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30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3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8cm" svg:stroke-color="#0000ff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4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5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Arial" fo:font-size="8.60000038146973pt" style:font-size-asian="8.60000038146973pt" style:font-name-complex="Arial" style:font-size-complex="8.60000038146973pt"/>
    </style:style>
    <style:style style:name="T2" style:family="text">
      <style:text-properties fo:color="#000000" style:font-name="Arial" fo:font-size="8.60000038146973pt" fo:font-weight="bold" style:font-size-asian="8.60000038146973pt" style:font-name-complex="Arial" style:font-size-complex="8.60000038146973pt" style:font-weight-complex="bold"/>
    </style:style>
    <style:style style:name="T3" style:family="text">
      <style:text-properties fo:color="#000000" style:font-name="Arial" fo:font-size="7.90000009536743pt" fo:font-weight="bold" style:font-size-asian="7.90000009536743pt" style:font-name-complex="Arial" style:font-size-complex="7.90000009536743pt" style:font-weight-complex="bold"/>
    </style:style>
    <style:style style:name="T4" style:family="text">
      <style:text-properties fo:color="#000000" style:font-name="Arial" fo:font-size="7.90000009536743pt" style:font-size-asian="7.90000009536743pt" style:font-name-complex="Arial" style:font-size-complex="7.90000009536743pt"/>
    </style:style>
    <style:style style:name="T5" style:family="text">
      <style:text-properties fo:color="#000000" style:font-name="Arial" fo:font-size="7.90000009536743pt" fo:font-style="italic" style:font-size-asian="7.90000009536743pt" style:font-name-complex="Arial" style:font-size-complex="7.90000009536743pt" style:font-style-complex="italic"/>
    </style:style>
    <style:style style:name="T6" style:family="text">
      <style:text-properties fo:color="#000000" style:font-name="Arial" fo:font-size="6.69999980926514pt" style:font-size-asian="6.69999980926514pt" style:font-name-complex="Arial" style:font-size-complex="6.69999980926514pt"/>
    </style:style>
    <style:style style:name="T7" style:family="text">
      <style:text-properties fo:color="#000000" style:font-name="Arial" fo:font-size="8.60000038146973pt" fo:font-style="italic" fo:font-weight="bold" style:font-size-asian="8.60000038146973pt" style:font-name-complex="Arial" style:font-size-complex="8.60000038146973pt" style:font-style-complex="italic" style:font-weight-complex="bold"/>
    </style:style>
    <style:style style:name="T8" style:family="text">
      <style:text-properties fo:color="#0000ff" style:font-name="Tahoma1" fo:font-size="7pt" style:font-size-asian="7pt" style:font-name-complex="Tahoma1" style:font-size-complex="7pt"/>
    </style:style>
    <style:style style:name="T9" style:family="text">
      <style:text-properties fo:color="#0000ff" style:font-name="Tahoma1" fo:font-size="7pt" fo:font-weight="bold" style:font-size-asian="7pt" style:font-name-complex="Tahoma1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.419cm" svg:height="0.025cm" svg:x="25.715cm" svg:y="1.962cm" svg:viewBox="0 0 3420 26" draw:points="0,0 3420,0 3420,26 0,26">
          <text:p/>
        </draw:polygon>
        <draw:polygon draw:style-name="gr1" draw:text-style-name="P1" draw:layer="layout" svg:width="3.419cm" svg:height="0.026cm" svg:x="25.715cm" svg:y="2.367cm" svg:viewBox="0 0 3420 27" draw:points="0,0 3420,0 3420,27 0,27">
          <text:p/>
        </draw:polygon>
        <draw:polygon draw:style-name="gr1" draw:text-style-name="P1" draw:layer="layout" svg:width="0.026cm" svg:height="0.431cm" svg:x="29.108cm" svg:y="1.962cm" svg:viewBox="0 0 27 432" draw:points="0,0 27,0 27,432 0,432">
          <text:p/>
        </draw:polygon>
        <draw:polygon draw:style-name="gr1" draw:text-style-name="P1" draw:layer="layout" svg:width="0.025cm" svg:height="0.431cm" svg:x="25.715cm" svg:y="1.962cm" svg:viewBox="0 0 26 432" draw:points="0,0 26,0 26,432 0,432">
          <text:p/>
        </draw:polygon>
        <draw:polygon draw:style-name="gr1" draw:text-style-name="P1" draw:layer="layout" svg:width="3.393cm" svg:height="0.025cm" svg:x="25.69cm" svg:y="2.393cm" svg:viewBox="0 0 3394 26" draw:points="0,0 3394,0 3394,26 0,26">
          <text:p/>
        </draw:polygon>
        <draw:polygon draw:style-name="gr1" draw:text-style-name="P1" draw:layer="layout" svg:width="3.393cm" svg:height="0.025cm" svg:x="25.69cm" svg:y="2.798cm" svg:viewBox="0 0 3394 26" draw:points="0,0 3394,0 3394,26 0,26">
          <text:p/>
        </draw:polygon>
        <draw:polygon draw:style-name="gr1" draw:text-style-name="P1" draw:layer="layout" svg:width="0.051cm" svg:height="0.43cm" svg:x="29.083cm" svg:y="2.393cm" svg:viewBox="0 0 52 431" draw:points="0,0 52,0 52,431 0,431">
          <text:p/>
        </draw:polygon>
        <draw:polygon draw:style-name="gr1" draw:text-style-name="P1" draw:layer="layout" svg:width="0.05cm" svg:height="0.43cm" svg:x="25.69cm" svg:y="2.393cm" svg:viewBox="0 0 51 431" draw:points="0,0 51,0 51,431 0,431">
          <text:p/>
        </draw:polygon>
        <draw:polygon draw:style-name="gr1" draw:text-style-name="P1" draw:layer="layout" svg:width="0.051cm" svg:height="0.38cm" svg:x="29.083cm" svg:y="2.823cm" svg:viewBox="0 0 52 381" draw:points="0,0 52,0 52,381 0,381">
          <text:p/>
        </draw:polygon>
        <draw:polygon draw:style-name="gr1" draw:text-style-name="P1" draw:layer="layout" svg:width="0.05cm" svg:height="0.38cm" svg:x="25.69cm" svg:y="2.823cm" svg:viewBox="0 0 51 381" draw:points="0,0 51,0 51,381 0,381">
          <text:p/>
        </draw:polygon>
        <draw:polygon draw:style-name="gr1" draw:text-style-name="P1" draw:layer="layout" svg:width="3.393cm" svg:height="0.025cm" svg:x="25.69cm" svg:y="3.203cm" svg:viewBox="0 0 3394 26" draw:points="0,0 3394,0 3394,26 0,26">
          <text:p/>
        </draw:polygon>
        <draw:polygon draw:style-name="gr1" draw:text-style-name="P1" draw:layer="layout" svg:width="3.393cm" svg:height="0.025cm" svg:x="25.69cm" svg:y="3.608cm" svg:viewBox="0 0 3394 26" draw:points="0,0 3394,0 3394,26 0,26">
          <text:p/>
        </draw:polygon>
        <draw:polygon draw:style-name="gr1" draw:text-style-name="P1" draw:layer="layout" svg:width="0.051cm" svg:height="0.43cm" svg:x="29.083cm" svg:y="3.203cm" svg:viewBox="0 0 52 431" draw:points="0,0 52,0 52,431 0,431">
          <text:p/>
        </draw:polygon>
        <draw:polygon draw:style-name="gr1" draw:text-style-name="P1" draw:layer="layout" svg:width="0.05cm" svg:height="0.43cm" svg:x="25.69cm" svg:y="3.203cm" svg:viewBox="0 0 51 431" draw:points="0,0 51,0 51,431 0,431">
          <text:p/>
        </draw:polygon>
        <draw:polygon draw:style-name="gr1" draw:text-style-name="P1" draw:layer="layout" svg:width="16.966cm" svg:height="0.025cm" svg:x="5.938cm" svg:y="3.608cm" svg:viewBox="0 0 16967 26" draw:points="0,0 16967,0 16967,26 0,26">
          <text:p/>
        </draw:polygon>
        <draw:polygon draw:style-name="gr1" draw:text-style-name="P1" draw:layer="layout" svg:width="3.393cm" svg:height="0.026cm" svg:x="25.69cm" svg:y="4.013cm" svg:viewBox="0 0 3394 27" draw:points="0,0 3394,0 3394,27 0,27">
          <text:p/>
        </draw:polygon>
        <draw:polygon draw:style-name="gr1" draw:text-style-name="P1" draw:layer="layout" svg:width="0.051cm" svg:height="0.406cm" svg:x="29.083cm" svg:y="3.633cm" svg:viewBox="0 0 52 407" draw:points="0,0 52,0 52,407 0,407">
          <text:p/>
        </draw:polygon>
        <draw:polygon draw:style-name="gr1" draw:text-style-name="P1" draw:layer="layout" svg:width="0.05cm" svg:height="0.406cm" svg:x="25.69cm" svg:y="3.633cm" svg:viewBox="0 0 51 407" draw:points="0,0 51,0 51,407 0,407">
          <text:p/>
        </draw:polygon>
        <draw:polygon draw:style-name="gr1" draw:text-style-name="P1" draw:layer="layout" svg:width="16.966cm" svg:height="0.026cm" svg:x="5.938cm" svg:y="4.013cm" svg:viewBox="0 0 16967 27" draw:points="0,0 16967,0 16967,27 0,27">
          <text:p/>
        </draw:polygon>
        <draw:polygon draw:style-name="gr1" draw:text-style-name="P1" draw:layer="layout" svg:width="0.051cm" svg:height="0.379cm" svg:x="29.083cm" svg:y="4.039cm" svg:viewBox="0 0 52 380" draw:points="0,0 52,0 52,380 0,380">
          <text:p/>
        </draw:polygon>
        <draw:polygon draw:style-name="gr1" draw:text-style-name="P1" draw:layer="layout" svg:width="0.05cm" svg:height="0.379cm" svg:x="25.69cm" svg:y="4.039cm" svg:viewBox="0 0 51 380" draw:points="0,0 51,0 51,380 0,380">
          <text:p/>
        </draw:polygon>
        <draw:polygon draw:style-name="gr1" draw:text-style-name="P1" draw:layer="layout" svg:width="16.966cm" svg:height="0.026cm" svg:x="5.938cm" svg:y="4.418cm" svg:viewBox="0 0 16967 27" draw:points="0,0 16967,0 16967,27 0,27">
          <text:p/>
        </draw:polygon>
        <draw:polygon draw:style-name="gr1" draw:text-style-name="P1" draw:layer="layout" svg:width="3.393cm" svg:height="0.025cm" svg:x="25.69cm" svg:y="4.444cm" svg:viewBox="0 0 3394 26" draw:points="0,0 3394,0 3394,26 0,26">
          <text:p/>
        </draw:polygon>
        <draw:polygon draw:style-name="gr1" draw:text-style-name="P1" draw:layer="layout" svg:width="0.051cm" svg:height="0.38cm" svg:x="29.083cm" svg:y="4.444cm" svg:viewBox="0 0 52 381" draw:points="0,0 52,0 52,381 0,381">
          <text:p/>
        </draw:polygon>
        <draw:polygon draw:style-name="gr1" draw:text-style-name="P1" draw:layer="layout" svg:width="0.05cm" svg:height="0.38cm" svg:x="25.69cm" svg:y="4.444cm" svg:viewBox="0 0 51 381" draw:points="0,0 51,0 51,381 0,381">
          <text:p/>
        </draw:polygon>
        <draw:polygon draw:style-name="gr1" draw:text-style-name="P1" draw:layer="layout" svg:width="3.393cm" svg:height="0.025cm" svg:x="25.69cm" svg:y="4.824cm" svg:viewBox="0 0 3394 26" draw:points="0,0 3394,0 3394,26 0,26">
          <text:p/>
        </draw:polygon>
        <draw:polygon draw:style-name="gr1" draw:text-style-name="P1" draw:layer="layout" svg:width="0.051cm" svg:height="0.379cm" svg:x="29.083cm" svg:y="4.824cm" svg:viewBox="0 0 52 380" draw:points="0,0 52,0 52,380 0,380">
          <text:p/>
        </draw:polygon>
        <draw:polygon draw:style-name="gr1" draw:text-style-name="P1" draw:layer="layout" svg:width="0.05cm" svg:height="0.379cm" svg:x="25.69cm" svg:y="4.824cm" svg:viewBox="0 0 51 380" draw:points="0,0 51,0 51,380 0,380">
          <text:p/>
        </draw:polygon>
        <draw:polygon draw:style-name="gr1" draw:text-style-name="P1" draw:layer="layout" svg:width="16.966cm" svg:height="0.026cm" svg:x="5.938cm" svg:y="5.203cm" svg:viewBox="0 0 16967 27" draw:points="0,0 16967,0 16967,27 0,27">
          <text:p/>
        </draw:polygon>
        <draw:polygon draw:style-name="gr1" draw:text-style-name="P1" draw:layer="layout" svg:width="3.393cm" svg:height="0.025cm" svg:x="25.69cm" svg:y="5.229cm" svg:viewBox="0 0 3394 26" draw:points="0,0 3394,0 3394,26 0,26">
          <text:p/>
        </draw:polygon>
        <draw:polygon draw:style-name="gr1" draw:text-style-name="P1" draw:layer="layout" svg:width="0.051cm" svg:height="0.38cm" svg:x="29.083cm" svg:y="5.229cm" svg:viewBox="0 0 52 381" draw:points="0,0 52,0 52,381 0,381">
          <text:p/>
        </draw:polygon>
        <draw:polygon draw:style-name="gr1" draw:text-style-name="P1" draw:layer="layout" svg:width="0.05cm" svg:height="0.38cm" svg:x="25.69cm" svg:y="5.229cm" svg:viewBox="0 0 51 381" draw:points="0,0 51,0 51,381 0,381">
          <text:p/>
        </draw:polygon>
        <draw:polygon draw:style-name="gr1" draw:text-style-name="P1" draw:layer="layout" svg:width="14.155cm" svg:height="0.025cm" svg:x="8.749cm" svg:y="5.609cm" svg:viewBox="0 0 14156 26" draw:points="0,0 14156,0 14156,26 0,26">
          <text:p/>
        </draw:polygon>
        <draw:polygon draw:style-name="gr1" draw:text-style-name="P1" draw:layer="layout" svg:width="3.393cm" svg:height="0.025cm" svg:x="25.69cm" svg:y="5.634cm" svg:viewBox="0 0 3394 26" draw:points="0,0 3394,0 3394,26 0,26">
          <text:p/>
        </draw:polygon>
        <draw:polygon draw:style-name="gr1" draw:text-style-name="P1" draw:layer="layout" svg:width="0.051cm" svg:height="0.38cm" svg:x="29.083cm" svg:y="5.634cm" svg:viewBox="0 0 52 381" draw:points="0,0 52,0 52,381 0,381">
          <text:p/>
        </draw:polygon>
        <draw:polygon draw:style-name="gr1" draw:text-style-name="P1" draw:layer="layout" svg:width="0.05cm" svg:height="0.38cm" svg:x="25.69cm" svg:y="5.634cm" svg:viewBox="0 0 51 381" draw:points="0,0 51,0 51,381 0,381">
          <text:p/>
        </draw:polygon>
        <draw:polygon draw:style-name="gr1" draw:text-style-name="P1" draw:layer="layout" svg:width="3.393cm" svg:height="0.025cm" svg:x="25.69cm" svg:y="6.014cm" svg:viewBox="0 0 3394 26" draw:points="0,0 3394,0 3394,26 0,26">
          <text:p/>
        </draw:polygon>
        <draw:polygon draw:style-name="gr1" draw:text-style-name="P1" draw:layer="layout" svg:width="3.444cm" svg:height="0.051cm" svg:x="25.69cm" svg:y="6.419cm" svg:viewBox="0 0 3445 52" draw:points="0,0 3445,0 3445,52 0,52">
          <text:p/>
        </draw:polygon>
        <draw:polygon draw:style-name="gr1" draw:text-style-name="P1" draw:layer="layout" svg:width="0.051cm" svg:height="0.456cm" svg:x="29.083cm" svg:y="6.014cm" svg:viewBox="0 0 52 457" draw:points="0,0 52,0 52,457 0,457">
          <text:p/>
        </draw:polygon>
        <draw:polygon draw:style-name="gr1" draw:text-style-name="P1" draw:layer="layout" svg:width="0.05cm" svg:height="0.456cm" svg:x="25.69cm" svg:y="6.014cm" svg:viewBox="0 0 51 457" draw:points="0,0 51,0 51,457 0,457">
          <text:p/>
        </draw:polygon>
        <draw:polygon draw:style-name="gr1" draw:text-style-name="P1" draw:layer="layout" svg:width="2.228cm" svg:height="0.025cm" svg:x="26.88cm" svg:y="16.295cm" svg:viewBox="0 0 2229 26" draw:points="0,0 2229,0 2229,26 0,26">
          <text:p/>
        </draw:polygon>
        <draw:polygon draw:style-name="gr1" draw:text-style-name="P1" draw:layer="layout" svg:width="0.051cm" svg:height="0.43cm" svg:x="29.108cm" svg:y="15.89cm" svg:viewBox="0 0 52 431" draw:points="0,0 52,0 52,431 0,431">
          <text:p/>
        </draw:polygon>
        <draw:polygon draw:style-name="gr1" draw:text-style-name="P1" draw:layer="layout" svg:width="2.279cm" svg:height="0.025cm" svg:x="24.626cm" svg:y="16.295cm" svg:viewBox="0 0 2280 26" draw:points="0,0 2280,0 2280,26 0,26">
          <text:p/>
        </draw:polygon>
        <draw:polygon draw:style-name="gr1" draw:text-style-name="P1" draw:layer="layout" svg:width="0.025cm" svg:height="0.43cm" svg:x="26.88cm" svg:y="15.89cm" svg:viewBox="0 0 26 431" draw:points="0,0 26,0 26,431 0,431">
          <text:p/>
        </draw:polygon>
        <draw:polygon draw:style-name="gr1" draw:text-style-name="P1" draw:layer="layout" svg:width="2.279cm" svg:height="0.025cm" svg:x="22.372cm" svg:y="16.295cm" svg:viewBox="0 0 2280 26" draw:points="0,0 2280,0 2280,26 0,26">
          <text:p/>
        </draw:polygon>
        <draw:polygon draw:style-name="gr1" draw:text-style-name="P1" draw:layer="layout" svg:width="0.025cm" svg:height="0.43cm" svg:x="24.626cm" svg:y="15.89cm" svg:viewBox="0 0 26 431" draw:points="0,0 26,0 26,431 0,431">
          <text:p/>
        </draw:polygon>
        <draw:polygon draw:style-name="gr1" draw:text-style-name="P1" draw:layer="layout" svg:width="2.279cm" svg:height="0.025cm" svg:x="20.119cm" svg:y="16.295cm" svg:viewBox="0 0 2280 26" draw:points="0,0 2280,0 2280,26 0,26">
          <text:p/>
        </draw:polygon>
        <draw:polygon draw:style-name="gr1" draw:text-style-name="P1" draw:layer="layout" svg:width="0.026cm" svg:height="0.43cm" svg:x="22.372cm" svg:y="15.89cm" svg:viewBox="0 0 27 431" draw:points="0,0 27,0 27,431 0,431">
          <text:p/>
        </draw:polygon>
        <draw:polygon draw:style-name="gr1" draw:text-style-name="P1" draw:layer="layout" svg:width="2.279cm" svg:height="0.025cm" svg:x="17.865cm" svg:y="16.295cm" svg:viewBox="0 0 2280 26" draw:points="0,0 2280,0 2280,26 0,26">
          <text:p/>
        </draw:polygon>
        <draw:polygon draw:style-name="gr1" draw:text-style-name="P1" draw:layer="layout" svg:width="0.025cm" svg:height="0.43cm" svg:x="20.119cm" svg:y="15.89cm" svg:viewBox="0 0 26 431" draw:points="0,0 26,0 26,431 0,431">
          <text:p/>
        </draw:polygon>
        <draw:polygon draw:style-name="gr1" draw:text-style-name="P1" draw:layer="layout" svg:width="2.279cm" svg:height="0.025cm" svg:x="15.611cm" svg:y="16.295cm" svg:viewBox="0 0 2280 26" draw:points="0,0 2280,0 2280,26 0,26">
          <text:p/>
        </draw:polygon>
        <draw:polygon draw:style-name="gr1" draw:text-style-name="P1" draw:layer="layout" svg:width="0.025cm" svg:height="0.43cm" svg:x="17.865cm" svg:y="15.89cm" svg:viewBox="0 0 26 431" draw:points="0,0 26,0 26,431 0,431">
          <text:p/>
        </draw:polygon>
        <draw:polygon draw:style-name="gr1" draw:text-style-name="P1" draw:layer="layout" svg:width="2.279cm" svg:height="0.025cm" svg:x="13.357cm" svg:y="16.295cm" svg:viewBox="0 0 2280 26" draw:points="0,0 2280,0 2280,26 0,26">
          <text:p/>
        </draw:polygon>
        <draw:polygon draw:style-name="gr1" draw:text-style-name="P1" draw:layer="layout" svg:width="0.025cm" svg:height="0.43cm" svg:x="15.611cm" svg:y="15.89cm" svg:viewBox="0 0 26 431" draw:points="0,0 26,0 26,431 0,431">
          <text:p/>
        </draw:polygon>
        <draw:polygon draw:style-name="gr1" draw:text-style-name="P1" draw:layer="layout" svg:width="1.14cm" svg:height="0.025cm" svg:x="12.243cm" svg:y="16.295cm" svg:viewBox="0 0 1141 26" draw:points="0,0 1141,0 1141,26 0,26">
          <text:p/>
        </draw:polygon>
        <draw:polygon draw:style-name="gr1" draw:text-style-name="P1" draw:layer="layout" svg:width="0.026cm" svg:height="0.43cm" svg:x="13.357cm" svg:y="15.89cm" svg:viewBox="0 0 27 431" draw:points="0,0 27,0 27,431 0,431">
          <text:p/>
        </draw:polygon>
        <draw:polygon draw:style-name="gr1" draw:text-style-name="P1" draw:layer="layout" svg:width="1.165cm" svg:height="0.025cm" svg:x="11.104cm" svg:y="16.295cm" svg:viewBox="0 0 1166 26" draw:points="0,0 1166,0 1166,26 0,26">
          <text:p/>
        </draw:polygon>
        <draw:polygon draw:style-name="gr1" draw:text-style-name="P1" draw:layer="layout" svg:width="0.026cm" svg:height="0.43cm" svg:x="12.243cm" svg:y="15.89cm" svg:viewBox="0 0 27 431" draw:points="0,0 27,0 27,431 0,431">
          <text:p/>
        </draw:polygon>
        <draw:polygon draw:style-name="gr1" draw:text-style-name="P1" draw:layer="layout" svg:width="10.281cm" svg:height="0.025cm" svg:x="0.823cm" svg:y="16.295cm" svg:viewBox="0 0 10282 26" draw:points="0,0 10282,0 10282,26 0,26">
          <text:p/>
        </draw:polygon>
        <draw:polygon draw:style-name="gr1" draw:text-style-name="P1" draw:layer="layout" svg:width="0.025cm" svg:height="0.43cm" svg:x="0.823cm" svg:y="15.89cm" svg:viewBox="0 0 26 431" draw:points="0,0 26,0 26,431 0,431">
          <text:p/>
        </draw:polygon>
        <draw:polygon draw:style-name="gr1" draw:text-style-name="P1" draw:layer="layout" svg:width="0.05cm" svg:height="0.43cm" svg:x="11.104cm" svg:y="15.89cm" svg:viewBox="0 0 51 431" draw:points="0,0 51,0 51,431 0,431">
          <text:p/>
        </draw:polygon>
        <draw:polygon draw:style-name="gr1" draw:text-style-name="P1" draw:layer="layout" svg:width="2.228cm" svg:height="0.025cm" svg:x="26.88cm" svg:y="15.89cm" svg:viewBox="0 0 2229 26" draw:points="0,0 2229,0 2229,26 0,26">
          <text:p/>
        </draw:polygon>
        <draw:polygon draw:style-name="gr1" draw:text-style-name="P1" draw:layer="layout" svg:width="0.051cm" svg:height="0.43cm" svg:x="29.108cm" svg:y="15.485cm" svg:viewBox="0 0 52 431" draw:points="0,0 52,0 52,431 0,431">
          <text:p/>
        </draw:polygon>
        <draw:polygon draw:style-name="gr1" draw:text-style-name="P1" draw:layer="layout" svg:width="2.279cm" svg:height="0.025cm" svg:x="24.626cm" svg:y="15.89cm" svg:viewBox="0 0 2280 26" draw:points="0,0 2280,0 2280,26 0,26">
          <text:p/>
        </draw:polygon>
        <draw:polygon draw:style-name="gr1" draw:text-style-name="P1" draw:layer="layout" svg:width="0.025cm" svg:height="0.43cm" svg:x="26.88cm" svg:y="15.485cm" svg:viewBox="0 0 26 431" draw:points="0,0 26,0 26,431 0,431">
          <text:p/>
        </draw:polygon>
        <draw:polygon draw:style-name="gr1" draw:text-style-name="P1" draw:layer="layout" svg:width="2.279cm" svg:height="0.025cm" svg:x="22.372cm" svg:y="15.89cm" svg:viewBox="0 0 2280 26" draw:points="0,0 2280,0 2280,26 0,26">
          <text:p/>
        </draw:polygon>
        <draw:polygon draw:style-name="gr1" draw:text-style-name="P1" draw:layer="layout" svg:width="0.025cm" svg:height="0.43cm" svg:x="24.626cm" svg:y="15.485cm" svg:viewBox="0 0 26 431" draw:points="0,0 26,0 26,431 0,431">
          <text:p/>
        </draw:polygon>
        <draw:polygon draw:style-name="gr1" draw:text-style-name="P1" draw:layer="layout" svg:width="2.279cm" svg:height="0.025cm" svg:x="20.119cm" svg:y="15.89cm" svg:viewBox="0 0 2280 26" draw:points="0,0 2280,0 2280,26 0,26">
          <text:p/>
        </draw:polygon>
        <draw:polygon draw:style-name="gr1" draw:text-style-name="P1" draw:layer="layout" svg:width="0.026cm" svg:height="0.43cm" svg:x="22.372cm" svg:y="15.485cm" svg:viewBox="0 0 27 431" draw:points="0,0 27,0 27,431 0,431">
          <text:p/>
        </draw:polygon>
        <draw:polygon draw:style-name="gr1" draw:text-style-name="P1" draw:layer="layout" svg:width="2.279cm" svg:height="0.025cm" svg:x="17.865cm" svg:y="15.89cm" svg:viewBox="0 0 2280 26" draw:points="0,0 2280,0 2280,26 0,26">
          <text:p/>
        </draw:polygon>
        <draw:polygon draw:style-name="gr1" draw:text-style-name="P1" draw:layer="layout" svg:width="0.025cm" svg:height="0.43cm" svg:x="20.119cm" svg:y="15.485cm" svg:viewBox="0 0 26 431" draw:points="0,0 26,0 26,431 0,431">
          <text:p/>
        </draw:polygon>
        <draw:polygon draw:style-name="gr1" draw:text-style-name="P1" draw:layer="layout" svg:width="2.279cm" svg:height="0.025cm" svg:x="15.611cm" svg:y="15.89cm" svg:viewBox="0 0 2280 26" draw:points="0,0 2280,0 2280,26 0,26">
          <text:p/>
        </draw:polygon>
        <draw:polygon draw:style-name="gr1" draw:text-style-name="P1" draw:layer="layout" svg:width="0.025cm" svg:height="0.43cm" svg:x="17.865cm" svg:y="15.485cm" svg:viewBox="0 0 26 431" draw:points="0,0 26,0 26,431 0,431">
          <text:p/>
        </draw:polygon>
        <draw:polygon draw:style-name="gr1" draw:text-style-name="P1" draw:layer="layout" svg:width="2.279cm" svg:height="0.025cm" svg:x="13.357cm" svg:y="15.89cm" svg:viewBox="0 0 2280 26" draw:points="0,0 2280,0 2280,26 0,26">
          <text:p/>
        </draw:polygon>
        <draw:polygon draw:style-name="gr1" draw:text-style-name="P1" draw:layer="layout" svg:width="0.025cm" svg:height="0.43cm" svg:x="15.611cm" svg:y="15.485cm" svg:viewBox="0 0 26 431" draw:points="0,0 26,0 26,431 0,431">
          <text:p/>
        </draw:polygon>
        <draw:polygon draw:style-name="gr1" draw:text-style-name="P1" draw:layer="layout" svg:width="1.14cm" svg:height="0.025cm" svg:x="12.243cm" svg:y="15.89cm" svg:viewBox="0 0 1141 26" draw:points="0,0 1141,0 1141,26 0,26">
          <text:p/>
        </draw:polygon>
        <draw:polygon draw:style-name="gr1" draw:text-style-name="P1" draw:layer="layout" svg:width="0.026cm" svg:height="0.43cm" svg:x="13.357cm" svg:y="15.485cm" svg:viewBox="0 0 27 431" draw:points="0,0 27,0 27,431 0,431">
          <text:p/>
        </draw:polygon>
        <draw:polygon draw:style-name="gr1" draw:text-style-name="P1" draw:layer="layout" svg:width="1.115cm" svg:height="0.025cm" svg:x="11.154cm" svg:y="15.89cm" svg:viewBox="0 0 1116 26" draw:points="0,0 1116,0 1116,26 0,26">
          <text:p/>
        </draw:polygon>
        <draw:polygon draw:style-name="gr1" draw:text-style-name="P1" draw:layer="layout" svg:width="0.026cm" svg:height="0.43cm" svg:x="12.243cm" svg:y="15.485cm" svg:viewBox="0 0 27 431" draw:points="0,0 27,0 27,431 0,431">
          <text:p/>
        </draw:polygon>
        <draw:polygon draw:style-name="gr1" draw:text-style-name="P1" draw:layer="layout" svg:width="10.281cm" svg:height="0.025cm" svg:x="0.823cm" svg:y="15.89cm" svg:viewBox="0 0 10282 26" draw:points="0,0 10282,0 10282,26 0,26">
          <text:p/>
        </draw:polygon>
        <draw:polygon draw:style-name="gr1" draw:text-style-name="P1" draw:layer="layout" svg:width="0.025cm" svg:height="0.43cm" svg:x="0.823cm" svg:y="15.485cm" svg:viewBox="0 0 26 431" draw:points="0,0 26,0 26,431 0,431">
          <text:p/>
        </draw:polygon>
        <draw:polygon draw:style-name="gr1" draw:text-style-name="P1" draw:layer="layout" svg:width="0.05cm" svg:height="0.43cm" svg:x="11.104cm" svg:y="15.485cm" svg:viewBox="0 0 51 431" draw:points="0,0 51,0 51,431 0,431">
          <text:p/>
        </draw:polygon>
        <draw:polygon draw:style-name="gr1" draw:text-style-name="P1" draw:layer="layout" svg:width="2.228cm" svg:height="0.025cm" svg:x="26.88cm" svg:y="15.485cm" svg:viewBox="0 0 2229 26" draw:points="0,0 2229,0 2229,26 0,26">
          <text:p/>
        </draw:polygon>
        <draw:polygon draw:style-name="gr1" draw:text-style-name="P1" draw:layer="layout" svg:width="0.051cm" svg:height="0.431cm" svg:x="29.108cm" svg:y="15.079cm" svg:viewBox="0 0 52 432" draw:points="0,0 52,0 52,432 0,432">
          <text:p/>
        </draw:polygon>
        <draw:polygon draw:style-name="gr1" draw:text-style-name="P1" draw:layer="layout" svg:width="2.279cm" svg:height="0.025cm" svg:x="24.626cm" svg:y="15.485cm" svg:viewBox="0 0 2280 26" draw:points="0,0 2280,0 2280,26 0,26">
          <text:p/>
        </draw:polygon>
        <draw:polygon draw:style-name="gr1" draw:text-style-name="P1" draw:layer="layout" svg:width="0.025cm" svg:height="0.431cm" svg:x="26.88cm" svg:y="15.079cm" svg:viewBox="0 0 26 432" draw:points="0,0 26,0 26,432 0,432">
          <text:p/>
        </draw:polygon>
        <draw:polygon draw:style-name="gr1" draw:text-style-name="P1" draw:layer="layout" svg:width="2.279cm" svg:height="0.025cm" svg:x="22.372cm" svg:y="15.485cm" svg:viewBox="0 0 2280 26" draw:points="0,0 2280,0 2280,26 0,26">
          <text:p/>
        </draw:polygon>
        <draw:polygon draw:style-name="gr1" draw:text-style-name="P1" draw:layer="layout" svg:width="0.025cm" svg:height="0.431cm" svg:x="24.626cm" svg:y="15.079cm" svg:viewBox="0 0 26 432" draw:points="0,0 26,0 26,432 0,432">
          <text:p/>
        </draw:polygon>
        <draw:polygon draw:style-name="gr1" draw:text-style-name="P1" draw:layer="layout" svg:width="2.279cm" svg:height="0.025cm" svg:x="20.119cm" svg:y="15.485cm" svg:viewBox="0 0 2280 26" draw:points="0,0 2280,0 2280,26 0,26">
          <text:p/>
        </draw:polygon>
        <draw:polygon draw:style-name="gr1" draw:text-style-name="P1" draw:layer="layout" svg:width="0.026cm" svg:height="0.431cm" svg:x="22.372cm" svg:y="15.079cm" svg:viewBox="0 0 27 432" draw:points="0,0 27,0 27,432 0,432">
          <text:p/>
        </draw:polygon>
        <draw:polygon draw:style-name="gr1" draw:text-style-name="P1" draw:layer="layout" svg:width="2.279cm" svg:height="0.025cm" svg:x="17.865cm" svg:y="15.485cm" svg:viewBox="0 0 2280 26" draw:points="0,0 2280,0 2280,26 0,26">
          <text:p/>
        </draw:polygon>
        <draw:polygon draw:style-name="gr1" draw:text-style-name="P1" draw:layer="layout" svg:width="0.025cm" svg:height="0.431cm" svg:x="20.119cm" svg:y="15.079cm" svg:viewBox="0 0 26 432" draw:points="0,0 26,0 26,432 0,432">
          <text:p/>
        </draw:polygon>
        <draw:polygon draw:style-name="gr1" draw:text-style-name="P1" draw:layer="layout" svg:width="2.279cm" svg:height="0.025cm" svg:x="15.611cm" svg:y="15.485cm" svg:viewBox="0 0 2280 26" draw:points="0,0 2280,0 2280,26 0,26">
          <text:p/>
        </draw:polygon>
        <draw:polygon draw:style-name="gr1" draw:text-style-name="P1" draw:layer="layout" svg:width="0.025cm" svg:height="0.431cm" svg:x="17.865cm" svg:y="15.079cm" svg:viewBox="0 0 26 432" draw:points="0,0 26,0 26,432 0,432">
          <text:p/>
        </draw:polygon>
        <draw:polygon draw:style-name="gr1" draw:text-style-name="P1" draw:layer="layout" svg:width="2.279cm" svg:height="0.025cm" svg:x="13.357cm" svg:y="15.485cm" svg:viewBox="0 0 2280 26" draw:points="0,0 2280,0 2280,26 0,26">
          <text:p/>
        </draw:polygon>
        <draw:polygon draw:style-name="gr1" draw:text-style-name="P1" draw:layer="layout" svg:width="0.025cm" svg:height="0.431cm" svg:x="15.611cm" svg:y="15.079cm" svg:viewBox="0 0 26 432" draw:points="0,0 26,0 26,432 0,432">
          <text:p/>
        </draw:polygon>
        <draw:polygon draw:style-name="gr1" draw:text-style-name="P1" draw:layer="layout" svg:width="1.14cm" svg:height="0.025cm" svg:x="12.243cm" svg:y="15.485cm" svg:viewBox="0 0 1141 26" draw:points="0,0 1141,0 1141,26 0,26">
          <text:p/>
        </draw:polygon>
        <draw:polygon draw:style-name="gr1" draw:text-style-name="P1" draw:layer="layout" svg:width="0.026cm" svg:height="0.431cm" svg:x="13.357cm" svg:y="15.079cm" svg:viewBox="0 0 27 432" draw:points="0,0 27,0 27,432 0,432">
          <text:p/>
        </draw:polygon>
        <draw:polygon draw:style-name="gr1" draw:text-style-name="P1" draw:layer="layout" svg:width="1.115cm" svg:height="0.025cm" svg:x="11.154cm" svg:y="15.485cm" svg:viewBox="0 0 1116 26" draw:points="0,0 1116,0 1116,26 0,26">
          <text:p/>
        </draw:polygon>
        <draw:polygon draw:style-name="gr1" draw:text-style-name="P1" draw:layer="layout" svg:width="0.026cm" svg:height="0.431cm" svg:x="12.243cm" svg:y="15.079cm" svg:viewBox="0 0 27 432" draw:points="0,0 27,0 27,432 0,432">
          <text:p/>
        </draw:polygon>
        <draw:polygon draw:style-name="gr1" draw:text-style-name="P1" draw:layer="layout" svg:width="10.281cm" svg:height="0.025cm" svg:x="0.823cm" svg:y="15.485cm" svg:viewBox="0 0 10282 26" draw:points="0,0 10282,0 10282,26 0,26">
          <text:p/>
        </draw:polygon>
        <draw:polygon draw:style-name="gr1" draw:text-style-name="P1" draw:layer="layout" svg:width="0.025cm" svg:height="0.431cm" svg:x="0.823cm" svg:y="15.079cm" svg:viewBox="0 0 26 432" draw:points="0,0 26,0 26,432 0,432">
          <text:p/>
        </draw:polygon>
        <draw:polygon draw:style-name="gr1" draw:text-style-name="P1" draw:layer="layout" svg:width="0.05cm" svg:height="0.431cm" svg:x="11.104cm" svg:y="15.079cm" svg:viewBox="0 0 51 432" draw:points="0,0 51,0 51,432 0,432">
          <text:p/>
        </draw:polygon>
        <draw:polygon draw:style-name="gr1" draw:text-style-name="P1" draw:layer="layout" svg:width="2.228cm" svg:height="0.026cm" svg:x="26.88cm" svg:y="15.079cm" svg:viewBox="0 0 2229 27" draw:points="0,0 2229,0 2229,27 0,27">
          <text:p/>
        </draw:polygon>
        <draw:polygon draw:style-name="gr1" draw:text-style-name="P1" draw:layer="layout" svg:width="0.051cm" svg:height="0.431cm" svg:x="29.108cm" svg:y="14.674cm" svg:viewBox="0 0 52 432" draw:points="0,0 52,0 52,432 0,432">
          <text:p/>
        </draw:polygon>
        <draw:polygon draw:style-name="gr1" draw:text-style-name="P1" draw:layer="layout" svg:width="2.279cm" svg:height="0.026cm" svg:x="24.626cm" svg:y="15.079cm" svg:viewBox="0 0 2280 27" draw:points="0,0 2280,0 2280,27 0,27">
          <text:p/>
        </draw:polygon>
        <draw:polygon draw:style-name="gr1" draw:text-style-name="P1" draw:layer="layout" svg:width="0.025cm" svg:height="0.431cm" svg:x="26.88cm" svg:y="14.674cm" svg:viewBox="0 0 26 432" draw:points="0,0 26,0 26,432 0,432">
          <text:p/>
        </draw:polygon>
        <draw:polygon draw:style-name="gr1" draw:text-style-name="P1" draw:layer="layout" svg:width="2.279cm" svg:height="0.026cm" svg:x="22.372cm" svg:y="15.079cm" svg:viewBox="0 0 2280 27" draw:points="0,0 2280,0 2280,27 0,27">
          <text:p/>
        </draw:polygon>
        <draw:polygon draw:style-name="gr1" draw:text-style-name="P1" draw:layer="layout" svg:width="0.025cm" svg:height="0.431cm" svg:x="24.626cm" svg:y="14.674cm" svg:viewBox="0 0 26 432" draw:points="0,0 26,0 26,432 0,432">
          <text:p/>
        </draw:polygon>
        <draw:polygon draw:style-name="gr1" draw:text-style-name="P1" draw:layer="layout" svg:width="2.279cm" svg:height="0.026cm" svg:x="20.119cm" svg:y="15.079cm" svg:viewBox="0 0 2280 27" draw:points="0,0 2280,0 2280,27 0,27">
          <text:p/>
        </draw:polygon>
        <draw:polygon draw:style-name="gr1" draw:text-style-name="P1" draw:layer="layout" svg:width="0.026cm" svg:height="0.431cm" svg:x="22.372cm" svg:y="14.674cm" svg:viewBox="0 0 27 432" draw:points="0,0 27,0 27,432 0,432">
          <text:p/>
        </draw:polygon>
        <draw:polygon draw:style-name="gr1" draw:text-style-name="P1" draw:layer="layout" svg:width="2.279cm" svg:height="0.026cm" svg:x="17.865cm" svg:y="15.079cm" svg:viewBox="0 0 2280 27" draw:points="0,0 2280,0 2280,27 0,27">
          <text:p/>
        </draw:polygon>
        <draw:polygon draw:style-name="gr1" draw:text-style-name="P1" draw:layer="layout" svg:width="0.025cm" svg:height="0.431cm" svg:x="20.119cm" svg:y="14.674cm" svg:viewBox="0 0 26 432" draw:points="0,0 26,0 26,432 0,432">
          <text:p/>
        </draw:polygon>
        <draw:polygon draw:style-name="gr1" draw:text-style-name="P1" draw:layer="layout" svg:width="2.279cm" svg:height="0.026cm" svg:x="15.611cm" svg:y="15.079cm" svg:viewBox="0 0 2280 27" draw:points="0,0 2280,0 2280,27 0,27">
          <text:p/>
        </draw:polygon>
        <draw:polygon draw:style-name="gr1" draw:text-style-name="P1" draw:layer="layout" svg:width="0.025cm" svg:height="0.431cm" svg:x="17.865cm" svg:y="14.674cm" svg:viewBox="0 0 26 432" draw:points="0,0 26,0 26,432 0,432">
          <text:p/>
        </draw:polygon>
        <draw:polygon draw:style-name="gr1" draw:text-style-name="P1" draw:layer="layout" svg:width="2.279cm" svg:height="0.026cm" svg:x="13.357cm" svg:y="15.079cm" svg:viewBox="0 0 2280 27" draw:points="0,0 2280,0 2280,27 0,27">
          <text:p/>
        </draw:polygon>
        <draw:polygon draw:style-name="gr1" draw:text-style-name="P1" draw:layer="layout" svg:width="0.025cm" svg:height="0.431cm" svg:x="15.611cm" svg:y="14.674cm" svg:viewBox="0 0 26 432" draw:points="0,0 26,0 26,432 0,432">
          <text:p/>
        </draw:polygon>
        <draw:polygon draw:style-name="gr1" draw:text-style-name="P1" draw:layer="layout" svg:width="1.14cm" svg:height="0.026cm" svg:x="12.243cm" svg:y="15.079cm" svg:viewBox="0 0 1141 27" draw:points="0,0 1141,0 1141,27 0,27">
          <text:p/>
        </draw:polygon>
        <draw:polygon draw:style-name="gr1" draw:text-style-name="P1" draw:layer="layout" svg:width="0.026cm" svg:height="0.431cm" svg:x="13.357cm" svg:y="14.674cm" svg:viewBox="0 0 27 432" draw:points="0,0 27,0 27,432 0,432">
          <text:p/>
        </draw:polygon>
        <draw:polygon draw:style-name="gr1" draw:text-style-name="P1" draw:layer="layout" svg:width="1.115cm" svg:height="0.026cm" svg:x="11.154cm" svg:y="15.079cm" svg:viewBox="0 0 1116 27" draw:points="0,0 1116,0 1116,27 0,27">
          <text:p/>
        </draw:polygon>
        <draw:polygon draw:style-name="gr1" draw:text-style-name="P1" draw:layer="layout" svg:width="0.026cm" svg:height="0.431cm" svg:x="12.243cm" svg:y="14.674cm" svg:viewBox="0 0 27 432" draw:points="0,0 27,0 27,432 0,432">
          <text:p/>
        </draw:polygon>
        <draw:polygon draw:style-name="gr1" draw:text-style-name="P1" draw:layer="layout" svg:width="10.281cm" svg:height="0.026cm" svg:x="0.823cm" svg:y="15.079cm" svg:viewBox="0 0 10282 27" draw:points="0,0 10282,0 10282,27 0,27">
          <text:p/>
        </draw:polygon>
        <draw:polygon draw:style-name="gr1" draw:text-style-name="P1" draw:layer="layout" svg:width="0.025cm" svg:height="0.431cm" svg:x="0.823cm" svg:y="14.674cm" svg:viewBox="0 0 26 432" draw:points="0,0 26,0 26,432 0,432">
          <text:p/>
        </draw:polygon>
        <draw:polygon draw:style-name="gr1" draw:text-style-name="P1" draw:layer="layout" svg:width="0.05cm" svg:height="0.431cm" svg:x="11.104cm" svg:y="14.674cm" svg:viewBox="0 0 51 432" draw:points="0,0 51,0 51,432 0,432">
          <text:p/>
        </draw:polygon>
        <draw:polygon draw:style-name="gr1" draw:text-style-name="P1" draw:layer="layout" svg:width="2.228cm" svg:height="0.026cm" svg:x="26.88cm" svg:y="14.674cm" svg:viewBox="0 0 2229 27" draw:points="0,0 2229,0 2229,27 0,27">
          <text:p/>
        </draw:polygon>
        <draw:polygon draw:style-name="gr1" draw:text-style-name="P1" draw:layer="layout" svg:width="0.051cm" svg:height="0.431cm" svg:x="29.108cm" svg:y="14.269cm" svg:viewBox="0 0 52 432" draw:points="0,0 52,0 52,432 0,432">
          <text:p/>
        </draw:polygon>
        <draw:polygon draw:style-name="gr1" draw:text-style-name="P1" draw:layer="layout" svg:width="2.279cm" svg:height="0.026cm" svg:x="24.626cm" svg:y="14.674cm" svg:viewBox="0 0 2280 27" draw:points="0,0 2280,0 2280,27 0,27">
          <text:p/>
        </draw:polygon>
        <draw:polygon draw:style-name="gr1" draw:text-style-name="P1" draw:layer="layout" svg:width="0.025cm" svg:height="0.431cm" svg:x="26.88cm" svg:y="14.269cm" svg:viewBox="0 0 26 432" draw:points="0,0 26,0 26,432 0,432">
          <text:p/>
        </draw:polygon>
        <draw:polygon draw:style-name="gr1" draw:text-style-name="P1" draw:layer="layout" svg:width="2.279cm" svg:height="0.026cm" svg:x="22.372cm" svg:y="14.674cm" svg:viewBox="0 0 2280 27" draw:points="0,0 2280,0 2280,27 0,27">
          <text:p/>
        </draw:polygon>
        <draw:polygon draw:style-name="gr1" draw:text-style-name="P1" draw:layer="layout" svg:width="0.025cm" svg:height="0.431cm" svg:x="24.626cm" svg:y="14.269cm" svg:viewBox="0 0 26 432" draw:points="0,0 26,0 26,432 0,432">
          <text:p/>
        </draw:polygon>
        <draw:polygon draw:style-name="gr1" draw:text-style-name="P1" draw:layer="layout" svg:width="2.279cm" svg:height="0.026cm" svg:x="20.119cm" svg:y="14.674cm" svg:viewBox="0 0 2280 27" draw:points="0,0 2280,0 2280,27 0,27">
          <text:p/>
        </draw:polygon>
        <draw:polygon draw:style-name="gr1" draw:text-style-name="P1" draw:layer="layout" svg:width="0.026cm" svg:height="0.431cm" svg:x="22.372cm" svg:y="14.269cm" svg:viewBox="0 0 27 432" draw:points="0,0 27,0 27,432 0,432">
          <text:p/>
        </draw:polygon>
        <draw:polygon draw:style-name="gr1" draw:text-style-name="P1" draw:layer="layout" svg:width="2.279cm" svg:height="0.026cm" svg:x="17.865cm" svg:y="14.674cm" svg:viewBox="0 0 2280 27" draw:points="0,0 2280,0 2280,27 0,27">
          <text:p/>
        </draw:polygon>
        <draw:polygon draw:style-name="gr1" draw:text-style-name="P1" draw:layer="layout" svg:width="0.025cm" svg:height="0.431cm" svg:x="20.119cm" svg:y="14.269cm" svg:viewBox="0 0 26 432" draw:points="0,0 26,0 26,432 0,432">
          <text:p/>
        </draw:polygon>
        <draw:polygon draw:style-name="gr1" draw:text-style-name="P1" draw:layer="layout" svg:width="2.279cm" svg:height="0.026cm" svg:x="15.611cm" svg:y="14.674cm" svg:viewBox="0 0 2280 27" draw:points="0,0 2280,0 2280,27 0,27">
          <text:p/>
        </draw:polygon>
        <draw:polygon draw:style-name="gr1" draw:text-style-name="P1" draw:layer="layout" svg:width="0.025cm" svg:height="0.431cm" svg:x="17.865cm" svg:y="14.269cm" svg:viewBox="0 0 26 432" draw:points="0,0 26,0 26,432 0,432">
          <text:p/>
        </draw:polygon>
        <draw:polygon draw:style-name="gr1" draw:text-style-name="P1" draw:layer="layout" svg:width="2.279cm" svg:height="0.026cm" svg:x="13.357cm" svg:y="14.674cm" svg:viewBox="0 0 2280 27" draw:points="0,0 2280,0 2280,27 0,27">
          <text:p/>
        </draw:polygon>
        <draw:polygon draw:style-name="gr1" draw:text-style-name="P1" draw:layer="layout" svg:width="0.025cm" svg:height="0.431cm" svg:x="15.611cm" svg:y="14.269cm" svg:viewBox="0 0 26 432" draw:points="0,0 26,0 26,432 0,432">
          <text:p/>
        </draw:polygon>
        <draw:polygon draw:style-name="gr1" draw:text-style-name="P1" draw:layer="layout" svg:width="1.14cm" svg:height="0.026cm" svg:x="12.243cm" svg:y="14.674cm" svg:viewBox="0 0 1141 27" draw:points="0,0 1141,0 1141,27 0,27">
          <text:p/>
        </draw:polygon>
        <draw:polygon draw:style-name="gr1" draw:text-style-name="P1" draw:layer="layout" svg:width="0.026cm" svg:height="0.431cm" svg:x="13.357cm" svg:y="14.269cm" svg:viewBox="0 0 27 432" draw:points="0,0 27,0 27,432 0,432">
          <text:p/>
        </draw:polygon>
        <draw:polygon draw:style-name="gr1" draw:text-style-name="P1" draw:layer="layout" svg:width="1.115cm" svg:height="0.026cm" svg:x="11.154cm" svg:y="14.674cm" svg:viewBox="0 0 1116 27" draw:points="0,0 1116,0 1116,27 0,27">
          <text:p/>
        </draw:polygon>
        <draw:polygon draw:style-name="gr1" draw:text-style-name="P1" draw:layer="layout" svg:width="0.026cm" svg:height="0.431cm" svg:x="12.243cm" svg:y="14.269cm" svg:viewBox="0 0 27 432" draw:points="0,0 27,0 27,432 0,432">
          <text:p/>
        </draw:polygon>
        <draw:polygon draw:style-name="gr1" draw:text-style-name="P1" draw:layer="layout" svg:width="10.281cm" svg:height="0.026cm" svg:x="0.823cm" svg:y="14.674cm" svg:viewBox="0 0 10282 27" draw:points="0,0 10282,0 10282,27 0,27">
          <text:p/>
        </draw:polygon>
        <draw:polygon draw:style-name="gr1" draw:text-style-name="P1" draw:layer="layout" svg:width="0.025cm" svg:height="0.431cm" svg:x="0.823cm" svg:y="14.269cm" svg:viewBox="0 0 26 432" draw:points="0,0 26,0 26,432 0,432">
          <text:p/>
        </draw:polygon>
        <draw:polygon draw:style-name="gr1" draw:text-style-name="P1" draw:layer="layout" svg:width="0.05cm" svg:height="0.431cm" svg:x="11.104cm" svg:y="14.269cm" svg:viewBox="0 0 51 432" draw:points="0,0 51,0 51,432 0,432">
          <text:p/>
        </draw:polygon>
        <draw:polygon draw:style-name="gr1" draw:text-style-name="P1" draw:layer="layout" svg:width="2.228cm" svg:height="0.025cm" svg:x="26.88cm" svg:y="14.269cm" svg:viewBox="0 0 2229 26" draw:points="0,0 2229,0 2229,26 0,26">
          <text:p/>
        </draw:polygon>
        <draw:polygon draw:style-name="gr1" draw:text-style-name="P1" draw:layer="layout" svg:width="0.051cm" svg:height="0.43cm" svg:x="29.108cm" svg:y="13.864cm" svg:viewBox="0 0 52 431" draw:points="0,0 52,0 52,431 0,431">
          <text:p/>
        </draw:polygon>
        <draw:polygon draw:style-name="gr1" draw:text-style-name="P1" draw:layer="layout" svg:width="2.279cm" svg:height="0.025cm" svg:x="24.626cm" svg:y="14.269cm" svg:viewBox="0 0 2280 26" draw:points="0,0 2280,0 2280,26 0,26">
          <text:p/>
        </draw:polygon>
        <draw:polygon draw:style-name="gr1" draw:text-style-name="P1" draw:layer="layout" svg:width="0.025cm" svg:height="0.43cm" svg:x="26.88cm" svg:y="13.864cm" svg:viewBox="0 0 26 431" draw:points="0,0 26,0 26,431 0,431">
          <text:p/>
        </draw:polygon>
        <draw:polygon draw:style-name="gr1" draw:text-style-name="P1" draw:layer="layout" svg:width="2.279cm" svg:height="0.025cm" svg:x="22.372cm" svg:y="14.269cm" svg:viewBox="0 0 2280 26" draw:points="0,0 2280,0 2280,26 0,26">
          <text:p/>
        </draw:polygon>
        <draw:polygon draw:style-name="gr1" draw:text-style-name="P1" draw:layer="layout" svg:width="0.025cm" svg:height="0.43cm" svg:x="24.626cm" svg:y="13.864cm" svg:viewBox="0 0 26 431" draw:points="0,0 26,0 26,431 0,431">
          <text:p/>
        </draw:polygon>
        <draw:polygon draw:style-name="gr1" draw:text-style-name="P1" draw:layer="layout" svg:width="2.279cm" svg:height="0.025cm" svg:x="20.119cm" svg:y="14.269cm" svg:viewBox="0 0 2280 26" draw:points="0,0 2280,0 2280,26 0,26">
          <text:p/>
        </draw:polygon>
        <draw:polygon draw:style-name="gr1" draw:text-style-name="P1" draw:layer="layout" svg:width="0.026cm" svg:height="0.43cm" svg:x="22.372cm" svg:y="13.864cm" svg:viewBox="0 0 27 431" draw:points="0,0 27,0 27,431 0,431">
          <text:p/>
        </draw:polygon>
        <draw:polygon draw:style-name="gr1" draw:text-style-name="P1" draw:layer="layout" svg:width="2.279cm" svg:height="0.025cm" svg:x="17.865cm" svg:y="14.269cm" svg:viewBox="0 0 2280 26" draw:points="0,0 2280,0 2280,26 0,26">
          <text:p/>
        </draw:polygon>
        <draw:polygon draw:style-name="gr1" draw:text-style-name="P1" draw:layer="layout" svg:width="0.025cm" svg:height="0.43cm" svg:x="20.119cm" svg:y="13.864cm" svg:viewBox="0 0 26 431" draw:points="0,0 26,0 26,431 0,431">
          <text:p/>
        </draw:polygon>
        <draw:polygon draw:style-name="gr1" draw:text-style-name="P1" draw:layer="layout" svg:width="2.279cm" svg:height="0.025cm" svg:x="15.611cm" svg:y="14.269cm" svg:viewBox="0 0 2280 26" draw:points="0,0 2280,0 2280,26 0,26">
          <text:p/>
        </draw:polygon>
        <draw:polygon draw:style-name="gr1" draw:text-style-name="P1" draw:layer="layout" svg:width="0.025cm" svg:height="0.43cm" svg:x="17.865cm" svg:y="13.864cm" svg:viewBox="0 0 26 431" draw:points="0,0 26,0 26,431 0,431">
          <text:p/>
        </draw:polygon>
        <draw:polygon draw:style-name="gr1" draw:text-style-name="P1" draw:layer="layout" svg:width="2.279cm" svg:height="0.025cm" svg:x="13.357cm" svg:y="14.269cm" svg:viewBox="0 0 2280 26" draw:points="0,0 2280,0 2280,26 0,26">
          <text:p/>
        </draw:polygon>
        <draw:polygon draw:style-name="gr1" draw:text-style-name="P1" draw:layer="layout" svg:width="0.025cm" svg:height="0.43cm" svg:x="15.611cm" svg:y="13.864cm" svg:viewBox="0 0 26 431" draw:points="0,0 26,0 26,431 0,431">
          <text:p/>
        </draw:polygon>
        <draw:polygon draw:style-name="gr1" draw:text-style-name="P1" draw:layer="layout" svg:width="1.14cm" svg:height="0.025cm" svg:x="12.243cm" svg:y="14.269cm" svg:viewBox="0 0 1141 26" draw:points="0,0 1141,0 1141,26 0,26">
          <text:p/>
        </draw:polygon>
        <draw:polygon draw:style-name="gr1" draw:text-style-name="P1" draw:layer="layout" svg:width="0.026cm" svg:height="0.43cm" svg:x="13.357cm" svg:y="13.864cm" svg:viewBox="0 0 27 431" draw:points="0,0 27,0 27,431 0,431">
          <text:p/>
        </draw:polygon>
        <draw:polygon draw:style-name="gr1" draw:text-style-name="P1" draw:layer="layout" svg:width="1.115cm" svg:height="0.025cm" svg:x="11.154cm" svg:y="14.269cm" svg:viewBox="0 0 1116 26" draw:points="0,0 1116,0 1116,26 0,26">
          <text:p/>
        </draw:polygon>
        <draw:polygon draw:style-name="gr1" draw:text-style-name="P1" draw:layer="layout" svg:width="0.026cm" svg:height="0.43cm" svg:x="12.243cm" svg:y="13.864cm" svg:viewBox="0 0 27 431" draw:points="0,0 27,0 27,431 0,431">
          <text:p/>
        </draw:polygon>
        <draw:polygon draw:style-name="gr1" draw:text-style-name="P1" draw:layer="layout" svg:width="10.281cm" svg:height="0.025cm" svg:x="0.823cm" svg:y="14.269cm" svg:viewBox="0 0 10282 26" draw:points="0,0 10282,0 10282,26 0,26">
          <text:p/>
        </draw:polygon>
        <draw:polygon draw:style-name="gr1" draw:text-style-name="P1" draw:layer="layout" svg:width="0.025cm" svg:height="0.43cm" svg:x="0.823cm" svg:y="13.864cm" svg:viewBox="0 0 26 431" draw:points="0,0 26,0 26,431 0,431">
          <text:p/>
        </draw:polygon>
        <draw:polygon draw:style-name="gr1" draw:text-style-name="P1" draw:layer="layout" svg:width="0.05cm" svg:height="0.43cm" svg:x="11.104cm" svg:y="13.864cm" svg:viewBox="0 0 51 431" draw:points="0,0 51,0 51,431 0,431">
          <text:p/>
        </draw:polygon>
        <draw:polygon draw:style-name="gr1" draw:text-style-name="P1" draw:layer="layout" svg:width="2.228cm" svg:height="0.025cm" svg:x="26.88cm" svg:y="13.864cm" svg:viewBox="0 0 2229 26" draw:points="0,0 2229,0 2229,26 0,26">
          <text:p/>
        </draw:polygon>
        <draw:polygon draw:style-name="gr1" draw:text-style-name="P1" draw:layer="layout" svg:width="0.051cm" svg:height="0.43cm" svg:x="29.108cm" svg:y="13.459cm" svg:viewBox="0 0 52 431" draw:points="0,0 52,0 52,431 0,431">
          <text:p/>
        </draw:polygon>
        <draw:polygon draw:style-name="gr1" draw:text-style-name="P1" draw:layer="layout" svg:width="2.279cm" svg:height="0.025cm" svg:x="24.626cm" svg:y="13.864cm" svg:viewBox="0 0 2280 26" draw:points="0,0 2280,0 2280,26 0,26">
          <text:p/>
        </draw:polygon>
        <draw:polygon draw:style-name="gr1" draw:text-style-name="P1" draw:layer="layout" svg:width="0.025cm" svg:height="0.43cm" svg:x="26.88cm" svg:y="13.459cm" svg:viewBox="0 0 26 431" draw:points="0,0 26,0 26,431 0,431">
          <text:p/>
        </draw:polygon>
        <draw:polygon draw:style-name="gr1" draw:text-style-name="P1" draw:layer="layout" svg:width="2.279cm" svg:height="0.025cm" svg:x="22.372cm" svg:y="13.864cm" svg:viewBox="0 0 2280 26" draw:points="0,0 2280,0 2280,26 0,26">
          <text:p/>
        </draw:polygon>
        <draw:polygon draw:style-name="gr1" draw:text-style-name="P1" draw:layer="layout" svg:width="0.025cm" svg:height="0.43cm" svg:x="24.626cm" svg:y="13.459cm" svg:viewBox="0 0 26 431" draw:points="0,0 26,0 26,431 0,431">
          <text:p/>
        </draw:polygon>
        <draw:polygon draw:style-name="gr1" draw:text-style-name="P1" draw:layer="layout" svg:width="2.279cm" svg:height="0.025cm" svg:x="20.119cm" svg:y="13.864cm" svg:viewBox="0 0 2280 26" draw:points="0,0 2280,0 2280,26 0,26">
          <text:p/>
        </draw:polygon>
        <draw:polygon draw:style-name="gr1" draw:text-style-name="P1" draw:layer="layout" svg:width="0.026cm" svg:height="0.43cm" svg:x="22.372cm" svg:y="13.459cm" svg:viewBox="0 0 27 431" draw:points="0,0 27,0 27,431 0,431">
          <text:p/>
        </draw:polygon>
        <draw:polygon draw:style-name="gr1" draw:text-style-name="P1" draw:layer="layout" svg:width="2.279cm" svg:height="0.025cm" svg:x="17.865cm" svg:y="13.864cm" svg:viewBox="0 0 2280 26" draw:points="0,0 2280,0 2280,26 0,26">
          <text:p/>
        </draw:polygon>
        <draw:polygon draw:style-name="gr1" draw:text-style-name="P1" draw:layer="layout" svg:width="0.025cm" svg:height="0.43cm" svg:x="20.119cm" svg:y="13.459cm" svg:viewBox="0 0 26 431" draw:points="0,0 26,0 26,431 0,431">
          <text:p/>
        </draw:polygon>
        <draw:polygon draw:style-name="gr1" draw:text-style-name="P1" draw:layer="layout" svg:width="2.279cm" svg:height="0.025cm" svg:x="15.611cm" svg:y="13.864cm" svg:viewBox="0 0 2280 26" draw:points="0,0 2280,0 2280,26 0,26">
          <text:p/>
        </draw:polygon>
        <draw:polygon draw:style-name="gr1" draw:text-style-name="P1" draw:layer="layout" svg:width="0.025cm" svg:height="0.43cm" svg:x="17.865cm" svg:y="13.459cm" svg:viewBox="0 0 26 431" draw:points="0,0 26,0 26,431 0,431">
          <text:p/>
        </draw:polygon>
        <draw:polygon draw:style-name="gr1" draw:text-style-name="P1" draw:layer="layout" svg:width="2.279cm" svg:height="0.025cm" svg:x="13.357cm" svg:y="13.864cm" svg:viewBox="0 0 2280 26" draw:points="0,0 2280,0 2280,26 0,26">
          <text:p/>
        </draw:polygon>
        <draw:polygon draw:style-name="gr1" draw:text-style-name="P1" draw:layer="layout" svg:width="0.025cm" svg:height="0.43cm" svg:x="15.611cm" svg:y="13.459cm" svg:viewBox="0 0 26 431" draw:points="0,0 26,0 26,431 0,431">
          <text:p/>
        </draw:polygon>
        <draw:polygon draw:style-name="gr1" draw:text-style-name="P1" draw:layer="layout" svg:width="1.14cm" svg:height="0.025cm" svg:x="12.243cm" svg:y="13.864cm" svg:viewBox="0 0 1141 26" draw:points="0,0 1141,0 1141,26 0,26">
          <text:p/>
        </draw:polygon>
        <draw:polygon draw:style-name="gr1" draw:text-style-name="P1" draw:layer="layout" svg:width="0.026cm" svg:height="0.43cm" svg:x="13.357cm" svg:y="13.459cm" svg:viewBox="0 0 27 431" draw:points="0,0 27,0 27,431 0,431">
          <text:p/>
        </draw:polygon>
        <draw:polygon draw:style-name="gr1" draw:text-style-name="P1" draw:layer="layout" svg:width="1.115cm" svg:height="0.025cm" svg:x="11.154cm" svg:y="13.864cm" svg:viewBox="0 0 1116 26" draw:points="0,0 1116,0 1116,26 0,26">
          <text:p/>
        </draw:polygon>
        <draw:polygon draw:style-name="gr1" draw:text-style-name="P1" draw:layer="layout" svg:width="0.026cm" svg:height="0.43cm" svg:x="12.243cm" svg:y="13.459cm" svg:viewBox="0 0 27 431" draw:points="0,0 27,0 27,431 0,431">
          <text:p/>
        </draw:polygon>
        <draw:polygon draw:style-name="gr1" draw:text-style-name="P1" draw:layer="layout" svg:width="10.281cm" svg:height="0.025cm" svg:x="0.823cm" svg:y="13.864cm" svg:viewBox="0 0 10282 26" draw:points="0,0 10282,0 10282,26 0,26">
          <text:p/>
        </draw:polygon>
        <draw:polygon draw:style-name="gr1" draw:text-style-name="P1" draw:layer="layout" svg:width="0.025cm" svg:height="0.43cm" svg:x="0.823cm" svg:y="13.459cm" svg:viewBox="0 0 26 431" draw:points="0,0 26,0 26,431 0,431">
          <text:p/>
        </draw:polygon>
        <draw:polygon draw:style-name="gr1" draw:text-style-name="P1" draw:layer="layout" svg:width="0.05cm" svg:height="0.43cm" svg:x="11.104cm" svg:y="13.459cm" svg:viewBox="0 0 51 431" draw:points="0,0 51,0 51,431 0,431">
          <text:p/>
        </draw:polygon>
        <draw:polygon draw:style-name="gr1" draw:text-style-name="P1" draw:layer="layout" svg:width="2.228cm" svg:height="0.025cm" svg:x="26.88cm" svg:y="13.459cm" svg:viewBox="0 0 2229 26" draw:points="0,0 2229,0 2229,26 0,26">
          <text:p/>
        </draw:polygon>
        <draw:polygon draw:style-name="gr1" draw:text-style-name="P1" draw:layer="layout" svg:width="0.051cm" svg:height="0.43cm" svg:x="29.108cm" svg:y="13.054cm" svg:viewBox="0 0 52 431" draw:points="0,0 52,0 52,431 0,431">
          <text:p/>
        </draw:polygon>
        <draw:polygon draw:style-name="gr1" draw:text-style-name="P1" draw:layer="layout" svg:width="2.279cm" svg:height="0.025cm" svg:x="24.626cm" svg:y="13.459cm" svg:viewBox="0 0 2280 26" draw:points="0,0 2280,0 2280,26 0,26">
          <text:p/>
        </draw:polygon>
        <draw:polygon draw:style-name="gr1" draw:text-style-name="P1" draw:layer="layout" svg:width="0.025cm" svg:height="0.43cm" svg:x="26.88cm" svg:y="13.054cm" svg:viewBox="0 0 26 431" draw:points="0,0 26,0 26,431 0,431">
          <text:p/>
        </draw:polygon>
        <draw:polygon draw:style-name="gr1" draw:text-style-name="P1" draw:layer="layout" svg:width="2.279cm" svg:height="0.025cm" svg:x="22.372cm" svg:y="13.459cm" svg:viewBox="0 0 2280 26" draw:points="0,0 2280,0 2280,26 0,26">
          <text:p/>
        </draw:polygon>
        <draw:polygon draw:style-name="gr1" draw:text-style-name="P1" draw:layer="layout" svg:width="0.025cm" svg:height="0.43cm" svg:x="24.626cm" svg:y="13.054cm" svg:viewBox="0 0 26 431" draw:points="0,0 26,0 26,431 0,431">
          <text:p/>
        </draw:polygon>
        <draw:polygon draw:style-name="gr1" draw:text-style-name="P1" draw:layer="layout" svg:width="2.279cm" svg:height="0.025cm" svg:x="20.119cm" svg:y="13.459cm" svg:viewBox="0 0 2280 26" draw:points="0,0 2280,0 2280,26 0,26">
          <text:p/>
        </draw:polygon>
        <draw:polygon draw:style-name="gr1" draw:text-style-name="P1" draw:layer="layout" svg:width="0.026cm" svg:height="0.43cm" svg:x="22.372cm" svg:y="13.054cm" svg:viewBox="0 0 27 431" draw:points="0,0 27,0 27,431 0,431">
          <text:p/>
        </draw:polygon>
        <draw:polygon draw:style-name="gr1" draw:text-style-name="P1" draw:layer="layout" svg:width="2.279cm" svg:height="0.025cm" svg:x="17.865cm" svg:y="13.459cm" svg:viewBox="0 0 2280 26" draw:points="0,0 2280,0 2280,26 0,26">
          <text:p/>
        </draw:polygon>
        <draw:polygon draw:style-name="gr1" draw:text-style-name="P1" draw:layer="layout" svg:width="0.025cm" svg:height="0.43cm" svg:x="20.119cm" svg:y="13.054cm" svg:viewBox="0 0 26 431" draw:points="0,0 26,0 26,431 0,431">
          <text:p/>
        </draw:polygon>
        <draw:polygon draw:style-name="gr1" draw:text-style-name="P1" draw:layer="layout" svg:width="2.279cm" svg:height="0.025cm" svg:x="15.611cm" svg:y="13.459cm" svg:viewBox="0 0 2280 26" draw:points="0,0 2280,0 2280,26 0,26">
          <text:p/>
        </draw:polygon>
        <draw:polygon draw:style-name="gr1" draw:text-style-name="P1" draw:layer="layout" svg:width="0.025cm" svg:height="0.43cm" svg:x="17.865cm" svg:y="13.054cm" svg:viewBox="0 0 26 431" draw:points="0,0 26,0 26,431 0,431">
          <text:p/>
        </draw:polygon>
        <draw:polygon draw:style-name="gr1" draw:text-style-name="P1" draw:layer="layout" svg:width="2.279cm" svg:height="0.025cm" svg:x="13.357cm" svg:y="13.459cm" svg:viewBox="0 0 2280 26" draw:points="0,0 2280,0 2280,26 0,26">
          <text:p/>
        </draw:polygon>
        <draw:polygon draw:style-name="gr1" draw:text-style-name="P1" draw:layer="layout" svg:width="0.025cm" svg:height="0.43cm" svg:x="15.611cm" svg:y="13.054cm" svg:viewBox="0 0 26 431" draw:points="0,0 26,0 26,431 0,431">
          <text:p/>
        </draw:polygon>
        <draw:polygon draw:style-name="gr1" draw:text-style-name="P1" draw:layer="layout" svg:width="1.14cm" svg:height="0.025cm" svg:x="12.243cm" svg:y="13.459cm" svg:viewBox="0 0 1141 26" draw:points="0,0 1141,0 1141,26 0,26">
          <text:p/>
        </draw:polygon>
        <draw:polygon draw:style-name="gr1" draw:text-style-name="P1" draw:layer="layout" svg:width="0.026cm" svg:height="0.43cm" svg:x="13.357cm" svg:y="13.054cm" svg:viewBox="0 0 27 431" draw:points="0,0 27,0 27,431 0,431">
          <text:p/>
        </draw:polygon>
        <draw:polygon draw:style-name="gr1" draw:text-style-name="P1" draw:layer="layout" svg:width="1.115cm" svg:height="0.025cm" svg:x="11.154cm" svg:y="13.459cm" svg:viewBox="0 0 1116 26" draw:points="0,0 1116,0 1116,26 0,26">
          <text:p/>
        </draw:polygon>
        <draw:polygon draw:style-name="gr1" draw:text-style-name="P1" draw:layer="layout" svg:width="0.026cm" svg:height="0.43cm" svg:x="12.243cm" svg:y="13.054cm" svg:viewBox="0 0 27 431" draw:points="0,0 27,0 27,431 0,431">
          <text:p/>
        </draw:polygon>
        <draw:polygon draw:style-name="gr1" draw:text-style-name="P1" draw:layer="layout" svg:width="10.281cm" svg:height="0.025cm" svg:x="0.823cm" svg:y="13.459cm" svg:viewBox="0 0 10282 26" draw:points="0,0 10282,0 10282,26 0,26">
          <text:p/>
        </draw:polygon>
        <draw:polygon draw:style-name="gr1" draw:text-style-name="P1" draw:layer="layout" svg:width="0.025cm" svg:height="0.43cm" svg:x="0.823cm" svg:y="13.054cm" svg:viewBox="0 0 26 431" draw:points="0,0 26,0 26,431 0,431">
          <text:p/>
        </draw:polygon>
        <draw:polygon draw:style-name="gr1" draw:text-style-name="P1" draw:layer="layout" svg:width="0.05cm" svg:height="0.43cm" svg:x="11.104cm" svg:y="13.054cm" svg:viewBox="0 0 51 431" draw:points="0,0 51,0 51,431 0,431">
          <text:p/>
        </draw:polygon>
        <draw:polygon draw:style-name="gr1" draw:text-style-name="P1" draw:layer="layout" svg:width="2.228cm" svg:height="0.025cm" svg:x="26.88cm" svg:y="13.054cm" svg:viewBox="0 0 2229 26" draw:points="0,0 2229,0 2229,26 0,26">
          <text:p/>
        </draw:polygon>
        <draw:polygon draw:style-name="gr1" draw:text-style-name="P1" draw:layer="layout" svg:width="0.051cm" svg:height="0.431cm" svg:x="29.108cm" svg:y="12.648cm" svg:viewBox="0 0 52 432" draw:points="0,0 52,0 52,432 0,432">
          <text:p/>
        </draw:polygon>
        <draw:polygon draw:style-name="gr1" draw:text-style-name="P1" draw:layer="layout" svg:width="2.279cm" svg:height="0.025cm" svg:x="24.626cm" svg:y="13.054cm" svg:viewBox="0 0 2280 26" draw:points="0,0 2280,0 2280,26 0,26">
          <text:p/>
        </draw:polygon>
        <draw:polygon draw:style-name="gr1" draw:text-style-name="P1" draw:layer="layout" svg:width="0.025cm" svg:height="0.431cm" svg:x="26.88cm" svg:y="12.648cm" svg:viewBox="0 0 26 432" draw:points="0,0 26,0 26,432 0,432">
          <text:p/>
        </draw:polygon>
        <draw:polygon draw:style-name="gr1" draw:text-style-name="P1" draw:layer="layout" svg:width="2.279cm" svg:height="0.025cm" svg:x="22.372cm" svg:y="13.054cm" svg:viewBox="0 0 2280 26" draw:points="0,0 2280,0 2280,26 0,26">
          <text:p/>
        </draw:polygon>
        <draw:polygon draw:style-name="gr1" draw:text-style-name="P1" draw:layer="layout" svg:width="0.025cm" svg:height="0.431cm" svg:x="24.626cm" svg:y="12.648cm" svg:viewBox="0 0 26 432" draw:points="0,0 26,0 26,432 0,432">
          <text:p/>
        </draw:polygon>
        <draw:polygon draw:style-name="gr1" draw:text-style-name="P1" draw:layer="layout" svg:width="2.279cm" svg:height="0.025cm" svg:x="20.119cm" svg:y="13.054cm" svg:viewBox="0 0 2280 26" draw:points="0,0 2280,0 2280,26 0,26">
          <text:p/>
        </draw:polygon>
        <draw:polygon draw:style-name="gr1" draw:text-style-name="P1" draw:layer="layout" svg:width="0.026cm" svg:height="0.431cm" svg:x="22.372cm" svg:y="12.648cm" svg:viewBox="0 0 27 432" draw:points="0,0 27,0 27,432 0,432">
          <text:p/>
        </draw:polygon>
        <draw:polygon draw:style-name="gr1" draw:text-style-name="P1" draw:layer="layout" svg:width="2.279cm" svg:height="0.025cm" svg:x="17.865cm" svg:y="13.054cm" svg:viewBox="0 0 2280 26" draw:points="0,0 2280,0 2280,26 0,26">
          <text:p/>
        </draw:polygon>
        <draw:polygon draw:style-name="gr1" draw:text-style-name="P1" draw:layer="layout" svg:width="0.025cm" svg:height="0.431cm" svg:x="20.119cm" svg:y="12.648cm" svg:viewBox="0 0 26 432" draw:points="0,0 26,0 26,432 0,432">
          <text:p/>
        </draw:polygon>
        <draw:polygon draw:style-name="gr1" draw:text-style-name="P1" draw:layer="layout" svg:width="2.279cm" svg:height="0.025cm" svg:x="15.611cm" svg:y="13.054cm" svg:viewBox="0 0 2280 26" draw:points="0,0 2280,0 2280,26 0,26">
          <text:p/>
        </draw:polygon>
        <draw:polygon draw:style-name="gr1" draw:text-style-name="P1" draw:layer="layout" svg:width="0.025cm" svg:height="0.431cm" svg:x="17.865cm" svg:y="12.648cm" svg:viewBox="0 0 26 432" draw:points="0,0 26,0 26,432 0,432">
          <text:p/>
        </draw:polygon>
        <draw:polygon draw:style-name="gr1" draw:text-style-name="P1" draw:layer="layout" svg:width="2.279cm" svg:height="0.025cm" svg:x="13.357cm" svg:y="13.054cm" svg:viewBox="0 0 2280 26" draw:points="0,0 2280,0 2280,26 0,26">
          <text:p/>
        </draw:polygon>
        <draw:polygon draw:style-name="gr1" draw:text-style-name="P1" draw:layer="layout" svg:width="0.025cm" svg:height="0.431cm" svg:x="15.611cm" svg:y="12.648cm" svg:viewBox="0 0 26 432" draw:points="0,0 26,0 26,432 0,432">
          <text:p/>
        </draw:polygon>
        <draw:polygon draw:style-name="gr1" draw:text-style-name="P1" draw:layer="layout" svg:width="1.14cm" svg:height="0.025cm" svg:x="12.243cm" svg:y="13.054cm" svg:viewBox="0 0 1141 26" draw:points="0,0 1141,0 1141,26 0,26">
          <text:p/>
        </draw:polygon>
        <draw:polygon draw:style-name="gr1" draw:text-style-name="P1" draw:layer="layout" svg:width="0.026cm" svg:height="0.431cm" svg:x="13.357cm" svg:y="12.648cm" svg:viewBox="0 0 27 432" draw:points="0,0 27,0 27,432 0,432">
          <text:p/>
        </draw:polygon>
        <draw:polygon draw:style-name="gr1" draw:text-style-name="P1" draw:layer="layout" svg:width="1.115cm" svg:height="0.025cm" svg:x="11.154cm" svg:y="13.054cm" svg:viewBox="0 0 1116 26" draw:points="0,0 1116,0 1116,26 0,26">
          <text:p/>
        </draw:polygon>
        <draw:polygon draw:style-name="gr1" draw:text-style-name="P1" draw:layer="layout" svg:width="0.026cm" svg:height="0.431cm" svg:x="12.243cm" svg:y="12.648cm" svg:viewBox="0 0 27 432" draw:points="0,0 27,0 27,432 0,432">
          <text:p/>
        </draw:polygon>
        <draw:polygon draw:style-name="gr1" draw:text-style-name="P1" draw:layer="layout" svg:width="10.281cm" svg:height="0.025cm" svg:x="0.823cm" svg:y="13.054cm" svg:viewBox="0 0 10282 26" draw:points="0,0 10282,0 10282,26 0,26">
          <text:p/>
        </draw:polygon>
        <draw:polygon draw:style-name="gr1" draw:text-style-name="P1" draw:layer="layout" svg:width="0.025cm" svg:height="0.431cm" svg:x="0.823cm" svg:y="12.648cm" svg:viewBox="0 0 26 432" draw:points="0,0 26,0 26,432 0,432">
          <text:p/>
        </draw:polygon>
        <draw:polygon draw:style-name="gr1" draw:text-style-name="P1" draw:layer="layout" svg:width="0.05cm" svg:height="0.431cm" svg:x="11.104cm" svg:y="12.648cm" svg:viewBox="0 0 51 432" draw:points="0,0 51,0 51,432 0,432">
          <text:p/>
        </draw:polygon>
        <draw:polygon draw:style-name="gr1" draw:text-style-name="P1" draw:layer="layout" svg:width="2.228cm" svg:height="0.026cm" svg:x="26.88cm" svg:y="12.648cm" svg:viewBox="0 0 2229 27" draw:points="0,0 2229,0 2229,27 0,27">
          <text:p/>
        </draw:polygon>
        <draw:polygon draw:style-name="gr1" draw:text-style-name="P1" draw:layer="layout" svg:width="0.051cm" svg:height="0.431cm" svg:x="29.108cm" svg:y="12.243cm" svg:viewBox="0 0 52 432" draw:points="0,0 52,0 52,432 0,432">
          <text:p/>
        </draw:polygon>
        <draw:polygon draw:style-name="gr1" draw:text-style-name="P1" draw:layer="layout" svg:width="2.279cm" svg:height="0.026cm" svg:x="24.626cm" svg:y="12.648cm" svg:viewBox="0 0 2280 27" draw:points="0,0 2280,0 2280,27 0,27">
          <text:p/>
        </draw:polygon>
        <draw:polygon draw:style-name="gr1" draw:text-style-name="P1" draw:layer="layout" svg:width="0.025cm" svg:height="0.431cm" svg:x="26.88cm" svg:y="12.243cm" svg:viewBox="0 0 26 432" draw:points="0,0 26,0 26,432 0,432">
          <text:p/>
        </draw:polygon>
        <draw:polygon draw:style-name="gr1" draw:text-style-name="P1" draw:layer="layout" svg:width="2.279cm" svg:height="0.026cm" svg:x="22.372cm" svg:y="12.648cm" svg:viewBox="0 0 2280 27" draw:points="0,0 2280,0 2280,27 0,27">
          <text:p/>
        </draw:polygon>
        <draw:polygon draw:style-name="gr1" draw:text-style-name="P1" draw:layer="layout" svg:width="0.025cm" svg:height="0.431cm" svg:x="24.626cm" svg:y="12.243cm" svg:viewBox="0 0 26 432" draw:points="0,0 26,0 26,432 0,432">
          <text:p/>
        </draw:polygon>
        <draw:polygon draw:style-name="gr1" draw:text-style-name="P1" draw:layer="layout" svg:width="2.279cm" svg:height="0.026cm" svg:x="20.119cm" svg:y="12.648cm" svg:viewBox="0 0 2280 27" draw:points="0,0 2280,0 2280,27 0,27">
          <text:p/>
        </draw:polygon>
        <draw:polygon draw:style-name="gr1" draw:text-style-name="P1" draw:layer="layout" svg:width="0.026cm" svg:height="0.431cm" svg:x="22.372cm" svg:y="12.243cm" svg:viewBox="0 0 27 432" draw:points="0,0 27,0 27,432 0,432">
          <text:p/>
        </draw:polygon>
        <draw:polygon draw:style-name="gr1" draw:text-style-name="P1" draw:layer="layout" svg:width="2.279cm" svg:height="0.026cm" svg:x="17.865cm" svg:y="12.648cm" svg:viewBox="0 0 2280 27" draw:points="0,0 2280,0 2280,27 0,27">
          <text:p/>
        </draw:polygon>
        <draw:polygon draw:style-name="gr1" draw:text-style-name="P1" draw:layer="layout" svg:width="0.025cm" svg:height="0.431cm" svg:x="20.119cm" svg:y="12.243cm" svg:viewBox="0 0 26 432" draw:points="0,0 26,0 26,432 0,432">
          <text:p/>
        </draw:polygon>
        <draw:polygon draw:style-name="gr1" draw:text-style-name="P1" draw:layer="layout" svg:width="2.279cm" svg:height="0.026cm" svg:x="15.611cm" svg:y="12.648cm" svg:viewBox="0 0 2280 27" draw:points="0,0 2280,0 2280,27 0,27">
          <text:p/>
        </draw:polygon>
        <draw:polygon draw:style-name="gr1" draw:text-style-name="P1" draw:layer="layout" svg:width="0.025cm" svg:height="0.431cm" svg:x="17.865cm" svg:y="12.243cm" svg:viewBox="0 0 26 432" draw:points="0,0 26,0 26,432 0,432">
          <text:p/>
        </draw:polygon>
        <draw:polygon draw:style-name="gr1" draw:text-style-name="P1" draw:layer="layout" svg:width="2.279cm" svg:height="0.026cm" svg:x="13.357cm" svg:y="12.648cm" svg:viewBox="0 0 2280 27" draw:points="0,0 2280,0 2280,27 0,27">
          <text:p/>
        </draw:polygon>
        <draw:polygon draw:style-name="gr1" draw:text-style-name="P1" draw:layer="layout" svg:width="0.025cm" svg:height="0.431cm" svg:x="15.611cm" svg:y="12.243cm" svg:viewBox="0 0 26 432" draw:points="0,0 26,0 26,432 0,432">
          <text:p/>
        </draw:polygon>
        <draw:polygon draw:style-name="gr1" draw:text-style-name="P1" draw:layer="layout" svg:width="1.14cm" svg:height="0.026cm" svg:x="12.243cm" svg:y="12.648cm" svg:viewBox="0 0 1141 27" draw:points="0,0 1141,0 1141,27 0,27">
          <text:p/>
        </draw:polygon>
        <draw:polygon draw:style-name="gr1" draw:text-style-name="P1" draw:layer="layout" svg:width="0.026cm" svg:height="0.431cm" svg:x="13.357cm" svg:y="12.243cm" svg:viewBox="0 0 27 432" draw:points="0,0 27,0 27,432 0,432">
          <text:p/>
        </draw:polygon>
        <draw:polygon draw:style-name="gr1" draw:text-style-name="P1" draw:layer="layout" svg:width="1.115cm" svg:height="0.026cm" svg:x="11.154cm" svg:y="12.648cm" svg:viewBox="0 0 1116 27" draw:points="0,0 1116,0 1116,27 0,27">
          <text:p/>
        </draw:polygon>
        <draw:polygon draw:style-name="gr1" draw:text-style-name="P1" draw:layer="layout" svg:width="0.026cm" svg:height="0.431cm" svg:x="12.243cm" svg:y="12.243cm" svg:viewBox="0 0 27 432" draw:points="0,0 27,0 27,432 0,432">
          <text:p/>
        </draw:polygon>
        <draw:polygon draw:style-name="gr1" draw:text-style-name="P1" draw:layer="layout" svg:width="10.281cm" svg:height="0.026cm" svg:x="0.823cm" svg:y="12.648cm" svg:viewBox="0 0 10282 27" draw:points="0,0 10282,0 10282,27 0,27">
          <text:p/>
        </draw:polygon>
        <draw:polygon draw:style-name="gr1" draw:text-style-name="P1" draw:layer="layout" svg:width="0.025cm" svg:height="0.431cm" svg:x="0.823cm" svg:y="12.243cm" svg:viewBox="0 0 26 432" draw:points="0,0 26,0 26,432 0,432">
          <text:p/>
        </draw:polygon>
        <draw:polygon draw:style-name="gr1" draw:text-style-name="P1" draw:layer="layout" svg:width="0.05cm" svg:height="0.431cm" svg:x="11.104cm" svg:y="12.243cm" svg:viewBox="0 0 51 432" draw:points="0,0 51,0 51,432 0,432">
          <text:p/>
        </draw:polygon>
        <draw:polygon draw:style-name="gr1" draw:text-style-name="P1" draw:layer="layout" svg:width="2.228cm" svg:height="0.026cm" svg:x="26.88cm" svg:y="12.243cm" svg:viewBox="0 0 2229 27" draw:points="0,0 2229,0 2229,27 0,27">
          <text:p/>
        </draw:polygon>
        <draw:polygon draw:style-name="gr1" draw:text-style-name="P1" draw:layer="layout" svg:width="0.051cm" svg:height="0.431cm" svg:x="29.108cm" svg:y="11.838cm" svg:viewBox="0 0 52 432" draw:points="0,0 52,0 52,432 0,432">
          <text:p/>
        </draw:polygon>
        <draw:polygon draw:style-name="gr1" draw:text-style-name="P1" draw:layer="layout" svg:width="2.279cm" svg:height="0.026cm" svg:x="24.626cm" svg:y="12.243cm" svg:viewBox="0 0 2280 27" draw:points="0,0 2280,0 2280,27 0,27">
          <text:p/>
        </draw:polygon>
        <draw:polygon draw:style-name="gr1" draw:text-style-name="P1" draw:layer="layout" svg:width="0.025cm" svg:height="0.431cm" svg:x="26.88cm" svg:y="11.838cm" svg:viewBox="0 0 26 432" draw:points="0,0 26,0 26,432 0,432">
          <text:p/>
        </draw:polygon>
        <draw:polygon draw:style-name="gr1" draw:text-style-name="P1" draw:layer="layout" svg:width="2.279cm" svg:height="0.026cm" svg:x="22.372cm" svg:y="12.243cm" svg:viewBox="0 0 2280 27" draw:points="0,0 2280,0 2280,27 0,27">
          <text:p/>
        </draw:polygon>
        <draw:polygon draw:style-name="gr1" draw:text-style-name="P1" draw:layer="layout" svg:width="0.025cm" svg:height="0.431cm" svg:x="24.626cm" svg:y="11.838cm" svg:viewBox="0 0 26 432" draw:points="0,0 26,0 26,432 0,432">
          <text:p/>
        </draw:polygon>
        <draw:polygon draw:style-name="gr1" draw:text-style-name="P1" draw:layer="layout" svg:width="2.279cm" svg:height="0.026cm" svg:x="20.119cm" svg:y="12.243cm" svg:viewBox="0 0 2280 27" draw:points="0,0 2280,0 2280,27 0,27">
          <text:p/>
        </draw:polygon>
        <draw:polygon draw:style-name="gr1" draw:text-style-name="P1" draw:layer="layout" svg:width="0.026cm" svg:height="0.431cm" svg:x="22.372cm" svg:y="11.838cm" svg:viewBox="0 0 27 432" draw:points="0,0 27,0 27,432 0,432">
          <text:p/>
        </draw:polygon>
        <draw:polygon draw:style-name="gr1" draw:text-style-name="P1" draw:layer="layout" svg:width="2.279cm" svg:height="0.026cm" svg:x="17.865cm" svg:y="12.243cm" svg:viewBox="0 0 2280 27" draw:points="0,0 2280,0 2280,27 0,27">
          <text:p/>
        </draw:polygon>
        <draw:polygon draw:style-name="gr1" draw:text-style-name="P1" draw:layer="layout" svg:width="0.025cm" svg:height="0.431cm" svg:x="20.119cm" svg:y="11.838cm" svg:viewBox="0 0 26 432" draw:points="0,0 26,0 26,432 0,432">
          <text:p/>
        </draw:polygon>
        <draw:polygon draw:style-name="gr1" draw:text-style-name="P1" draw:layer="layout" svg:width="2.279cm" svg:height="0.026cm" svg:x="15.611cm" svg:y="12.243cm" svg:viewBox="0 0 2280 27" draw:points="0,0 2280,0 2280,27 0,27">
          <text:p/>
        </draw:polygon>
        <draw:polygon draw:style-name="gr1" draw:text-style-name="P1" draw:layer="layout" svg:width="0.025cm" svg:height="0.431cm" svg:x="17.865cm" svg:y="11.838cm" svg:viewBox="0 0 26 432" draw:points="0,0 26,0 26,432 0,432">
          <text:p/>
        </draw:polygon>
        <draw:polygon draw:style-name="gr1" draw:text-style-name="P1" draw:layer="layout" svg:width="2.279cm" svg:height="0.026cm" svg:x="13.357cm" svg:y="12.243cm" svg:viewBox="0 0 2280 27" draw:points="0,0 2280,0 2280,27 0,27">
          <text:p/>
        </draw:polygon>
        <draw:polygon draw:style-name="gr1" draw:text-style-name="P1" draw:layer="layout" svg:width="0.025cm" svg:height="0.431cm" svg:x="15.611cm" svg:y="11.838cm" svg:viewBox="0 0 26 432" draw:points="0,0 26,0 26,432 0,432">
          <text:p/>
        </draw:polygon>
        <draw:polygon draw:style-name="gr1" draw:text-style-name="P1" draw:layer="layout" svg:width="1.14cm" svg:height="0.026cm" svg:x="12.243cm" svg:y="12.243cm" svg:viewBox="0 0 1141 27" draw:points="0,0 1141,0 1141,27 0,27">
          <text:p/>
        </draw:polygon>
        <draw:polygon draw:style-name="gr1" draw:text-style-name="P1" draw:layer="layout" svg:width="0.026cm" svg:height="0.431cm" svg:x="13.357cm" svg:y="11.838cm" svg:viewBox="0 0 27 432" draw:points="0,0 27,0 27,432 0,432">
          <text:p/>
        </draw:polygon>
        <draw:polygon draw:style-name="gr1" draw:text-style-name="P1" draw:layer="layout" svg:width="1.115cm" svg:height="0.026cm" svg:x="11.154cm" svg:y="12.243cm" svg:viewBox="0 0 1116 27" draw:points="0,0 1116,0 1116,27 0,27">
          <text:p/>
        </draw:polygon>
        <draw:polygon draw:style-name="gr1" draw:text-style-name="P1" draw:layer="layout" svg:width="0.026cm" svg:height="0.431cm" svg:x="12.243cm" svg:y="11.838cm" svg:viewBox="0 0 27 432" draw:points="0,0 27,0 27,432 0,432">
          <text:p/>
        </draw:polygon>
        <draw:polygon draw:style-name="gr1" draw:text-style-name="P1" draw:layer="layout" svg:width="10.281cm" svg:height="0.026cm" svg:x="0.823cm" svg:y="12.243cm" svg:viewBox="0 0 10282 27" draw:points="0,0 10282,0 10282,27 0,27">
          <text:p/>
        </draw:polygon>
        <draw:polygon draw:style-name="gr1" draw:text-style-name="P1" draw:layer="layout" svg:width="0.025cm" svg:height="0.431cm" svg:x="0.823cm" svg:y="11.838cm" svg:viewBox="0 0 26 432" draw:points="0,0 26,0 26,432 0,432">
          <text:p/>
        </draw:polygon>
        <draw:polygon draw:style-name="gr1" draw:text-style-name="P1" draw:layer="layout" svg:width="0.05cm" svg:height="0.431cm" svg:x="11.104cm" svg:y="11.838cm" svg:viewBox="0 0 51 432" draw:points="0,0 51,0 51,432 0,432">
          <text:p/>
        </draw:polygon>
        <draw:polygon draw:style-name="gr1" draw:text-style-name="P1" draw:layer="layout" svg:width="2.228cm" svg:height="0.025cm" svg:x="26.88cm" svg:y="11.838cm" svg:viewBox="0 0 2229 26" draw:points="0,0 2229,0 2229,26 0,26">
          <text:p/>
        </draw:polygon>
        <draw:polygon draw:style-name="gr1" draw:text-style-name="P1" draw:layer="layout" svg:width="0.051cm" svg:height="0.43cm" svg:x="29.108cm" svg:y="11.433cm" svg:viewBox="0 0 52 431" draw:points="0,0 52,0 52,431 0,431">
          <text:p/>
        </draw:polygon>
        <draw:polygon draw:style-name="gr1" draw:text-style-name="P1" draw:layer="layout" svg:width="2.279cm" svg:height="0.025cm" svg:x="24.626cm" svg:y="11.838cm" svg:viewBox="0 0 2280 26" draw:points="0,0 2280,0 2280,26 0,26">
          <text:p/>
        </draw:polygon>
        <draw:polygon draw:style-name="gr1" draw:text-style-name="P1" draw:layer="layout" svg:width="0.025cm" svg:height="0.43cm" svg:x="26.88cm" svg:y="11.433cm" svg:viewBox="0 0 26 431" draw:points="0,0 26,0 26,431 0,431">
          <text:p/>
        </draw:polygon>
        <draw:polygon draw:style-name="gr1" draw:text-style-name="P1" draw:layer="layout" svg:width="2.279cm" svg:height="0.025cm" svg:x="22.372cm" svg:y="11.838cm" svg:viewBox="0 0 2280 26" draw:points="0,0 2280,0 2280,26 0,26">
          <text:p/>
        </draw:polygon>
        <draw:polygon draw:style-name="gr1" draw:text-style-name="P1" draw:layer="layout" svg:width="0.025cm" svg:height="0.43cm" svg:x="24.626cm" svg:y="11.433cm" svg:viewBox="0 0 26 431" draw:points="0,0 26,0 26,431 0,431">
          <text:p/>
        </draw:polygon>
        <draw:polygon draw:style-name="gr1" draw:text-style-name="P1" draw:layer="layout" svg:width="2.279cm" svg:height="0.025cm" svg:x="20.119cm" svg:y="11.838cm" svg:viewBox="0 0 2280 26" draw:points="0,0 2280,0 2280,26 0,26">
          <text:p/>
        </draw:polygon>
        <draw:polygon draw:style-name="gr1" draw:text-style-name="P1" draw:layer="layout" svg:width="0.026cm" svg:height="0.43cm" svg:x="22.372cm" svg:y="11.433cm" svg:viewBox="0 0 27 431" draw:points="0,0 27,0 27,431 0,431">
          <text:p/>
        </draw:polygon>
        <draw:polygon draw:style-name="gr1" draw:text-style-name="P1" draw:layer="layout" svg:width="2.279cm" svg:height="0.025cm" svg:x="17.865cm" svg:y="11.838cm" svg:viewBox="0 0 2280 26" draw:points="0,0 2280,0 2280,26 0,26">
          <text:p/>
        </draw:polygon>
        <draw:polygon draw:style-name="gr1" draw:text-style-name="P1" draw:layer="layout" svg:width="0.025cm" svg:height="0.43cm" svg:x="20.119cm" svg:y="11.433cm" svg:viewBox="0 0 26 431" draw:points="0,0 26,0 26,431 0,431">
          <text:p/>
        </draw:polygon>
        <draw:polygon draw:style-name="gr1" draw:text-style-name="P1" draw:layer="layout" svg:width="2.279cm" svg:height="0.025cm" svg:x="15.611cm" svg:y="11.838cm" svg:viewBox="0 0 2280 26" draw:points="0,0 2280,0 2280,26 0,26">
          <text:p/>
        </draw:polygon>
        <draw:polygon draw:style-name="gr1" draw:text-style-name="P1" draw:layer="layout" svg:width="0.025cm" svg:height="0.43cm" svg:x="17.865cm" svg:y="11.433cm" svg:viewBox="0 0 26 431" draw:points="0,0 26,0 26,431 0,431">
          <text:p/>
        </draw:polygon>
        <draw:polygon draw:style-name="gr1" draw:text-style-name="P1" draw:layer="layout" svg:width="2.279cm" svg:height="0.025cm" svg:x="13.357cm" svg:y="11.838cm" svg:viewBox="0 0 2280 26" draw:points="0,0 2280,0 2280,26 0,26">
          <text:p/>
        </draw:polygon>
        <draw:polygon draw:style-name="gr1" draw:text-style-name="P1" draw:layer="layout" svg:width="0.025cm" svg:height="0.43cm" svg:x="15.611cm" svg:y="11.433cm" svg:viewBox="0 0 26 431" draw:points="0,0 26,0 26,431 0,431">
          <text:p/>
        </draw:polygon>
        <draw:polygon draw:style-name="gr1" draw:text-style-name="P1" draw:layer="layout" svg:width="1.14cm" svg:height="0.025cm" svg:x="12.243cm" svg:y="11.838cm" svg:viewBox="0 0 1141 26" draw:points="0,0 1141,0 1141,26 0,26">
          <text:p/>
        </draw:polygon>
        <draw:polygon draw:style-name="gr1" draw:text-style-name="P1" draw:layer="layout" svg:width="0.026cm" svg:height="0.43cm" svg:x="13.357cm" svg:y="11.433cm" svg:viewBox="0 0 27 431" draw:points="0,0 27,0 27,431 0,431">
          <text:p/>
        </draw:polygon>
        <draw:polygon draw:style-name="gr1" draw:text-style-name="P1" draw:layer="layout" svg:width="1.115cm" svg:height="0.025cm" svg:x="11.154cm" svg:y="11.838cm" svg:viewBox="0 0 1116 26" draw:points="0,0 1116,0 1116,26 0,26">
          <text:p/>
        </draw:polygon>
        <draw:polygon draw:style-name="gr1" draw:text-style-name="P1" draw:layer="layout" svg:width="0.026cm" svg:height="0.43cm" svg:x="12.243cm" svg:y="11.433cm" svg:viewBox="0 0 27 431" draw:points="0,0 27,0 27,431 0,431">
          <text:p/>
        </draw:polygon>
        <draw:polygon draw:style-name="gr1" draw:text-style-name="P1" draw:layer="layout" svg:width="10.281cm" svg:height="0.025cm" svg:x="0.823cm" svg:y="11.838cm" svg:viewBox="0 0 10282 26" draw:points="0,0 10282,0 10282,26 0,26">
          <text:p/>
        </draw:polygon>
        <draw:polygon draw:style-name="gr1" draw:text-style-name="P1" draw:layer="layout" svg:width="0.025cm" svg:height="0.43cm" svg:x="0.823cm" svg:y="11.433cm" svg:viewBox="0 0 26 431" draw:points="0,0 26,0 26,431 0,431">
          <text:p/>
        </draw:polygon>
        <draw:polygon draw:style-name="gr1" draw:text-style-name="P1" draw:layer="layout" svg:width="0.05cm" svg:height="0.43cm" svg:x="11.104cm" svg:y="11.433cm" svg:viewBox="0 0 51 431" draw:points="0,0 51,0 51,431 0,431">
          <text:p/>
        </draw:polygon>
        <draw:polygon draw:style-name="gr1" draw:text-style-name="P1" draw:layer="layout" svg:width="2.228cm" svg:height="0.025cm" svg:x="26.88cm" svg:y="11.433cm" svg:viewBox="0 0 2229 26" draw:points="0,0 2229,0 2229,26 0,26">
          <text:p/>
        </draw:polygon>
        <draw:polygon draw:style-name="gr1" draw:text-style-name="P1" draw:layer="layout" svg:width="0.051cm" svg:height="0.43cm" svg:x="29.108cm" svg:y="11.028cm" svg:viewBox="0 0 52 431" draw:points="0,0 52,0 52,431 0,431">
          <text:p/>
        </draw:polygon>
        <draw:polygon draw:style-name="gr1" draw:text-style-name="P1" draw:layer="layout" svg:width="2.279cm" svg:height="0.025cm" svg:x="24.626cm" svg:y="11.433cm" svg:viewBox="0 0 2280 26" draw:points="0,0 2280,0 2280,26 0,26">
          <text:p/>
        </draw:polygon>
        <draw:polygon draw:style-name="gr1" draw:text-style-name="P1" draw:layer="layout" svg:width="0.025cm" svg:height="0.43cm" svg:x="26.88cm" svg:y="11.028cm" svg:viewBox="0 0 26 431" draw:points="0,0 26,0 26,431 0,431">
          <text:p/>
        </draw:polygon>
        <draw:polygon draw:style-name="gr1" draw:text-style-name="P1" draw:layer="layout" svg:width="2.279cm" svg:height="0.025cm" svg:x="22.372cm" svg:y="11.433cm" svg:viewBox="0 0 2280 26" draw:points="0,0 2280,0 2280,26 0,26">
          <text:p/>
        </draw:polygon>
        <draw:polygon draw:style-name="gr1" draw:text-style-name="P1" draw:layer="layout" svg:width="0.025cm" svg:height="0.43cm" svg:x="24.626cm" svg:y="11.028cm" svg:viewBox="0 0 26 431" draw:points="0,0 26,0 26,431 0,431">
          <text:p/>
        </draw:polygon>
        <draw:polygon draw:style-name="gr1" draw:text-style-name="P1" draw:layer="layout" svg:width="2.279cm" svg:height="0.025cm" svg:x="20.119cm" svg:y="11.433cm" svg:viewBox="0 0 2280 26" draw:points="0,0 2280,0 2280,26 0,26">
          <text:p/>
        </draw:polygon>
        <draw:polygon draw:style-name="gr1" draw:text-style-name="P1" draw:layer="layout" svg:width="0.026cm" svg:height="0.43cm" svg:x="22.372cm" svg:y="11.028cm" svg:viewBox="0 0 27 431" draw:points="0,0 27,0 27,431 0,431">
          <text:p/>
        </draw:polygon>
        <draw:polygon draw:style-name="gr1" draw:text-style-name="P1" draw:layer="layout" svg:width="2.279cm" svg:height="0.025cm" svg:x="17.865cm" svg:y="11.433cm" svg:viewBox="0 0 2280 26" draw:points="0,0 2280,0 2280,26 0,26">
          <text:p/>
        </draw:polygon>
        <draw:polygon draw:style-name="gr1" draw:text-style-name="P1" draw:layer="layout" svg:width="0.025cm" svg:height="0.43cm" svg:x="20.119cm" svg:y="11.028cm" svg:viewBox="0 0 26 431" draw:points="0,0 26,0 26,431 0,431">
          <text:p/>
        </draw:polygon>
        <draw:polygon draw:style-name="gr1" draw:text-style-name="P1" draw:layer="layout" svg:width="2.279cm" svg:height="0.025cm" svg:x="15.611cm" svg:y="11.433cm" svg:viewBox="0 0 2280 26" draw:points="0,0 2280,0 2280,26 0,26">
          <text:p/>
        </draw:polygon>
        <draw:polygon draw:style-name="gr1" draw:text-style-name="P1" draw:layer="layout" svg:width="0.025cm" svg:height="0.43cm" svg:x="17.865cm" svg:y="11.028cm" svg:viewBox="0 0 26 431" draw:points="0,0 26,0 26,431 0,431">
          <text:p/>
        </draw:polygon>
        <draw:polygon draw:style-name="gr1" draw:text-style-name="P1" draw:layer="layout" svg:width="2.279cm" svg:height="0.025cm" svg:x="13.357cm" svg:y="11.433cm" svg:viewBox="0 0 2280 26" draw:points="0,0 2280,0 2280,26 0,26">
          <text:p/>
        </draw:polygon>
        <draw:polygon draw:style-name="gr1" draw:text-style-name="P1" draw:layer="layout" svg:width="0.025cm" svg:height="0.43cm" svg:x="15.611cm" svg:y="11.028cm" svg:viewBox="0 0 26 431" draw:points="0,0 26,0 26,431 0,431">
          <text:p/>
        </draw:polygon>
        <draw:polygon draw:style-name="gr1" draw:text-style-name="P1" draw:layer="layout" svg:width="1.14cm" svg:height="0.025cm" svg:x="12.243cm" svg:y="11.433cm" svg:viewBox="0 0 1141 26" draw:points="0,0 1141,0 1141,26 0,26">
          <text:p/>
        </draw:polygon>
        <draw:polygon draw:style-name="gr1" draw:text-style-name="P1" draw:layer="layout" svg:width="0.026cm" svg:height="0.43cm" svg:x="13.357cm" svg:y="11.028cm" svg:viewBox="0 0 27 431" draw:points="0,0 27,0 27,431 0,431">
          <text:p/>
        </draw:polygon>
        <draw:polygon draw:style-name="gr1" draw:text-style-name="P1" draw:layer="layout" svg:width="1.115cm" svg:height="0.025cm" svg:x="11.154cm" svg:y="11.433cm" svg:viewBox="0 0 1116 26" draw:points="0,0 1116,0 1116,26 0,26">
          <text:p/>
        </draw:polygon>
        <draw:polygon draw:style-name="gr1" draw:text-style-name="P1" draw:layer="layout" svg:width="0.026cm" svg:height="0.43cm" svg:x="12.243cm" svg:y="11.028cm" svg:viewBox="0 0 27 431" draw:points="0,0 27,0 27,431 0,431">
          <text:p/>
        </draw:polygon>
        <draw:polygon draw:style-name="gr1" draw:text-style-name="P1" draw:layer="layout" svg:width="10.281cm" svg:height="0.025cm" svg:x="0.823cm" svg:y="11.433cm" svg:viewBox="0 0 10282 26" draw:points="0,0 10282,0 10282,26 0,26">
          <text:p/>
        </draw:polygon>
        <draw:polygon draw:style-name="gr1" draw:text-style-name="P1" draw:layer="layout" svg:width="0.025cm" svg:height="0.43cm" svg:x="0.823cm" svg:y="11.028cm" svg:viewBox="0 0 26 431" draw:points="0,0 26,0 26,431 0,431">
          <text:p/>
        </draw:polygon>
        <draw:polygon draw:style-name="gr1" draw:text-style-name="P1" draw:layer="layout" svg:width="0.05cm" svg:height="0.43cm" svg:x="11.104cm" svg:y="11.028cm" svg:viewBox="0 0 51 431" draw:points="0,0 51,0 51,431 0,431">
          <text:p/>
        </draw:polygon>
        <draw:polygon draw:style-name="gr1" draw:text-style-name="P1" draw:layer="layout" svg:width="2.228cm" svg:height="0.025cm" svg:x="26.88cm" svg:y="11.028cm" svg:viewBox="0 0 2229 26" draw:points="0,0 2229,0 2229,26 0,26">
          <text:p/>
        </draw:polygon>
        <draw:polygon draw:style-name="gr1" draw:text-style-name="P1" draw:layer="layout" svg:width="0.051cm" svg:height="0.43cm" svg:x="29.108cm" svg:y="10.623cm" svg:viewBox="0 0 52 431" draw:points="0,0 52,0 52,431 0,431">
          <text:p/>
        </draw:polygon>
        <draw:polygon draw:style-name="gr1" draw:text-style-name="P1" draw:layer="layout" svg:width="2.279cm" svg:height="0.025cm" svg:x="24.626cm" svg:y="11.028cm" svg:viewBox="0 0 2280 26" draw:points="0,0 2280,0 2280,26 0,26">
          <text:p/>
        </draw:polygon>
        <draw:polygon draw:style-name="gr1" draw:text-style-name="P1" draw:layer="layout" svg:width="0.025cm" svg:height="0.43cm" svg:x="26.88cm" svg:y="10.623cm" svg:viewBox="0 0 26 431" draw:points="0,0 26,0 26,431 0,431">
          <text:p/>
        </draw:polygon>
        <draw:polygon draw:style-name="gr1" draw:text-style-name="P1" draw:layer="layout" svg:width="2.279cm" svg:height="0.025cm" svg:x="22.372cm" svg:y="11.028cm" svg:viewBox="0 0 2280 26" draw:points="0,0 2280,0 2280,26 0,26">
          <text:p/>
        </draw:polygon>
        <draw:polygon draw:style-name="gr1" draw:text-style-name="P1" draw:layer="layout" svg:width="0.025cm" svg:height="0.43cm" svg:x="24.626cm" svg:y="10.623cm" svg:viewBox="0 0 26 431" draw:points="0,0 26,0 26,431 0,431">
          <text:p/>
        </draw:polygon>
        <draw:polygon draw:style-name="gr1" draw:text-style-name="P1" draw:layer="layout" svg:width="2.279cm" svg:height="0.025cm" svg:x="20.119cm" svg:y="11.028cm" svg:viewBox="0 0 2280 26" draw:points="0,0 2280,0 2280,26 0,26">
          <text:p/>
        </draw:polygon>
        <draw:polygon draw:style-name="gr1" draw:text-style-name="P1" draw:layer="layout" svg:width="0.026cm" svg:height="0.43cm" svg:x="22.372cm" svg:y="10.623cm" svg:viewBox="0 0 27 431" draw:points="0,0 27,0 27,431 0,431">
          <text:p/>
        </draw:polygon>
        <draw:polygon draw:style-name="gr1" draw:text-style-name="P1" draw:layer="layout" svg:width="2.279cm" svg:height="0.025cm" svg:x="17.865cm" svg:y="11.028cm" svg:viewBox="0 0 2280 26" draw:points="0,0 2280,0 2280,26 0,26">
          <text:p/>
        </draw:polygon>
        <draw:polygon draw:style-name="gr1" draw:text-style-name="P1" draw:layer="layout" svg:width="0.025cm" svg:height="0.43cm" svg:x="20.119cm" svg:y="10.623cm" svg:viewBox="0 0 26 431" draw:points="0,0 26,0 26,431 0,431">
          <text:p/>
        </draw:polygon>
        <draw:polygon draw:style-name="gr1" draw:text-style-name="P1" draw:layer="layout" svg:width="2.279cm" svg:height="0.025cm" svg:x="15.611cm" svg:y="11.028cm" svg:viewBox="0 0 2280 26" draw:points="0,0 2280,0 2280,26 0,26">
          <text:p/>
        </draw:polygon>
        <draw:polygon draw:style-name="gr1" draw:text-style-name="P1" draw:layer="layout" svg:width="0.025cm" svg:height="0.43cm" svg:x="17.865cm" svg:y="10.623cm" svg:viewBox="0 0 26 431" draw:points="0,0 26,0 26,431 0,431">
          <text:p/>
        </draw:polygon>
        <draw:polygon draw:style-name="gr1" draw:text-style-name="P1" draw:layer="layout" svg:width="2.279cm" svg:height="0.025cm" svg:x="13.357cm" svg:y="11.028cm" svg:viewBox="0 0 2280 26" draw:points="0,0 2280,0 2280,26 0,26">
          <text:p/>
        </draw:polygon>
        <draw:polygon draw:style-name="gr1" draw:text-style-name="P1" draw:layer="layout" svg:width="0.025cm" svg:height="0.43cm" svg:x="15.611cm" svg:y="10.623cm" svg:viewBox="0 0 26 431" draw:points="0,0 26,0 26,431 0,431">
          <text:p/>
        </draw:polygon>
        <draw:polygon draw:style-name="gr1" draw:text-style-name="P1" draw:layer="layout" svg:width="1.14cm" svg:height="0.025cm" svg:x="12.243cm" svg:y="11.028cm" svg:viewBox="0 0 1141 26" draw:points="0,0 1141,0 1141,26 0,26">
          <text:p/>
        </draw:polygon>
        <draw:polygon draw:style-name="gr1" draw:text-style-name="P1" draw:layer="layout" svg:width="0.026cm" svg:height="0.43cm" svg:x="13.357cm" svg:y="10.623cm" svg:viewBox="0 0 27 431" draw:points="0,0 27,0 27,431 0,431">
          <text:p/>
        </draw:polygon>
        <draw:polygon draw:style-name="gr1" draw:text-style-name="P1" draw:layer="layout" svg:width="1.115cm" svg:height="0.025cm" svg:x="11.154cm" svg:y="11.028cm" svg:viewBox="0 0 1116 26" draw:points="0,0 1116,0 1116,26 0,26">
          <text:p/>
        </draw:polygon>
        <draw:polygon draw:style-name="gr1" draw:text-style-name="P1" draw:layer="layout" svg:width="0.026cm" svg:height="0.43cm" svg:x="12.243cm" svg:y="10.623cm" svg:viewBox="0 0 27 431" draw:points="0,0 27,0 27,431 0,431">
          <text:p/>
        </draw:polygon>
        <draw:polygon draw:style-name="gr1" draw:text-style-name="P1" draw:layer="layout" svg:width="10.281cm" svg:height="0.025cm" svg:x="0.823cm" svg:y="11.028cm" svg:viewBox="0 0 10282 26" draw:points="0,0 10282,0 10282,26 0,26">
          <text:p/>
        </draw:polygon>
        <draw:polygon draw:style-name="gr1" draw:text-style-name="P1" draw:layer="layout" svg:width="0.025cm" svg:height="0.43cm" svg:x="0.823cm" svg:y="10.623cm" svg:viewBox="0 0 26 431" draw:points="0,0 26,0 26,431 0,431">
          <text:p/>
        </draw:polygon>
        <draw:polygon draw:style-name="gr1" draw:text-style-name="P1" draw:layer="layout" svg:width="0.05cm" svg:height="0.43cm" svg:x="11.104cm" svg:y="10.623cm" svg:viewBox="0 0 51 431" draw:points="0,0 51,0 51,431 0,431">
          <text:p/>
        </draw:polygon>
        <draw:polygon draw:style-name="gr1" draw:text-style-name="P1" draw:layer="layout" svg:width="2.228cm" svg:height="0.025cm" svg:x="26.88cm" svg:y="10.623cm" svg:viewBox="0 0 2229 26" draw:points="0,0 2229,0 2229,26 0,26">
          <text:p/>
        </draw:polygon>
        <draw:polygon draw:style-name="gr1" draw:text-style-name="P1" draw:layer="layout" svg:width="0.051cm" svg:height="0.431cm" svg:x="29.108cm" svg:y="10.217cm" svg:viewBox="0 0 52 432" draw:points="0,0 52,0 52,432 0,432">
          <text:p/>
        </draw:polygon>
        <draw:polygon draw:style-name="gr1" draw:text-style-name="P1" draw:layer="layout" svg:width="2.279cm" svg:height="0.025cm" svg:x="24.626cm" svg:y="10.623cm" svg:viewBox="0 0 2280 26" draw:points="0,0 2280,0 2280,26 0,26">
          <text:p/>
        </draw:polygon>
        <draw:polygon draw:style-name="gr1" draw:text-style-name="P1" draw:layer="layout" svg:width="0.025cm" svg:height="0.431cm" svg:x="26.88cm" svg:y="10.217cm" svg:viewBox="0 0 26 432" draw:points="0,0 26,0 26,432 0,432">
          <text:p/>
        </draw:polygon>
        <draw:polygon draw:style-name="gr1" draw:text-style-name="P1" draw:layer="layout" svg:width="2.279cm" svg:height="0.025cm" svg:x="22.372cm" svg:y="10.623cm" svg:viewBox="0 0 2280 26" draw:points="0,0 2280,0 2280,26 0,26">
          <text:p/>
        </draw:polygon>
        <draw:polygon draw:style-name="gr1" draw:text-style-name="P1" draw:layer="layout" svg:width="0.025cm" svg:height="0.431cm" svg:x="24.626cm" svg:y="10.217cm" svg:viewBox="0 0 26 432" draw:points="0,0 26,0 26,432 0,432">
          <text:p/>
        </draw:polygon>
        <draw:polygon draw:style-name="gr1" draw:text-style-name="P1" draw:layer="layout" svg:width="2.279cm" svg:height="0.025cm" svg:x="20.119cm" svg:y="10.623cm" svg:viewBox="0 0 2280 26" draw:points="0,0 2280,0 2280,26 0,26">
          <text:p/>
        </draw:polygon>
        <draw:polygon draw:style-name="gr1" draw:text-style-name="P1" draw:layer="layout" svg:width="0.026cm" svg:height="0.431cm" svg:x="22.372cm" svg:y="10.217cm" svg:viewBox="0 0 27 432" draw:points="0,0 27,0 27,432 0,432">
          <text:p/>
        </draw:polygon>
        <draw:polygon draw:style-name="gr1" draw:text-style-name="P1" draw:layer="layout" svg:width="2.279cm" svg:height="0.025cm" svg:x="17.865cm" svg:y="10.623cm" svg:viewBox="0 0 2280 26" draw:points="0,0 2280,0 2280,26 0,26">
          <text:p/>
        </draw:polygon>
        <draw:polygon draw:style-name="gr1" draw:text-style-name="P1" draw:layer="layout" svg:width="0.025cm" svg:height="0.431cm" svg:x="20.119cm" svg:y="10.217cm" svg:viewBox="0 0 26 432" draw:points="0,0 26,0 26,432 0,432">
          <text:p/>
        </draw:polygon>
        <draw:polygon draw:style-name="gr1" draw:text-style-name="P1" draw:layer="layout" svg:width="2.279cm" svg:height="0.025cm" svg:x="15.611cm" svg:y="10.623cm" svg:viewBox="0 0 2280 26" draw:points="0,0 2280,0 2280,26 0,26">
          <text:p/>
        </draw:polygon>
        <draw:polygon draw:style-name="gr1" draw:text-style-name="P1" draw:layer="layout" svg:width="0.025cm" svg:height="0.431cm" svg:x="17.865cm" svg:y="10.217cm" svg:viewBox="0 0 26 432" draw:points="0,0 26,0 26,432 0,432">
          <text:p/>
        </draw:polygon>
        <draw:polygon draw:style-name="gr1" draw:text-style-name="P1" draw:layer="layout" svg:width="2.279cm" svg:height="0.025cm" svg:x="13.357cm" svg:y="10.623cm" svg:viewBox="0 0 2280 26" draw:points="0,0 2280,0 2280,26 0,26">
          <text:p/>
        </draw:polygon>
        <draw:polygon draw:style-name="gr1" draw:text-style-name="P1" draw:layer="layout" svg:width="0.025cm" svg:height="0.431cm" svg:x="15.611cm" svg:y="10.217cm" svg:viewBox="0 0 26 432" draw:points="0,0 26,0 26,432 0,432">
          <text:p/>
        </draw:polygon>
        <draw:polygon draw:style-name="gr1" draw:text-style-name="P1" draw:layer="layout" svg:width="1.14cm" svg:height="0.025cm" svg:x="12.243cm" svg:y="10.623cm" svg:viewBox="0 0 1141 26" draw:points="0,0 1141,0 1141,26 0,26">
          <text:p/>
        </draw:polygon>
        <draw:polygon draw:style-name="gr1" draw:text-style-name="P1" draw:layer="layout" svg:width="0.026cm" svg:height="0.431cm" svg:x="13.357cm" svg:y="10.217cm" svg:viewBox="0 0 27 432" draw:points="0,0 27,0 27,432 0,432">
          <text:p/>
        </draw:polygon>
        <draw:polygon draw:style-name="gr1" draw:text-style-name="P1" draw:layer="layout" svg:width="1.115cm" svg:height="0.025cm" svg:x="11.154cm" svg:y="10.623cm" svg:viewBox="0 0 1116 26" draw:points="0,0 1116,0 1116,26 0,26">
          <text:p/>
        </draw:polygon>
        <draw:polygon draw:style-name="gr1" draw:text-style-name="P1" draw:layer="layout" svg:width="0.026cm" svg:height="0.431cm" svg:x="12.243cm" svg:y="10.217cm" svg:viewBox="0 0 27 432" draw:points="0,0 27,0 27,432 0,432">
          <text:p/>
        </draw:polygon>
        <draw:polygon draw:style-name="gr1" draw:text-style-name="P1" draw:layer="layout" svg:width="10.281cm" svg:height="0.025cm" svg:x="0.823cm" svg:y="10.623cm" svg:viewBox="0 0 10282 26" draw:points="0,0 10282,0 10282,26 0,26">
          <text:p/>
        </draw:polygon>
        <draw:polygon draw:style-name="gr1" draw:text-style-name="P1" draw:layer="layout" svg:width="0.025cm" svg:height="0.431cm" svg:x="0.823cm" svg:y="10.217cm" svg:viewBox="0 0 26 432" draw:points="0,0 26,0 26,432 0,432">
          <text:p/>
        </draw:polygon>
        <draw:polygon draw:style-name="gr1" draw:text-style-name="P1" draw:layer="layout" svg:width="0.05cm" svg:height="0.431cm" svg:x="11.104cm" svg:y="10.217cm" svg:viewBox="0 0 51 432" draw:points="0,0 51,0 51,432 0,432">
          <text:p/>
        </draw:polygon>
        <draw:polygon draw:style-name="gr1" draw:text-style-name="P1" draw:layer="layout" svg:width="2.228cm" svg:height="0.026cm" svg:x="26.88cm" svg:y="10.217cm" svg:viewBox="0 0 2229 27" draw:points="0,0 2229,0 2229,27 0,27">
          <text:p/>
        </draw:polygon>
        <draw:polygon draw:style-name="gr1" draw:text-style-name="P1" draw:layer="layout" svg:width="0.051cm" svg:height="0.431cm" svg:x="29.108cm" svg:y="9.812cm" svg:viewBox="0 0 52 432" draw:points="0,0 52,0 52,432 0,432">
          <text:p/>
        </draw:polygon>
        <draw:polygon draw:style-name="gr1" draw:text-style-name="P1" draw:layer="layout" svg:width="2.279cm" svg:height="0.026cm" svg:x="24.626cm" svg:y="10.217cm" svg:viewBox="0 0 2280 27" draw:points="0,0 2280,0 2280,27 0,27">
          <text:p/>
        </draw:polygon>
        <draw:polygon draw:style-name="gr1" draw:text-style-name="P1" draw:layer="layout" svg:width="0.025cm" svg:height="0.431cm" svg:x="26.88cm" svg:y="9.812cm" svg:viewBox="0 0 26 432" draw:points="0,0 26,0 26,432 0,432">
          <text:p/>
        </draw:polygon>
        <draw:polygon draw:style-name="gr1" draw:text-style-name="P1" draw:layer="layout" svg:width="2.279cm" svg:height="0.026cm" svg:x="22.372cm" svg:y="10.217cm" svg:viewBox="0 0 2280 27" draw:points="0,0 2280,0 2280,27 0,27">
          <text:p/>
        </draw:polygon>
        <draw:polygon draw:style-name="gr1" draw:text-style-name="P1" draw:layer="layout" svg:width="0.025cm" svg:height="0.431cm" svg:x="24.626cm" svg:y="9.812cm" svg:viewBox="0 0 26 432" draw:points="0,0 26,0 26,432 0,432">
          <text:p/>
        </draw:polygon>
        <draw:polygon draw:style-name="gr1" draw:text-style-name="P1" draw:layer="layout" svg:width="2.279cm" svg:height="0.026cm" svg:x="20.119cm" svg:y="10.217cm" svg:viewBox="0 0 2280 27" draw:points="0,0 2280,0 2280,27 0,27">
          <text:p/>
        </draw:polygon>
        <draw:polygon draw:style-name="gr1" draw:text-style-name="P1" draw:layer="layout" svg:width="0.026cm" svg:height="0.431cm" svg:x="22.372cm" svg:y="9.812cm" svg:viewBox="0 0 27 432" draw:points="0,0 27,0 27,432 0,432">
          <text:p/>
        </draw:polygon>
        <draw:polygon draw:style-name="gr1" draw:text-style-name="P1" draw:layer="layout" svg:width="2.279cm" svg:height="0.026cm" svg:x="17.865cm" svg:y="10.217cm" svg:viewBox="0 0 2280 27" draw:points="0,0 2280,0 2280,27 0,27">
          <text:p/>
        </draw:polygon>
        <draw:polygon draw:style-name="gr1" draw:text-style-name="P1" draw:layer="layout" svg:width="0.025cm" svg:height="0.431cm" svg:x="20.119cm" svg:y="9.812cm" svg:viewBox="0 0 26 432" draw:points="0,0 26,0 26,432 0,432">
          <text:p/>
        </draw:polygon>
        <draw:polygon draw:style-name="gr1" draw:text-style-name="P1" draw:layer="layout" svg:width="2.279cm" svg:height="0.026cm" svg:x="15.611cm" svg:y="10.217cm" svg:viewBox="0 0 2280 27" draw:points="0,0 2280,0 2280,27 0,27">
          <text:p/>
        </draw:polygon>
        <draw:polygon draw:style-name="gr1" draw:text-style-name="P1" draw:layer="layout" svg:width="0.025cm" svg:height="0.431cm" svg:x="17.865cm" svg:y="9.812cm" svg:viewBox="0 0 26 432" draw:points="0,0 26,0 26,432 0,432">
          <text:p/>
        </draw:polygon>
        <draw:polygon draw:style-name="gr1" draw:text-style-name="P1" draw:layer="layout" svg:width="2.279cm" svg:height="0.026cm" svg:x="13.357cm" svg:y="10.217cm" svg:viewBox="0 0 2280 27" draw:points="0,0 2280,0 2280,27 0,27">
          <text:p/>
        </draw:polygon>
        <draw:polygon draw:style-name="gr1" draw:text-style-name="P1" draw:layer="layout" svg:width="0.025cm" svg:height="0.431cm" svg:x="15.611cm" svg:y="9.812cm" svg:viewBox="0 0 26 432" draw:points="0,0 26,0 26,432 0,432">
          <text:p/>
        </draw:polygon>
        <draw:polygon draw:style-name="gr1" draw:text-style-name="P1" draw:layer="layout" svg:width="1.14cm" svg:height="0.026cm" svg:x="12.243cm" svg:y="10.217cm" svg:viewBox="0 0 1141 27" draw:points="0,0 1141,0 1141,27 0,27">
          <text:p/>
        </draw:polygon>
        <draw:polygon draw:style-name="gr1" draw:text-style-name="P1" draw:layer="layout" svg:width="0.026cm" svg:height="0.431cm" svg:x="13.357cm" svg:y="9.812cm" svg:viewBox="0 0 27 432" draw:points="0,0 27,0 27,432 0,432">
          <text:p/>
        </draw:polygon>
        <draw:polygon draw:style-name="gr1" draw:text-style-name="P1" draw:layer="layout" svg:width="1.115cm" svg:height="0.026cm" svg:x="11.154cm" svg:y="10.217cm" svg:viewBox="0 0 1116 27" draw:points="0,0 1116,0 1116,27 0,27">
          <text:p/>
        </draw:polygon>
        <draw:polygon draw:style-name="gr1" draw:text-style-name="P1" draw:layer="layout" svg:width="0.026cm" svg:height="0.431cm" svg:x="12.243cm" svg:y="9.812cm" svg:viewBox="0 0 27 432" draw:points="0,0 27,0 27,432 0,432">
          <text:p/>
        </draw:polygon>
        <draw:polygon draw:style-name="gr1" draw:text-style-name="P1" draw:layer="layout" svg:width="10.281cm" svg:height="0.026cm" svg:x="0.823cm" svg:y="10.217cm" svg:viewBox="0 0 10282 27" draw:points="0,0 10282,0 10282,27 0,27">
          <text:p/>
        </draw:polygon>
        <draw:polygon draw:style-name="gr1" draw:text-style-name="P1" draw:layer="layout" svg:width="0.025cm" svg:height="0.431cm" svg:x="0.823cm" svg:y="9.812cm" svg:viewBox="0 0 26 432" draw:points="0,0 26,0 26,432 0,432">
          <text:p/>
        </draw:polygon>
        <draw:polygon draw:style-name="gr1" draw:text-style-name="P1" draw:layer="layout" svg:width="0.05cm" svg:height="0.431cm" svg:x="11.104cm" svg:y="9.812cm" svg:viewBox="0 0 51 432" draw:points="0,0 51,0 51,432 0,432">
          <text:p/>
        </draw:polygon>
        <draw:polygon draw:style-name="gr1" draw:text-style-name="P1" draw:layer="layout" svg:width="2.228cm" svg:height="0.027cm" svg:x="26.88cm" svg:y="9.812cm" svg:viewBox="0 0 2229 28" draw:points="0,0 2229,0 2229,28 0,28">
          <text:p/>
        </draw:polygon>
        <draw:polygon draw:style-name="gr1" draw:text-style-name="P1" draw:layer="layout" svg:width="0.051cm" svg:height="0.431cm" svg:x="29.108cm" svg:y="9.407cm" svg:viewBox="0 0 52 432" draw:points="0,0 52,0 52,432 0,432">
          <text:p/>
        </draw:polygon>
        <draw:polygon draw:style-name="gr1" draw:text-style-name="P1" draw:layer="layout" svg:width="2.279cm" svg:height="0.027cm" svg:x="24.626cm" svg:y="9.812cm" svg:viewBox="0 0 2280 28" draw:points="0,0 2280,0 2280,28 0,28">
          <text:p/>
        </draw:polygon>
        <draw:polygon draw:style-name="gr1" draw:text-style-name="P1" draw:layer="layout" svg:width="0.025cm" svg:height="0.431cm" svg:x="26.88cm" svg:y="9.407cm" svg:viewBox="0 0 26 432" draw:points="0,0 26,0 26,432 0,432">
          <text:p/>
        </draw:polygon>
        <draw:polygon draw:style-name="gr1" draw:text-style-name="P1" draw:layer="layout" svg:width="2.279cm" svg:height="0.027cm" svg:x="22.372cm" svg:y="9.812cm" svg:viewBox="0 0 2280 28" draw:points="0,0 2280,0 2280,28 0,28">
          <text:p/>
        </draw:polygon>
        <draw:polygon draw:style-name="gr1" draw:text-style-name="P1" draw:layer="layout" svg:width="0.025cm" svg:height="0.431cm" svg:x="24.626cm" svg:y="9.407cm" svg:viewBox="0 0 26 432" draw:points="0,0 26,0 26,432 0,432">
          <text:p/>
        </draw:polygon>
        <draw:polygon draw:style-name="gr1" draw:text-style-name="P1" draw:layer="layout" svg:width="2.279cm" svg:height="0.027cm" svg:x="20.119cm" svg:y="9.812cm" svg:viewBox="0 0 2280 28" draw:points="0,0 2280,0 2280,28 0,28">
          <text:p/>
        </draw:polygon>
        <draw:polygon draw:style-name="gr1" draw:text-style-name="P1" draw:layer="layout" svg:width="0.026cm" svg:height="0.431cm" svg:x="22.372cm" svg:y="9.407cm" svg:viewBox="0 0 27 432" draw:points="0,0 27,0 27,432 0,432">
          <text:p/>
        </draw:polygon>
        <draw:polygon draw:style-name="gr1" draw:text-style-name="P1" draw:layer="layout" svg:width="2.279cm" svg:height="0.027cm" svg:x="17.865cm" svg:y="9.812cm" svg:viewBox="0 0 2280 28" draw:points="0,0 2280,0 2280,28 0,28">
          <text:p/>
        </draw:polygon>
        <draw:polygon draw:style-name="gr1" draw:text-style-name="P1" draw:layer="layout" svg:width="0.025cm" svg:height="0.431cm" svg:x="20.119cm" svg:y="9.407cm" svg:viewBox="0 0 26 432" draw:points="0,0 26,0 26,432 0,432">
          <text:p/>
        </draw:polygon>
        <draw:polygon draw:style-name="gr1" draw:text-style-name="P1" draw:layer="layout" svg:width="2.279cm" svg:height="0.027cm" svg:x="15.611cm" svg:y="9.812cm" svg:viewBox="0 0 2280 28" draw:points="0,0 2280,0 2280,28 0,28">
          <text:p/>
        </draw:polygon>
        <draw:polygon draw:style-name="gr1" draw:text-style-name="P1" draw:layer="layout" svg:width="0.025cm" svg:height="0.431cm" svg:x="17.865cm" svg:y="9.407cm" svg:viewBox="0 0 26 432" draw:points="0,0 26,0 26,432 0,432">
          <text:p/>
        </draw:polygon>
        <draw:polygon draw:style-name="gr1" draw:text-style-name="P1" draw:layer="layout" svg:width="2.279cm" svg:height="0.027cm" svg:x="13.357cm" svg:y="9.812cm" svg:viewBox="0 0 2280 28" draw:points="0,0 2280,0 2280,28 0,28">
          <text:p/>
        </draw:polygon>
        <draw:polygon draw:style-name="gr1" draw:text-style-name="P1" draw:layer="layout" svg:width="0.025cm" svg:height="0.431cm" svg:x="15.611cm" svg:y="9.407cm" svg:viewBox="0 0 26 432" draw:points="0,0 26,0 26,432 0,432">
          <text:p/>
        </draw:polygon>
        <draw:polygon draw:style-name="gr1" draw:text-style-name="P1" draw:layer="layout" svg:width="1.14cm" svg:height="0.027cm" svg:x="12.243cm" svg:y="9.812cm" svg:viewBox="0 0 1141 28" draw:points="0,0 1141,0 1141,28 0,28">
          <text:p/>
        </draw:polygon>
        <draw:polygon draw:style-name="gr1" draw:text-style-name="P1" draw:layer="layout" svg:width="0.026cm" svg:height="0.431cm" svg:x="13.357cm" svg:y="9.407cm" svg:viewBox="0 0 27 432" draw:points="0,0 27,0 27,432 0,432">
          <text:p/>
        </draw:polygon>
        <draw:polygon draw:style-name="gr1" draw:text-style-name="P1" draw:layer="layout" svg:width="1.115cm" svg:height="0.027cm" svg:x="11.154cm" svg:y="9.812cm" svg:viewBox="0 0 1116 28" draw:points="0,0 1116,0 1116,28 0,28">
          <text:p/>
        </draw:polygon>
        <draw:polygon draw:style-name="gr1" draw:text-style-name="P1" draw:layer="layout" svg:width="0.026cm" svg:height="0.431cm" svg:x="12.243cm" svg:y="9.407cm" svg:viewBox="0 0 27 432" draw:points="0,0 27,0 27,432 0,432">
          <text:p/>
        </draw:polygon>
        <draw:polygon draw:style-name="gr1" draw:text-style-name="P1" draw:layer="layout" svg:width="10.281cm" svg:height="0.027cm" svg:x="0.823cm" svg:y="9.812cm" svg:viewBox="0 0 10282 28" draw:points="0,0 10282,0 10282,28 0,28">
          <text:p/>
        </draw:polygon>
        <draw:polygon draw:style-name="gr1" draw:text-style-name="P1" draw:layer="layout" svg:width="0.025cm" svg:height="0.431cm" svg:x="0.823cm" svg:y="9.407cm" svg:viewBox="0 0 26 432" draw:points="0,0 26,0 26,432 0,432">
          <text:p/>
        </draw:polygon>
        <draw:polygon draw:style-name="gr1" draw:text-style-name="P1" draw:layer="layout" svg:width="0.05cm" svg:height="0.431cm" svg:x="11.104cm" svg:y="9.407cm" svg:viewBox="0 0 51 432" draw:points="0,0 51,0 51,432 0,432">
          <text:p/>
        </draw:polygon>
        <draw:polygon draw:style-name="gr1" draw:text-style-name="P1" draw:layer="layout" svg:width="2.228cm" svg:height="0.025cm" svg:x="26.88cm" svg:y="9.407cm" svg:viewBox="0 0 2229 26" draw:points="0,0 2229,0 2229,26 0,26">
          <text:p/>
        </draw:polygon>
        <draw:polygon draw:style-name="gr1" draw:text-style-name="P1" draw:layer="layout" svg:width="0.051cm" svg:height="0.405cm" svg:x="29.108cm" svg:y="9.027cm" svg:viewBox="0 0 52 406" draw:points="0,0 52,0 52,406 0,406">
          <text:p/>
        </draw:polygon>
        <draw:polygon draw:style-name="gr1" draw:text-style-name="P1" draw:layer="layout" svg:width="2.279cm" svg:height="0.025cm" svg:x="24.626cm" svg:y="9.407cm" svg:viewBox="0 0 2280 26" draw:points="0,0 2280,0 2280,26 0,26">
          <text:p/>
        </draw:polygon>
        <draw:polygon draw:style-name="gr1" draw:text-style-name="P1" draw:layer="layout" svg:width="0.025cm" svg:height="0.405cm" svg:x="26.88cm" svg:y="9.027cm" svg:viewBox="0 0 26 406" draw:points="0,0 26,0 26,406 0,406">
          <text:p/>
        </draw:polygon>
        <draw:polygon draw:style-name="gr1" draw:text-style-name="P1" draw:layer="layout" svg:width="2.279cm" svg:height="0.025cm" svg:x="22.372cm" svg:y="9.407cm" svg:viewBox="0 0 2280 26" draw:points="0,0 2280,0 2280,26 0,26">
          <text:p/>
        </draw:polygon>
        <draw:polygon draw:style-name="gr1" draw:text-style-name="P1" draw:layer="layout" svg:width="0.025cm" svg:height="0.405cm" svg:x="24.626cm" svg:y="9.027cm" svg:viewBox="0 0 26 406" draw:points="0,0 26,0 26,406 0,406">
          <text:p/>
        </draw:polygon>
        <draw:polygon draw:style-name="gr1" draw:text-style-name="P1" draw:layer="layout" svg:width="2.279cm" svg:height="0.025cm" svg:x="20.119cm" svg:y="9.407cm" svg:viewBox="0 0 2280 26" draw:points="0,0 2280,0 2280,26 0,26">
          <text:p/>
        </draw:polygon>
        <draw:polygon draw:style-name="gr1" draw:text-style-name="P1" draw:layer="layout" svg:width="0.026cm" svg:height="0.405cm" svg:x="22.372cm" svg:y="9.027cm" svg:viewBox="0 0 27 406" draw:points="0,0 27,0 27,406 0,406">
          <text:p/>
        </draw:polygon>
        <draw:polygon draw:style-name="gr1" draw:text-style-name="P1" draw:layer="layout" svg:width="2.279cm" svg:height="0.025cm" svg:x="17.865cm" svg:y="9.407cm" svg:viewBox="0 0 2280 26" draw:points="0,0 2280,0 2280,26 0,26">
          <text:p/>
        </draw:polygon>
        <draw:polygon draw:style-name="gr1" draw:text-style-name="P1" draw:layer="layout" svg:width="0.025cm" svg:height="0.405cm" svg:x="20.119cm" svg:y="9.027cm" svg:viewBox="0 0 26 406" draw:points="0,0 26,0 26,406 0,406">
          <text:p/>
        </draw:polygon>
        <draw:polygon draw:style-name="gr1" draw:text-style-name="P1" draw:layer="layout" svg:width="2.279cm" svg:height="0.025cm" svg:x="15.611cm" svg:y="9.407cm" svg:viewBox="0 0 2280 26" draw:points="0,0 2280,0 2280,26 0,26">
          <text:p/>
        </draw:polygon>
        <draw:polygon draw:style-name="gr1" draw:text-style-name="P1" draw:layer="layout" svg:width="0.025cm" svg:height="0.405cm" svg:x="17.865cm" svg:y="9.027cm" svg:viewBox="0 0 26 406" draw:points="0,0 26,0 26,406 0,406">
          <text:p/>
        </draw:polygon>
        <draw:polygon draw:style-name="gr1" draw:text-style-name="P1" draw:layer="layout" svg:width="2.279cm" svg:height="0.025cm" svg:x="13.357cm" svg:y="9.407cm" svg:viewBox="0 0 2280 26" draw:points="0,0 2280,0 2280,26 0,26">
          <text:p/>
        </draw:polygon>
        <draw:polygon draw:style-name="gr1" draw:text-style-name="P1" draw:layer="layout" svg:width="0.025cm" svg:height="0.405cm" svg:x="15.611cm" svg:y="9.027cm" svg:viewBox="0 0 26 406" draw:points="0,0 26,0 26,406 0,406">
          <text:p/>
        </draw:polygon>
        <draw:polygon draw:style-name="gr1" draw:text-style-name="P1" draw:layer="layout" svg:width="1.14cm" svg:height="0.025cm" svg:x="12.243cm" svg:y="9.407cm" svg:viewBox="0 0 1141 26" draw:points="0,0 1141,0 1141,26 0,26">
          <text:p/>
        </draw:polygon>
        <draw:polygon draw:style-name="gr1" draw:text-style-name="P1" draw:layer="layout" svg:width="0.026cm" svg:height="0.405cm" svg:x="13.357cm" svg:y="9.027cm" svg:viewBox="0 0 27 406" draw:points="0,0 27,0 27,406 0,406">
          <text:p/>
        </draw:polygon>
        <draw:polygon draw:style-name="gr1" draw:text-style-name="P1" draw:layer="layout" svg:width="1.115cm" svg:height="0.025cm" svg:x="11.154cm" svg:y="9.407cm" svg:viewBox="0 0 1116 26" draw:points="0,0 1116,0 1116,26 0,26">
          <text:p/>
        </draw:polygon>
        <draw:polygon draw:style-name="gr1" draw:text-style-name="P1" draw:layer="layout" svg:width="0.026cm" svg:height="0.405cm" svg:x="12.243cm" svg:y="9.027cm" svg:viewBox="0 0 27 406" draw:points="0,0 27,0 27,406 0,406">
          <text:p/>
        </draw:polygon>
        <draw:polygon draw:style-name="gr1" draw:text-style-name="P1" draw:layer="layout" svg:width="10.281cm" svg:height="0.025cm" svg:x="0.823cm" svg:y="9.407cm" svg:viewBox="0 0 10282 26" draw:points="0,0 10282,0 10282,26 0,26">
          <text:p/>
        </draw:polygon>
        <draw:polygon draw:style-name="gr1" draw:text-style-name="P1" draw:layer="layout" svg:width="0.025cm" svg:height="0.405cm" svg:x="0.823cm" svg:y="9.027cm" svg:viewBox="0 0 26 406" draw:points="0,0 26,0 26,406 0,406">
          <text:p/>
        </draw:polygon>
        <draw:polygon draw:style-name="gr1" draw:text-style-name="P1" draw:layer="layout" svg:width="0.05cm" svg:height="0.405cm" svg:x="11.104cm" svg:y="9.027cm" svg:viewBox="0 0 51 406" draw:points="0,0 51,0 51,406 0,406">
          <text:p/>
        </draw:polygon>
        <draw:polygon draw:style-name="gr1" draw:text-style-name="P1" draw:layer="layout" svg:width="2.228cm" svg:height="0.026cm" svg:x="26.88cm" svg:y="9.027cm" svg:viewBox="0 0 2229 27" draw:points="0,0 2229,0 2229,27 0,27">
          <text:p/>
        </draw:polygon>
        <draw:polygon draw:style-name="gr1" draw:text-style-name="P1" draw:layer="layout" svg:width="0.051cm" svg:height="0.431cm" svg:x="29.108cm" svg:y="8.622cm" svg:viewBox="0 0 52 432" draw:points="0,0 52,0 52,432 0,432">
          <text:p/>
        </draw:polygon>
        <draw:polygon draw:style-name="gr1" draw:text-style-name="P1" draw:layer="layout" svg:width="2.279cm" svg:height="0.026cm" svg:x="24.626cm" svg:y="9.027cm" svg:viewBox="0 0 2280 27" draw:points="0,0 2280,0 2280,27 0,27">
          <text:p/>
        </draw:polygon>
        <draw:polygon draw:style-name="gr1" draw:text-style-name="P1" draw:layer="layout" svg:width="0.025cm" svg:height="0.38cm" svg:x="26.88cm" svg:y="8.673cm" svg:viewBox="0 0 26 381" draw:points="0,0 26,0 26,381 0,381">
          <text:p/>
        </draw:polygon>
        <draw:polygon draw:style-name="gr1" draw:text-style-name="P1" draw:layer="layout" svg:width="2.279cm" svg:height="0.026cm" svg:x="22.372cm" svg:y="9.027cm" svg:viewBox="0 0 2280 27" draw:points="0,0 2280,0 2280,27 0,27">
          <text:p/>
        </draw:polygon>
        <draw:polygon draw:style-name="gr1" draw:text-style-name="P1" draw:layer="layout" svg:width="0.025cm" svg:height="0.38cm" svg:x="24.626cm" svg:y="8.673cm" svg:viewBox="0 0 26 381" draw:points="0,0 26,0 26,381 0,381">
          <text:p/>
        </draw:polygon>
        <draw:polygon draw:style-name="gr1" draw:text-style-name="P1" draw:layer="layout" svg:width="2.279cm" svg:height="0.026cm" svg:x="20.119cm" svg:y="9.027cm" svg:viewBox="0 0 2280 27" draw:points="0,0 2280,0 2280,27 0,27">
          <text:p/>
        </draw:polygon>
        <draw:polygon draw:style-name="gr1" draw:text-style-name="P1" draw:layer="layout" svg:width="0.026cm" svg:height="0.38cm" svg:x="22.372cm" svg:y="8.673cm" svg:viewBox="0 0 27 381" draw:points="0,0 27,0 27,381 0,381">
          <text:p/>
        </draw:polygon>
        <draw:polygon draw:style-name="gr1" draw:text-style-name="P1" draw:layer="layout" svg:width="2.279cm" svg:height="0.026cm" svg:x="17.865cm" svg:y="9.027cm" svg:viewBox="0 0 2280 27" draw:points="0,0 2280,0 2280,27 0,27">
          <text:p/>
        </draw:polygon>
        <draw:polygon draw:style-name="gr1" draw:text-style-name="P1" draw:layer="layout" svg:width="0.025cm" svg:height="0.38cm" svg:x="20.119cm" svg:y="8.673cm" svg:viewBox="0 0 26 381" draw:points="0,0 26,0 26,381 0,381">
          <text:p/>
        </draw:polygon>
        <draw:polygon draw:style-name="gr1" draw:text-style-name="P1" draw:layer="layout" svg:width="2.279cm" svg:height="0.026cm" svg:x="15.611cm" svg:y="9.027cm" svg:viewBox="0 0 2280 27" draw:points="0,0 2280,0 2280,27 0,27">
          <text:p/>
        </draw:polygon>
        <draw:polygon draw:style-name="gr1" draw:text-style-name="P1" draw:layer="layout" svg:width="0.025cm" svg:height="0.38cm" svg:x="17.865cm" svg:y="8.673cm" svg:viewBox="0 0 26 381" draw:points="0,0 26,0 26,381 0,381">
          <text:p/>
        </draw:polygon>
        <draw:polygon draw:style-name="gr1" draw:text-style-name="P1" draw:layer="layout" svg:width="2.279cm" svg:height="0.026cm" svg:x="13.357cm" svg:y="9.027cm" svg:viewBox="0 0 2280 27" draw:points="0,0 2280,0 2280,27 0,27">
          <text:p/>
        </draw:polygon>
        <draw:polygon draw:style-name="gr1" draw:text-style-name="P1" draw:layer="layout" svg:width="0.025cm" svg:height="0.38cm" svg:x="15.611cm" svg:y="8.673cm" svg:viewBox="0 0 26 381" draw:points="0,0 26,0 26,381 0,381">
          <text:p/>
        </draw:polygon>
        <draw:polygon draw:style-name="gr1" draw:text-style-name="P1" draw:layer="layout" svg:width="1.14cm" svg:height="0.026cm" svg:x="12.243cm" svg:y="9.027cm" svg:viewBox="0 0 1141 27" draw:points="0,0 1141,0 1141,27 0,27">
          <text:p/>
        </draw:polygon>
        <draw:polygon draw:style-name="gr1" draw:text-style-name="P1" draw:layer="layout" svg:width="0.026cm" svg:height="0.38cm" svg:x="13.357cm" svg:y="8.673cm" svg:viewBox="0 0 27 381" draw:points="0,0 27,0 27,381 0,381">
          <text:p/>
        </draw:polygon>
        <draw:polygon draw:style-name="gr1" draw:text-style-name="P1" draw:layer="layout" svg:width="1.115cm" svg:height="0.026cm" svg:x="11.154cm" svg:y="9.027cm" svg:viewBox="0 0 1116 27" draw:points="0,0 1116,0 1116,27 0,27">
          <text:p/>
        </draw:polygon>
        <draw:polygon draw:style-name="gr1" draw:text-style-name="P1" draw:layer="layout" svg:width="0.026cm" svg:height="0.38cm" svg:x="12.243cm" svg:y="8.673cm" svg:viewBox="0 0 27 381" draw:points="0,0 27,0 27,381 0,381">
          <text:p/>
        </draw:polygon>
        <draw:polygon draw:style-name="gr1" draw:text-style-name="P1" draw:layer="layout" svg:width="10.281cm" svg:height="0.026cm" svg:x="0.823cm" svg:y="9.027cm" svg:viewBox="0 0 10282 27" draw:points="0,0 10282,0 10282,27 0,27">
          <text:p/>
        </draw:polygon>
        <draw:polygon draw:style-name="gr1" draw:text-style-name="P1" draw:layer="layout" svg:width="0.025cm" svg:height="0.406cm" svg:x="0.823cm" svg:y="8.647cm" svg:viewBox="0 0 26 407" draw:points="0,0 26,0 26,407 0,407">
          <text:p/>
        </draw:polygon>
        <draw:polygon draw:style-name="gr1" draw:text-style-name="P1" draw:layer="layout" svg:width="0.05cm" svg:height="0.431cm" svg:x="11.104cm" svg:y="8.622cm" svg:viewBox="0 0 51 432" draw:points="0,0 51,0 51,432 0,432">
          <text:p/>
        </draw:polygon>
        <draw:polygon draw:style-name="gr1" draw:text-style-name="P1" draw:layer="layout" svg:width="2.279cm" svg:height="0.051cm" svg:x="26.88cm" svg:y="8.622cm" svg:viewBox="0 0 2280 52" draw:points="0,0 2280,0 2280,52 0,52">
          <text:p/>
        </draw:polygon>
        <draw:polygon draw:style-name="gr1" draw:text-style-name="P1" draw:layer="layout" svg:width="0.025cm" svg:height="0.38cm" svg:x="29.134cm" svg:y="8.242cm" svg:viewBox="0 0 26 381" draw:points="0,0 26,0 26,381 0,381">
          <text:p/>
        </draw:polygon>
        <draw:polygon draw:style-name="gr1" draw:text-style-name="P1" draw:layer="layout" svg:width="2.279cm" svg:height="0.051cm" svg:x="24.626cm" svg:y="8.622cm" svg:viewBox="0 0 2280 52" draw:points="0,0 2280,0 2280,52 0,52">
          <text:p/>
        </draw:polygon>
        <draw:polygon draw:style-name="gr1" draw:text-style-name="P1" draw:layer="layout" svg:width="0.025cm" svg:height="0.38cm" svg:x="26.88cm" svg:y="8.242cm" svg:viewBox="0 0 26 381" draw:points="0,0 26,0 26,381 0,381">
          <text:p/>
        </draw:polygon>
        <draw:polygon draw:style-name="gr1" draw:text-style-name="P1" draw:layer="layout" svg:width="2.279cm" svg:height="0.051cm" svg:x="22.372cm" svg:y="8.622cm" svg:viewBox="0 0 2280 52" draw:points="0,0 2280,0 2280,52 0,52">
          <text:p/>
        </draw:polygon>
        <draw:polygon draw:style-name="gr1" draw:text-style-name="P1" draw:layer="layout" svg:width="0.025cm" svg:height="0.38cm" svg:x="24.626cm" svg:y="8.242cm" svg:viewBox="0 0 26 381" draw:points="0,0 26,0 26,381 0,381">
          <text:p/>
        </draw:polygon>
        <draw:polygon draw:style-name="gr1" draw:text-style-name="P1" draw:layer="layout" svg:width="2.279cm" svg:height="0.051cm" svg:x="20.119cm" svg:y="8.622cm" svg:viewBox="0 0 2280 52" draw:points="0,0 2280,0 2280,52 0,52">
          <text:p/>
        </draw:polygon>
        <draw:polygon draw:style-name="gr1" draw:text-style-name="P1" draw:layer="layout" svg:width="0.026cm" svg:height="0.38cm" svg:x="22.372cm" svg:y="8.242cm" svg:viewBox="0 0 27 381" draw:points="0,0 27,0 27,381 0,381">
          <text:p/>
        </draw:polygon>
        <draw:polygon draw:style-name="gr1" draw:text-style-name="P1" draw:layer="layout" svg:width="2.279cm" svg:height="0.051cm" svg:x="17.865cm" svg:y="8.622cm" svg:viewBox="0 0 2280 52" draw:points="0,0 2280,0 2280,52 0,52">
          <text:p/>
        </draw:polygon>
        <draw:polygon draw:style-name="gr1" draw:text-style-name="P1" draw:layer="layout" svg:width="0.025cm" svg:height="0.38cm" svg:x="20.119cm" svg:y="8.242cm" svg:viewBox="0 0 26 381" draw:points="0,0 26,0 26,381 0,381">
          <text:p/>
        </draw:polygon>
        <draw:polygon draw:style-name="gr1" draw:text-style-name="P1" draw:layer="layout" svg:width="2.279cm" svg:height="0.051cm" svg:x="15.611cm" svg:y="8.622cm" svg:viewBox="0 0 2280 52" draw:points="0,0 2280,0 2280,52 0,52">
          <text:p/>
        </draw:polygon>
        <draw:polygon draw:style-name="gr1" draw:text-style-name="P1" draw:layer="layout" svg:width="0.025cm" svg:height="0.38cm" svg:x="17.865cm" svg:y="8.242cm" svg:viewBox="0 0 26 381" draw:points="0,0 26,0 26,381 0,381">
          <text:p/>
        </draw:polygon>
        <draw:polygon draw:style-name="gr1" draw:text-style-name="P1" draw:layer="layout" svg:width="2.279cm" svg:height="0.051cm" svg:x="13.357cm" svg:y="8.622cm" svg:viewBox="0 0 2280 52" draw:points="0,0 2280,0 2280,52 0,52">
          <text:p/>
        </draw:polygon>
        <draw:polygon draw:style-name="gr1" draw:text-style-name="P1" draw:layer="layout" svg:width="0.025cm" svg:height="0.38cm" svg:x="15.611cm" svg:y="8.242cm" svg:viewBox="0 0 26 381" draw:points="0,0 26,0 26,381 0,381">
          <text:p/>
        </draw:polygon>
        <draw:polygon draw:style-name="gr1" draw:text-style-name="P1" draw:layer="layout" svg:width="1.14cm" svg:height="0.051cm" svg:x="12.243cm" svg:y="8.622cm" svg:viewBox="0 0 1141 52" draw:points="0,0 1141,0 1141,52 0,52">
          <text:p/>
        </draw:polygon>
        <draw:polygon draw:style-name="gr1" draw:text-style-name="P1" draw:layer="layout" svg:width="0.026cm" svg:height="0.38cm" svg:x="13.357cm" svg:y="8.242cm" svg:viewBox="0 0 27 381" draw:points="0,0 27,0 27,381 0,381">
          <text:p/>
        </draw:polygon>
        <draw:polygon draw:style-name="gr1" draw:text-style-name="P1" draw:layer="layout" svg:width="1.165cm" svg:height="0.051cm" svg:x="11.104cm" svg:y="8.622cm" svg:viewBox="0 0 1166 52" draw:points="0,0 1166,0 1166,52 0,52">
          <text:p/>
        </draw:polygon>
        <draw:polygon draw:style-name="gr1" draw:text-style-name="P1" draw:layer="layout" svg:width="0.026cm" svg:height="0.38cm" svg:x="12.243cm" svg:y="8.242cm" svg:viewBox="0 0 27 381" draw:points="0,0 27,0 27,381 0,381">
          <text:p/>
        </draw:polygon>
        <draw:polygon draw:style-name="gr1" draw:text-style-name="P1" draw:layer="layout" svg:width="10.281cm" svg:height="0.026cm" svg:x="0.823cm" svg:y="8.647cm" svg:viewBox="0 0 10282 27" draw:points="0,0 10282,0 10282,27 0,27">
          <text:p/>
        </draw:polygon>
        <draw:polygon draw:style-name="gr1" draw:text-style-name="P1" draw:layer="layout" svg:width="0.025cm" svg:height="0.431cm" svg:x="0.823cm" svg:y="8.242cm" svg:viewBox="0 0 26 432" draw:points="0,0 26,0 26,432 0,432">
          <text:p/>
        </draw:polygon>
        <draw:polygon draw:style-name="gr1" draw:text-style-name="P1" draw:layer="layout" svg:width="0.025cm" svg:height="0.38cm" svg:x="11.129cm" svg:y="8.242cm" svg:viewBox="0 0 26 381" draw:points="0,0 26,0 26,381 0,381">
          <text:p/>
        </draw:polygon>
        <draw:polygon draw:style-name="gr1" draw:text-style-name="P1" draw:layer="layout" svg:width="2.279cm" svg:height="0.025cm" svg:x="24.626cm" svg:y="7.255cm" svg:viewBox="0 0 2280 26" draw:points="0,0 2280,0 2280,26 0,26">
          <text:p/>
        </draw:polygon>
        <draw:polygon draw:style-name="gr1" draw:text-style-name="P1" draw:layer="layout" svg:width="2.279cm" svg:height="0.026cm" svg:x="24.626cm" svg:y="8.242cm" svg:viewBox="0 0 2280 27" draw:points="0,0 2280,0 2280,27 0,27">
          <text:p/>
        </draw:polygon>
        <draw:polygon draw:style-name="gr1" draw:text-style-name="P1" draw:layer="layout" svg:width="0.025cm" svg:height="1.013cm" svg:x="26.88cm" svg:y="7.255cm" svg:viewBox="0 0 26 1014" draw:points="0,0 26,0 26,1014 0,1014">
          <text:p/>
        </draw:polygon>
        <draw:polygon draw:style-name="gr1" draw:text-style-name="P1" draw:layer="layout" svg:width="2.279cm" svg:height="0.025cm" svg:x="22.372cm" svg:y="7.255cm" svg:viewBox="0 0 2280 26" draw:points="0,0 2280,0 2280,26 0,26">
          <text:p/>
        </draw:polygon>
        <draw:polygon draw:style-name="gr1" draw:text-style-name="P1" draw:layer="layout" svg:width="2.279cm" svg:height="0.026cm" svg:x="22.372cm" svg:y="8.242cm" svg:viewBox="0 0 2280 27" draw:points="0,0 2280,0 2280,27 0,27">
          <text:p/>
        </draw:polygon>
        <draw:polygon draw:style-name="gr1" draw:text-style-name="P1" draw:layer="layout" svg:width="0.025cm" svg:height="1.013cm" svg:x="24.626cm" svg:y="7.255cm" svg:viewBox="0 0 26 1014" draw:points="0,0 26,0 26,1014 0,1014">
          <text:p/>
        </draw:polygon>
        <draw:polygon draw:style-name="gr1" draw:text-style-name="P1" draw:layer="layout" svg:width="2.279cm" svg:height="0.025cm" svg:x="20.119cm" svg:y="7.255cm" svg:viewBox="0 0 2280 26" draw:points="0,0 2280,0 2280,26 0,26">
          <text:p/>
        </draw:polygon>
        <draw:polygon draw:style-name="gr1" draw:text-style-name="P1" draw:layer="layout" svg:width="2.279cm" svg:height="0.026cm" svg:x="20.119cm" svg:y="8.242cm" svg:viewBox="0 0 2280 27" draw:points="0,0 2280,0 2280,27 0,27">
          <text:p/>
        </draw:polygon>
        <draw:polygon draw:style-name="gr1" draw:text-style-name="P1" draw:layer="layout" svg:width="0.026cm" svg:height="1.013cm" svg:x="22.372cm" svg:y="7.255cm" svg:viewBox="0 0 27 1014" draw:points="0,0 27,0 27,1014 0,1014">
          <text:p/>
        </draw:polygon>
        <draw:polygon draw:style-name="gr1" draw:text-style-name="P1" draw:layer="layout" svg:width="2.279cm" svg:height="0.025cm" svg:x="17.865cm" svg:y="7.255cm" svg:viewBox="0 0 2280 26" draw:points="0,0 2280,0 2280,26 0,26">
          <text:p/>
        </draw:polygon>
        <draw:polygon draw:style-name="gr1" draw:text-style-name="P1" draw:layer="layout" svg:width="2.279cm" svg:height="0.026cm" svg:x="17.865cm" svg:y="8.242cm" svg:viewBox="0 0 2280 27" draw:points="0,0 2280,0 2280,27 0,27">
          <text:p/>
        </draw:polygon>
        <draw:polygon draw:style-name="gr1" draw:text-style-name="P1" draw:layer="layout" svg:width="0.025cm" svg:height="1.013cm" svg:x="20.119cm" svg:y="7.255cm" svg:viewBox="0 0 26 1014" draw:points="0,0 26,0 26,1014 0,1014">
          <text:p/>
        </draw:polygon>
        <draw:polygon draw:style-name="gr1" draw:text-style-name="P1" draw:layer="layout" svg:width="2.279cm" svg:height="0.026cm" svg:x="15.611cm" svg:y="8.242cm" svg:viewBox="0 0 2280 27" draw:points="0,0 2280,0 2280,27 0,27">
          <text:p/>
        </draw:polygon>
        <draw:polygon draw:style-name="gr1" draw:text-style-name="P1" draw:layer="layout" svg:width="0.025cm" svg:height="1.013cm" svg:x="15.611cm" svg:y="7.255cm" svg:viewBox="0 0 26 1014" draw:points="0,0 26,0 26,1014 0,1014">
          <text:p/>
        </draw:polygon>
        <draw:polygon draw:style-name="gr1" draw:text-style-name="P1" draw:layer="layout" svg:width="0.025cm" svg:height="1.013cm" svg:x="17.865cm" svg:y="7.255cm" svg:viewBox="0 0 26 1014" draw:points="0,0 26,0 26,1014 0,1014">
          <text:p/>
        </draw:polygon>
        <draw:polygon draw:style-name="gr1" draw:text-style-name="P1" draw:layer="layout" svg:width="2.279cm" svg:height="0.025cm" svg:x="26.88cm" svg:y="6.875cm" svg:viewBox="0 0 2280 26" draw:points="0,0 2280,0 2280,26 0,26">
          <text:p/>
        </draw:polygon>
        <draw:polygon draw:style-name="gr1" draw:text-style-name="P1" draw:layer="layout" svg:width="2.279cm" svg:height="0.026cm" svg:x="26.88cm" svg:y="8.242cm" svg:viewBox="0 0 2280 27" draw:points="0,0 2280,0 2280,27 0,27">
          <text:p/>
        </draw:polygon>
        <draw:polygon draw:style-name="gr1" draw:text-style-name="P1" draw:layer="layout" svg:width="0.025cm" svg:height="1.393cm" svg:x="26.88cm" svg:y="6.875cm" svg:viewBox="0 0 26 1394" draw:points="0,0 26,0 26,1394 0,1394">
          <text:p/>
        </draw:polygon>
        <draw:polygon draw:style-name="gr1" draw:text-style-name="P1" draw:layer="layout" svg:width="0.025cm" svg:height="1.393cm" svg:x="29.134cm" svg:y="6.875cm" svg:viewBox="0 0 26 1394" draw:points="0,0 26,0 26,1394 0,1394">
          <text:p/>
        </draw:polygon>
        <draw:polygon draw:style-name="gr1" draw:text-style-name="P1" draw:layer="layout" svg:width="11.294cm" svg:height="0.025cm" svg:x="15.611cm" svg:y="6.875cm" svg:viewBox="0 0 11295 26" draw:points="0,0 11295,0 11295,26 0,26">
          <text:p/>
        </draw:polygon>
        <draw:polygon draw:style-name="gr1" draw:text-style-name="P1" draw:layer="layout" svg:width="11.294cm" svg:height="0.025cm" svg:x="15.611cm" svg:y="7.255cm" svg:viewBox="0 0 11295 26" draw:points="0,0 11295,0 11295,26 0,26">
          <text:p/>
        </draw:polygon>
        <draw:polygon draw:style-name="gr1" draw:text-style-name="P1" draw:layer="layout" svg:width="0.025cm" svg:height="0.405cm" svg:x="26.88cm" svg:y="6.875cm" svg:viewBox="0 0 26 406" draw:points="0,0 26,0 26,406 0,406">
          <text:p/>
        </draw:polygon>
        <draw:polygon draw:style-name="gr1" draw:text-style-name="P1" draw:layer="layout" svg:width="2.279cm" svg:height="0.025cm" svg:x="13.357cm" svg:y="6.875cm" svg:viewBox="0 0 2280 26" draw:points="0,0 2280,0 2280,26 0,26">
          <text:p/>
        </draw:polygon>
        <draw:polygon draw:style-name="gr1" draw:text-style-name="P1" draw:layer="layout" svg:width="2.279cm" svg:height="0.026cm" svg:x="13.357cm" svg:y="8.242cm" svg:viewBox="0 0 2280 27" draw:points="0,0 2280,0 2280,27 0,27">
          <text:p/>
        </draw:polygon>
        <draw:polygon draw:style-name="gr1" draw:text-style-name="P1" draw:layer="layout" svg:width="0.025cm" svg:height="1.393cm" svg:x="15.611cm" svg:y="6.875cm" svg:viewBox="0 0 26 1394" draw:points="0,0 26,0 26,1394 0,1394">
          <text:p/>
        </draw:polygon>
        <draw:polygon draw:style-name="gr1" draw:text-style-name="P1" draw:layer="layout" svg:width="1.14cm" svg:height="0.025cm" svg:x="12.243cm" svg:y="6.875cm" svg:viewBox="0 0 1141 26" draw:points="0,0 1141,0 1141,26 0,26">
          <text:p/>
        </draw:polygon>
        <draw:polygon draw:style-name="gr1" draw:text-style-name="P1" draw:layer="layout" svg:width="1.14cm" svg:height="0.026cm" svg:x="12.243cm" svg:y="8.242cm" svg:viewBox="0 0 1141 27" draw:points="0,0 1141,0 1141,27 0,27">
          <text:p/>
        </draw:polygon>
        <draw:polygon draw:style-name="gr1" draw:text-style-name="P1" draw:layer="layout" svg:width="0.026cm" svg:height="1.393cm" svg:x="13.357cm" svg:y="6.875cm" svg:viewBox="0 0 27 1394" draw:points="0,0 27,0 27,1394 0,1394">
          <text:p/>
        </draw:polygon>
        <draw:polygon draw:style-name="gr1" draw:text-style-name="P1" draw:layer="layout" svg:width="1.14cm" svg:height="0.025cm" svg:x="11.129cm" svg:y="6.875cm" svg:viewBox="0 0 1141 26" draw:points="0,0 1141,0 1141,26 0,26">
          <text:p/>
        </draw:polygon>
        <draw:polygon draw:style-name="gr1" draw:text-style-name="P1" draw:layer="layout" svg:width="1.14cm" svg:height="0.026cm" svg:x="11.129cm" svg:y="8.242cm" svg:viewBox="0 0 1141 27" draw:points="0,0 1141,0 1141,27 0,27">
          <text:p/>
        </draw:polygon>
        <draw:polygon draw:style-name="gr1" draw:text-style-name="P1" draw:layer="layout" svg:width="0.026cm" svg:height="1.393cm" svg:x="12.243cm" svg:y="6.875cm" svg:viewBox="0 0 27 1394" draw:points="0,0 27,0 27,1394 0,1394">
          <text:p/>
        </draw:polygon>
        <draw:polygon draw:style-name="gr1" draw:text-style-name="P1" draw:layer="layout" svg:width="10.331cm" svg:height="0.026cm" svg:x="0.823cm" svg:y="8.242cm" svg:viewBox="0 0 10332 27" draw:points="0,0 10332,0 10332,27 0,27">
          <text:p/>
        </draw:polygon>
        <draw:polygon draw:style-name="gr1" draw:text-style-name="P1" draw:layer="layout" svg:width="0.025cm" svg:height="1.393cm" svg:x="0.823cm" svg:y="6.875cm" svg:viewBox="0 0 26 1394" draw:points="0,0 26,0 26,1394 0,1394">
          <text:p/>
        </draw:polygon>
        <draw:polygon draw:style-name="gr1" draw:text-style-name="P1" draw:layer="layout" svg:width="0.025cm" svg:height="1.393cm" svg:x="11.129cm" svg:y="6.875cm" svg:viewBox="0 0 26 1394" draw:points="0,0 26,0 26,1394 0,1394">
          <text:p/>
        </draw:polygon>
        <draw:polygon draw:style-name="gr1" draw:text-style-name="P1" draw:layer="layout" svg:width="28.311cm" svg:height="0.025cm" svg:x="0.823cm" svg:y="6.875cm" svg:viewBox="0 0 28312 26" draw:points="0,0 28312,0 28312,26 0,26">
          <text:p/>
        </draw:polygon>
        <draw:frame draw:style-name="gr2" draw:text-style-name="P3" draw:layer="layout" svg:width="8.02cm" svg:height="0.34cm" svg:x="21.168cm" svg:y="0.801cm">
          <draw:text-box>
            <text:p text:style-name="P2"><text:span text:style-name="T1">(в ред. Приказа Минфина России от 17.12.2015 № 199н)</text:span></text:p>
          </draw:text-box>
        </draw:frame>
        <draw:frame draw:style-name="gr2" draw:text-style-name="P3" draw:layer="layout" svg:width="1.031cm" svg:height="0.34cm" svg:x="14.475cm" svg:y="1.232cm">
          <draw:text-box>
            <text:p text:style-name="P2"><text:span text:style-name="T2">ОТЧЕТ</text:span></text:p>
          </draw:text-box>
        </draw:frame>
        <draw:frame draw:style-name="gr2" draw:text-style-name="P3" draw:layer="layout" svg:width="14.781cm" svg:height="0.34cm" svg:x="7.658cm" svg:y="1.561cm">
          <draw:text-box>
            <text:p text:style-name="P2"><text:span text:style-name="T2">ОБ ИСПОЛНЕНИИ УЧРЕЖДЕНИЕМ ПЛАНА ЕГО ФИНАНСОВО-ХОЗЯЙСТВЕННОЙ ДЕЯТЕЛЬНОСТИ</text:span></text:p>
          </draw:text-box>
        </draw:frame>
        <draw:frame draw:style-name="gr2" draw:text-style-name="P3" draw:layer="layout" svg:width="0.895cm" svg:height="0.34cm" svg:x="26.994cm" svg:y="1.991cm">
          <draw:text-box>
            <text:p text:style-name="P2"><text:span text:style-name="T1">КОДЫ</text:span></text:p>
          </draw:text-box>
        </draw:frame>
        <draw:frame draw:style-name="gr2" draw:text-style-name="P3" draw:layer="layout" svg:width="2.83cm" svg:height="0.34cm" svg:x="13.289cm" svg:y="2.397cm">
          <draw:text-box>
            <text:p text:style-name="P2"><text:span text:style-name="T2">на 1 января 2026 г.</text:span></text:p>
          </draw:text-box>
        </draw:frame>
        <draw:frame draw:style-name="gr2" draw:text-style-name="P3" draw:layer="layout" svg:width="2.275cm" svg:height="0.34cm" svg:x="23.422cm" svg:y="2.397cm">
          <draw:text-box>
            <text:p text:style-name="P2"><text:span text:style-name="T1">Форма по ОКУД</text:span></text:p>
          </draw:text-box>
        </draw:frame>
        <draw:frame draw:style-name="gr2" draw:text-style-name="P3" draw:layer="layout" svg:width="1.187cm" svg:height="0.34cm" svg:x="26.829cm" svg:y="2.422cm">
          <draw:text-box>
            <text:p text:style-name="P2"><text:span text:style-name="T1">0503737</text:span></text:p>
          </draw:text-box>
        </draw:frame>
        <draw:frame draw:style-name="gr2" draw:text-style-name="P3" draw:layer="layout" svg:width="0.303cm" svg:height="0.34cm" svg:x="11.83cm" svg:y="2.82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88cm" svg:height="0.34cm" svg:x="25cm" svg:y="2.827cm">
          <draw:text-box>
            <text:p text:style-name="P2"><text:span text:style-name="T1">Дата</text:span></text:p>
          </draw:text-box>
        </draw:frame>
        <draw:frame draw:style-name="gr2" draw:text-style-name="P3" draw:layer="layout" svg:width="1.526cm" svg:height="0.34cm" svg:x="26.66cm" svg:y="2.827cm">
          <draw:text-box>
            <text:p text:style-name="P2"><text:span text:style-name="T1">09.01.2025</text:span></text:p>
          </draw:text-box>
        </draw:frame>
        <draw:frame draw:style-name="gr2" draw:text-style-name="P3" draw:layer="layout" svg:width="1.755cm" svg:height="0.34cm" svg:x="0.857cm" svg:y="3.207cm">
          <draw:text-box>
            <text:p text:style-name="P2"><text:span text:style-name="T1">Учреждение</text:span></text:p>
          </draw:text-box>
        </draw:frame>
        <draw:frame draw:style-name="gr2" draw:text-style-name="P3" draw:layer="layout" svg:width="2.923cm" svg:height="0.34cm" svg:x="12.981cm" svg:y="3.207cm">
          <draw:text-box>
            <text:p text:style-name="P2"><text:span text:style-name="T1">КОСТИНСКАЯ ООШ</text:span></text:p>
          </draw:text-box>
        </draw:frame>
        <draw:frame draw:style-name="gr2" draw:text-style-name="P3" draw:layer="layout" svg:width="1.293cm" svg:height="0.34cm" svg:x="24.387cm" svg:y="3.207cm">
          <draw:text-box>
            <text:p text:style-name="P2"><text:span text:style-name="T1">по ОКПО</text:span></text:p>
          </draw:text-box>
        </draw:frame>
        <draw:frame draw:style-name="gr2" draw:text-style-name="P3" draw:layer="layout" svg:width="1.357cm" svg:height="0.34cm" svg:x="26.744cm" svg:y="3.232cm">
          <draw:text-box>
            <text:p text:style-name="P2"><text:span text:style-name="T1">23216926</text:span></text:p>
          </draw:text-box>
        </draw:frame>
        <draw:frame draw:style-name="gr2" draw:text-style-name="P3" draw:layer="layout" svg:width="4.379cm" svg:height="0.34cm" svg:x="0.857cm" svg:y="3.637cm">
          <draw:text-box>
            <text:p text:style-name="P2"><text:span text:style-name="T1">Обособленное подразделение</text:span></text:p>
          </draw:text-box>
        </draw:frame>
        <draw:frame draw:style-name="gr2" draw:text-style-name="P3" draw:layer="layout" svg:width="1.691cm" svg:height="0.34cm" svg:x="0.857cm" svg:y="4.043cm">
          <draw:text-box>
            <text:p text:style-name="P2"><text:span text:style-name="T1">Учредитель</text:span></text:p>
          </draw:text-box>
        </draw:frame>
        <draw:frame draw:style-name="gr2" draw:text-style-name="P3" draw:layer="layout" svg:width="9.248cm" svg:height="0.34cm" svg:x="9.844cm" svg:y="4.043cm">
          <draw:text-box>
            <text:p text:style-name="P2"><text:span text:style-name="T1">Отдел образования администрации Малоархангельского района</text:span></text:p>
          </draw:text-box>
        </draw:frame>
        <draw:frame draw:style-name="gr2" draw:text-style-name="P3" draw:layer="layout" svg:width="1.513cm" svg:height="0.34cm" svg:x="24.167cm" svg:y="4.043cm">
          <draw:text-box>
            <text:p text:style-name="P2"><text:span text:style-name="T1">по ОКТМО</text:span></text:p>
          </draw:text-box>
        </draw:frame>
        <draw:frame draw:style-name="gr2" draw:text-style-name="P3" draw:layer="layout" svg:width="1.357cm" svg:height="0.34cm" svg:x="26.744cm" svg:y="4.043cm">
          <draw:text-box>
            <text:p text:style-name="P2"><text:span text:style-name="T1">54632419</text:span></text:p>
          </draw:text-box>
        </draw:frame>
        <draw:frame draw:style-name="gr2" draw:text-style-name="P3" draw:layer="layout" svg:width="5.12cm" svg:height="0.34cm" svg:x="0.857cm" svg:y="4.448cm">
          <draw:text-box>
            <text:p text:style-name="P2"><text:span text:style-name="T1">Наименование органа, осуществля-</text:span></text:p>
          </draw:text-box>
        </draw:frame>
        <draw:frame draw:style-name="gr2" draw:text-style-name="P3" draw:layer="layout" svg:width="1.293cm" svg:height="0.34cm" svg:x="24.387cm" svg:y="4.448cm">
          <draw:text-box>
            <text:p text:style-name="P2"><text:span text:style-name="T1">по ОКПО</text:span></text:p>
          </draw:text-box>
        </draw:frame>
        <draw:frame draw:style-name="gr2" draw:text-style-name="P3" draw:layer="layout" svg:width="4.477cm" svg:height="0.34cm" svg:x="0.857cm" svg:y="4.828cm">
          <draw:text-box>
            <text:p text:style-name="P2"><text:span text:style-name="T1">ющего полномочия учредителя</text:span></text:p>
          </draw:text-box>
        </draw:frame>
        <draw:frame draw:style-name="gr2" draw:text-style-name="P3" draw:layer="layout" svg:width="1.725cm" svg:height="0.34cm" svg:x="23.974cm" svg:y="4.828cm">
          <draw:text-box>
            <text:p text:style-name="P2"><text:span text:style-name="T1">Глава по БК</text:span></text:p>
          </draw:text-box>
        </draw:frame>
        <draw:frame draw:style-name="gr2" draw:text-style-name="P3" draw:layer="layout" svg:width="6.661cm" svg:height="0.34cm" svg:x="0.857cm" svg:y="5.233cm">
          <draw:text-box>
            <text:p text:style-name="P2"><text:span text:style-name="T1">Вид финансового обеспечения (деятельности)</text:span></text:p>
          </draw:text-box>
        </draw:frame>
        <draw:frame draw:style-name="gr2" draw:text-style-name="P3" draw:layer="layout" svg:width="3.329cm" svg:height="0.34cm" svg:x="14.181cm" svg:y="5.233cm">
          <draw:text-box>
            <text:p text:style-name="P2"><text:span text:style-name="T1">субсидии на иные цели</text:span></text:p>
          </draw:text-box>
        </draw:frame>
        <draw:frame draw:style-name="gr2" draw:text-style-name="P3" draw:layer="layout" svg:width="5.446cm" svg:height="0.34cm" svg:x="0.857cm" svg:y="5.638cm">
          <draw:text-box>
            <text:p text:style-name="P2"><text:span text:style-name="T1">Периодичность: квартальная, годовая</text:span></text:p>
          </draw:text-box>
        </draw:frame>
        <draw:frame draw:style-name="gr2" draw:text-style-name="P3" draw:layer="layout" svg:width="3.6cm" svg:height="0.34cm" svg:x="0.857cm" svg:y="6.043cm">
          <draw:text-box>
            <text:p text:style-name="P2"><text:span text:style-name="T1">Единица измерения: руб.</text:span></text:p>
          </draw:text-box>
        </draw:frame>
        <draw:frame draw:style-name="gr2" draw:text-style-name="P3" draw:layer="layout" svg:width="1.259cm" svg:height="0.34cm" svg:x="24.421cm" svg:y="6.043cm">
          <draw:text-box>
            <text:p text:style-name="P2"><text:span text:style-name="T1">по ОКЕИ</text:span></text:p>
          </draw:text-box>
        </draw:frame>
        <draw:frame draw:style-name="gr2" draw:text-style-name="P3" draw:layer="layout" svg:width="0.51cm" svg:height="0.34cm" svg:x="27.167cm" svg:y="6.043cm">
          <draw:text-box>
            <text:p text:style-name="P2"><text:span text:style-name="T1">383</text:span></text:p>
          </draw:text-box>
        </draw:frame>
        <draw:frame draw:style-name="gr3" draw:text-style-name="P4" draw:layer="layout" svg:width="3.181cm" svg:height="0.314cm" svg:x="13.412cm" svg:y="6.547cm">
          <draw:text-box>
            <text:p text:style-name="P2"><text:span text:style-name="T3">1. Доходы учреждения</text:span></text:p>
          </draw:text-box>
        </draw:frame>
        <draw:frame draw:style-name="gr3" draw:text-style-name="P4" draw:layer="layout" svg:width="3.495cm" svg:height="0.314cm" svg:x="4.27cm" svg:y="7.408cm">
          <draw:text-box>
            <text:p text:style-name="P2"><text:span text:style-name="T4">Наименование показателя</text:span></text:p>
          </draw:text-box>
        </draw:frame>
        <draw:frame draw:style-name="gr3" draw:text-style-name="P4" draw:layer="layout" svg:width="0.485cm" svg:height="0.314cm" svg:x="11.471cm" svg:y="7.104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675cm" svg:height="0.314cm" svg:x="11.373cm" svg:y="7.408cm">
          <draw:text-box>
            <text:p text:style-name="P2"><text:span text:style-name="T4">стро-</text:span></text:p>
          </draw:text-box>
        </draw:frame>
        <draw:frame draw:style-name="gr3" draw:text-style-name="P4" draw:layer="layout" svg:width="0.281cm" svg:height="0.314cm" svg:x="11.569cm" svg:y="7.712cm">
          <draw:text-box>
            <text:p text:style-name="P2"><text:span text:style-name="T4">ки</text:span></text:p>
          </draw:text-box>
        </draw:frame>
        <draw:frame draw:style-name="gr3" draw:text-style-name="P4" draw:layer="layout" svg:width="0.485cm" svg:height="0.314cm" svg:x="12.585cm" svg:y="7.104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883cm" svg:height="0.314cm" svg:x="12.385cm" svg:y="7.408cm">
          <draw:text-box>
            <text:p text:style-name="P2"><text:span text:style-name="T4">анали-</text:span></text:p>
          </draw:text-box>
        </draw:frame>
        <draw:frame draw:style-name="gr3" draw:text-style-name="P4" draw:layer="layout" svg:width="0.565cm" svg:height="0.314cm" svg:x="12.542cm" svg:y="7.712cm">
          <draw:text-box>
            <text:p text:style-name="P2"><text:span text:style-name="T4">тики</text:span></text:p>
          </draw:text-box>
        </draw:frame>
        <draw:frame draw:style-name="gr3" draw:text-style-name="P4" draw:layer="layout" svg:width="1.585cm" svg:height="0.314cm" svg:x="13.72cm" svg:y="7.104cm">
          <draw:text-box>
            <text:p text:style-name="P2"><text:span text:style-name="T4">Утверждено</text:span></text:p>
          </draw:text-box>
        </draw:frame>
        <draw:frame draw:style-name="gr3" draw:text-style-name="P4" draw:layer="layout" svg:width="1.272cm" svg:height="0.314cm" svg:x="13.873cm" svg:y="7.408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13.755cm" svg:y="7.712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4.367cm" svg:height="0.314cm" svg:x="19.097cm" svg:y="6.927cm">
          <draw:text-box>
            <text:p text:style-name="P2"><text:span text:style-name="T4">Исполнено плановых назначений</text:span></text:p>
          </draw:text-box>
        </draw:frame>
        <draw:frame draw:style-name="gr3" draw:text-style-name="P4" draw:layer="layout" svg:width="1.827cm" svg:height="0.314cm" svg:x="27.124cm" svg:y="7.104cm">
          <draw:text-box>
            <text:p text:style-name="P2"><text:span text:style-name="T4">Не исполнено</text:span></text:p>
          </draw:text-box>
        </draw:frame>
        <draw:frame draw:style-name="gr3" draw:text-style-name="P4" draw:layer="layout" svg:width="1.272cm" svg:height="0.314cm" svg:x="27.396cm" svg:y="7.408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27.278cm" svg:y="7.712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1.962cm" svg:height="0.314cm" svg:x="15.789cm" svg:y="7.459cm">
          <draw:text-box>
            <text:p text:style-name="P2"><text:span text:style-name="T4">через лицевые</text:span></text:p>
          </draw:text-box>
        </draw:frame>
        <draw:frame draw:style-name="gr3" draw:text-style-name="P4" draw:layer="layout" svg:width="0.726cm" svg:height="0.314cm" svg:x="16.406cm" svg:y="7.763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0.743cm" svg:height="0.314cm" svg:x="18.648cm" svg:y="7.307cm">
          <draw:text-box>
            <text:p text:style-name="P2"><text:span text:style-name="T4">через</text:span></text:p>
          </draw:text-box>
        </draw:frame>
        <draw:frame draw:style-name="gr3" draw:text-style-name="P4" draw:layer="layout" svg:width="1.475cm" svg:height="0.314cm" svg:x="18.284cm" svg:y="7.611cm">
          <draw:text-box>
            <text:p text:style-name="P2"><text:span text:style-name="T4">банковские</text:span></text:p>
          </draw:text-box>
        </draw:frame>
        <draw:frame draw:style-name="gr3" draw:text-style-name="P4" draw:layer="layout" svg:width="0.726cm" svg:height="0.314cm" svg:x="18.66cm" svg:y="7.915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1.518cm" svg:height="0.314cm" svg:x="20.512cm" svg:y="7.459cm">
          <draw:text-box>
            <text:p text:style-name="P2"><text:span text:style-name="T4">через кассу</text:span></text:p>
          </draw:text-box>
        </draw:frame>
        <draw:frame draw:style-name="gr3" draw:text-style-name="P4" draw:layer="layout" svg:width="1.568cm" svg:height="0.314cm" svg:x="20.489cm" svg:y="7.763cm">
          <draw:text-box>
            <text:p text:style-name="P2"><text:span text:style-name="T4">учреждения</text:span></text:p>
          </draw:text-box>
        </draw:frame>
        <draw:frame draw:style-name="gr3" draw:text-style-name="P4" draw:layer="layout" svg:width="1.721cm" svg:height="0.314cm" svg:x="22.659cm" svg:y="7.459cm">
          <draw:text-box>
            <text:p text:style-name="P2"><text:span text:style-name="T4">некассовыми</text:span></text:p>
          </draw:text-box>
        </draw:frame>
        <draw:frame draw:style-name="gr3" draw:text-style-name="P4" draw:layer="layout" svg:width="1.598cm" svg:height="0.314cm" svg:x="22.729cm" svg:y="7.763cm">
          <draw:text-box>
            <text:p text:style-name="P2"><text:span text:style-name="T4">операциями</text:span></text:p>
          </draw:text-box>
        </draw:frame>
        <draw:frame draw:style-name="gr3" draw:text-style-name="P4" draw:layer="layout" svg:width="0.701cm" svg:height="0.314cm" svg:x="25.432cm" svg:y="7.611cm">
          <draw:text-box>
            <text:p text:style-name="P2"><text:span text:style-name="T4">итого</text:span></text:p>
          </draw:text-box>
        </draw:frame>
        <draw:frame draw:style-name="gr3" draw:text-style-name="P4" draw:layer="layout" svg:width="0.278cm" svg:height="0.314cm" svg:x="5.92cm" svg:y="8.32cm">
          <draw:text-box>
            <text:p text:style-name="P2"><text:span text:style-name="T4">1</text:span></text:p>
          </draw:text-box>
        </draw:frame>
        <draw:frame draw:style-name="gr3" draw:text-style-name="P4" draw:layer="layout" svg:width="0.278cm" svg:height="0.314cm" svg:x="11.63cm" svg:y="8.294cm">
          <draw:text-box>
            <text:p text:style-name="P2"><text:span text:style-name="T4">2</text:span></text:p>
          </draw:text-box>
        </draw:frame>
        <draw:frame draw:style-name="gr3" draw:text-style-name="P4" draw:layer="layout" svg:width="0.278cm" svg:height="0.314cm" svg:x="12.744cm" svg:y="8.294cm">
          <draw:text-box>
            <text:p text:style-name="P2"><text:span text:style-name="T4">3</text:span></text:p>
          </draw:text-box>
        </draw:frame>
        <draw:frame draw:style-name="gr3" draw:text-style-name="P4" draw:layer="layout" svg:width="0.278cm" svg:height="0.314cm" svg:x="14.428cm" svg:y="8.294cm">
          <draw:text-box>
            <text:p text:style-name="P2"><text:span text:style-name="T4">4</text:span></text:p>
          </draw:text-box>
        </draw:frame>
        <draw:frame draw:style-name="gr3" draw:text-style-name="P4" draw:layer="layout" svg:width="0.278cm" svg:height="0.314cm" svg:x="16.682cm" svg:y="8.294cm">
          <draw:text-box>
            <text:p text:style-name="P2"><text:span text:style-name="T4">5</text:span></text:p>
          </draw:text-box>
        </draw:frame>
        <draw:frame draw:style-name="gr3" draw:text-style-name="P4" draw:layer="layout" svg:width="0.278cm" svg:height="0.314cm" svg:x="18.936cm" svg:y="8.294cm">
          <draw:text-box>
            <text:p text:style-name="P2"><text:span text:style-name="T4">6</text:span></text:p>
          </draw:text-box>
        </draw:frame>
        <draw:frame draw:style-name="gr3" draw:text-style-name="P4" draw:layer="layout" svg:width="0.278cm" svg:height="0.314cm" svg:x="21.189cm" svg:y="8.294cm">
          <draw:text-box>
            <text:p text:style-name="P2"><text:span text:style-name="T4">7</text:span></text:p>
          </draw:text-box>
        </draw:frame>
        <draw:frame draw:style-name="gr3" draw:text-style-name="P4" draw:layer="layout" svg:width="0.278cm" svg:height="0.314cm" svg:x="23.443cm" svg:y="8.294cm">
          <draw:text-box>
            <text:p text:style-name="P2"><text:span text:style-name="T4">8</text:span></text:p>
          </draw:text-box>
        </draw:frame>
        <draw:frame draw:style-name="gr3" draw:text-style-name="P4" draw:layer="layout" svg:width="0.278cm" svg:height="0.314cm" svg:x="25.697cm" svg:y="8.294cm">
          <draw:text-box>
            <text:p text:style-name="P2"><text:span text:style-name="T4">9</text:span></text:p>
          </draw:text-box>
        </draw:frame>
        <draw:frame draw:style-name="gr3" draw:text-style-name="P4" draw:layer="layout" svg:width="0.315cm" svg:height="0.314cm" svg:x="27.873cm" svg:y="8.294cm">
          <draw:text-box>
            <text:p text:style-name="P2"><text:span text:style-name="T4">10</text:span></text:p>
          </draw:text-box>
        </draw:frame>
        <draw:frame draw:style-name="gr3" draw:text-style-name="P4" draw:layer="layout" svg:width="2.059cm" svg:height="0.314cm" svg:x="1.048cm" svg:y="8.7cm">
          <draw:text-box>
            <text:p text:style-name="P2"><text:span text:style-name="T3">Доходы</text:span><text:span text:style-name="T4"> - всего</text:span></text:p>
          </draw:text-box>
        </draw:frame>
        <draw:frame draw:style-name="gr3" draw:text-style-name="P4" draw:layer="layout" svg:width="0.472cm" svg:height="0.314cm" svg:x="11.475cm" svg:y="8.7cm">
          <draw:text-box>
            <text:p text:style-name="P2"><text:span text:style-name="T4">010</text:span></text:p>
          </draw:text-box>
        </draw:frame>
        <draw:frame draw:style-name="gr3" draw:text-style-name="P4" draw:layer="layout" svg:width="1.64cm" svg:height="0.314cm" svg:x="13.693cm" svg:y="8.7cm">
          <draw:text-box>
            <text:p text:style-name="P2"><text:span text:style-name="T4">1 944 693.43</text:span></text:p>
          </draw:text-box>
        </draw:frame>
        <draw:frame draw:style-name="gr3" draw:text-style-name="P4" draw:layer="layout" svg:width="1.64cm" svg:height="0.314cm" svg:x="15.946cm" svg:y="8.7cm">
          <draw:text-box>
            <text:p text:style-name="P2"><text:span text:style-name="T4">1 944 693.43</text:span></text:p>
          </draw:text-box>
        </draw:frame>
        <draw:frame draw:style-name="gr3" draw:text-style-name="P4" draw:layer="layout" svg:width="0.278cm" svg:height="0.314cm" svg:x="18.967cm" svg:y="8.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8.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8.7cm">
          <draw:text-box>
            <text:p text:style-name="P2"><text:span text:style-name="T4">-</text:span></text:p>
          </draw:text-box>
        </draw:frame>
        <draw:frame draw:style-name="gr3" draw:text-style-name="P4" draw:layer="layout" svg:width="1.64cm" svg:height="0.314cm" svg:x="24.961cm" svg:y="8.7cm">
          <draw:text-box>
            <text:p text:style-name="P2"><text:span text:style-name="T4">1 944 693.43</text:span></text:p>
          </draw:text-box>
        </draw:frame>
        <draw:frame draw:style-name="gr3" draw:text-style-name="P4" draw:layer="layout" svg:width="0.278cm" svg:height="0.314cm" svg:x="27.969cm" svg:y="8.7cm">
          <draw:text-box>
            <text:p text:style-name="P2"><text:span text:style-name="T4">-</text:span></text:p>
          </draw:text-box>
        </draw:frame>
        <draw:frame draw:style-name="gr3" draw:text-style-name="P4" draw:layer="layout" svg:width="5.154cm" svg:height="0.314cm" svg:x="1.034cm" svg:y="9.079cm">
          <draw:text-box>
            <text:p text:style-name="P2"><text:span text:style-name="T4">безвозмездные денежные поступления</text:span></text:p>
          </draw:text-box>
        </draw:frame>
        <draw:frame draw:style-name="gr3" draw:text-style-name="P4" draw:layer="layout" svg:width="0.472cm" svg:height="0.314cm" svg:x="12.59cm" svg:y="9.079cm">
          <draw:text-box>
            <text:p text:style-name="P2"><text:span text:style-name="T4">150</text:span></text:p>
          </draw:text-box>
        </draw:frame>
        <draw:frame draw:style-name="gr3" draw:text-style-name="P4" draw:layer="layout" svg:width="1.64cm" svg:height="0.314cm" svg:x="13.693cm" svg:y="9.079cm">
          <draw:text-box>
            <text:p text:style-name="P2"><text:span text:style-name="T4">1 944 693.43</text:span></text:p>
          </draw:text-box>
        </draw:frame>
        <draw:frame draw:style-name="gr3" draw:text-style-name="P4" draw:layer="layout" svg:width="1.64cm" svg:height="0.314cm" svg:x="15.946cm" svg:y="9.079cm">
          <draw:text-box>
            <text:p text:style-name="P2"><text:span text:style-name="T4">1 944 693.43</text:span></text:p>
          </draw:text-box>
        </draw:frame>
        <draw:frame draw:style-name="gr3" draw:text-style-name="P4" draw:layer="layout" svg:width="0.278cm" svg:height="0.314cm" svg:x="18.967cm" svg:y="9.07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9.07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9.079cm">
          <draw:text-box>
            <text:p text:style-name="P2"><text:span text:style-name="T4">-</text:span></text:p>
          </draw:text-box>
        </draw:frame>
        <draw:frame draw:style-name="gr3" draw:text-style-name="P4" draw:layer="layout" svg:width="1.64cm" svg:height="0.314cm" svg:x="24.961cm" svg:y="9.079cm">
          <draw:text-box>
            <text:p text:style-name="P2"><text:span text:style-name="T4">1 944 693.43</text:span></text:p>
          </draw:text-box>
        </draw:frame>
        <draw:frame draw:style-name="gr3" draw:text-style-name="P4" draw:layer="layout" svg:width="0.278cm" svg:height="0.314cm" svg:x="27.969cm" svg:y="9.079cm">
          <draw:text-box>
            <text:p text:style-name="P2"><text:span text:style-name="T4">-</text:span></text:p>
          </draw:text-box>
        </draw:frame>
      </draw:page>
      <draw:page draw:name="page2" draw:style-name="dp1" draw:master-page-name="master-page26">
        <draw:polygon draw:style-name="gr1" draw:text-style-name="P1" draw:layer="layout" svg:width="18.03cm" svg:height="0.051cm" svg:x="11.104cm" svg:y="10.926cm" svg:viewBox="0 0 18031 52" draw:points="0,0 18031,0 18031,52 0,52">
          <text:p/>
        </draw:polygon>
        <draw:polygon draw:style-name="gr1" draw:text-style-name="P1" draw:layer="layout" svg:width="2.279cm" svg:height="0.051cm" svg:x="26.88cm" svg:y="10.521cm" svg:viewBox="0 0 2280 52" draw:points="0,0 2280,0 2280,52 0,52">
          <text:p/>
        </draw:polygon>
        <draw:polygon draw:style-name="gr1" draw:text-style-name="P1" draw:layer="layout" svg:width="2.279cm" svg:height="0.051cm" svg:x="26.88cm" svg:y="10.926cm" svg:viewBox="0 0 2280 52" draw:points="0,0 2280,0 2280,52 0,52">
          <text:p/>
        </draw:polygon>
        <draw:polygon draw:style-name="gr1" draw:text-style-name="P1" draw:layer="layout" svg:width="0.051cm" svg:height="0.456cm" svg:x="29.108cm" svg:y="10.521cm" svg:viewBox="0 0 52 457" draw:points="0,0 52,0 52,457 0,457">
          <text:p/>
        </draw:polygon>
        <draw:polygon draw:style-name="gr1" draw:text-style-name="P1" draw:layer="layout" svg:width="2.279cm" svg:height="0.051cm" svg:x="24.626cm" svg:y="10.521cm" svg:viewBox="0 0 2280 52" draw:points="0,0 2280,0 2280,52 0,52">
          <text:p/>
        </draw:polygon>
        <draw:polygon draw:style-name="gr1" draw:text-style-name="P1" draw:layer="layout" svg:width="2.279cm" svg:height="0.051cm" svg:x="24.626cm" svg:y="10.926cm" svg:viewBox="0 0 2280 52" draw:points="0,0 2280,0 2280,52 0,52">
          <text:p/>
        </draw:polygon>
        <draw:polygon draw:style-name="gr1" draw:text-style-name="P1" draw:layer="layout" svg:width="0.025cm" svg:height="0.354cm" svg:x="26.88cm" svg:y="10.572cm" svg:viewBox="0 0 26 355" draw:points="0,0 26,0 26,355 0,355">
          <text:p/>
        </draw:polygon>
        <draw:polygon draw:style-name="gr1" draw:text-style-name="P1" draw:layer="layout" svg:width="2.279cm" svg:height="0.051cm" svg:x="22.372cm" svg:y="10.521cm" svg:viewBox="0 0 2280 52" draw:points="0,0 2280,0 2280,52 0,52">
          <text:p/>
        </draw:polygon>
        <draw:polygon draw:style-name="gr1" draw:text-style-name="P1" draw:layer="layout" svg:width="2.279cm" svg:height="0.051cm" svg:x="22.372cm" svg:y="10.926cm" svg:viewBox="0 0 2280 52" draw:points="0,0 2280,0 2280,52 0,52">
          <text:p/>
        </draw:polygon>
        <draw:polygon draw:style-name="gr1" draw:text-style-name="P1" draw:layer="layout" svg:width="0.025cm" svg:height="0.354cm" svg:x="24.626cm" svg:y="10.572cm" svg:viewBox="0 0 26 355" draw:points="0,0 26,0 26,355 0,355">
          <text:p/>
        </draw:polygon>
        <draw:polygon draw:style-name="gr1" draw:text-style-name="P1" draw:layer="layout" svg:width="2.279cm" svg:height="0.051cm" svg:x="20.119cm" svg:y="10.521cm" svg:viewBox="0 0 2280 52" draw:points="0,0 2280,0 2280,52 0,52">
          <text:p/>
        </draw:polygon>
        <draw:polygon draw:style-name="gr1" draw:text-style-name="P1" draw:layer="layout" svg:width="2.279cm" svg:height="0.051cm" svg:x="20.119cm" svg:y="10.926cm" svg:viewBox="0 0 2280 52" draw:points="0,0 2280,0 2280,52 0,52">
          <text:p/>
        </draw:polygon>
        <draw:polygon draw:style-name="gr1" draw:text-style-name="P1" draw:layer="layout" svg:width="0.026cm" svg:height="0.354cm" svg:x="22.372cm" svg:y="10.572cm" svg:viewBox="0 0 27 355" draw:points="0,0 27,0 27,355 0,355">
          <text:p/>
        </draw:polygon>
        <draw:polygon draw:style-name="gr1" draw:text-style-name="P1" draw:layer="layout" svg:width="2.279cm" svg:height="0.051cm" svg:x="17.865cm" svg:y="10.521cm" svg:viewBox="0 0 2280 52" draw:points="0,0 2280,0 2280,52 0,52">
          <text:p/>
        </draw:polygon>
        <draw:polygon draw:style-name="gr1" draw:text-style-name="P1" draw:layer="layout" svg:width="2.279cm" svg:height="0.051cm" svg:x="17.865cm" svg:y="10.926cm" svg:viewBox="0 0 2280 52" draw:points="0,0 2280,0 2280,52 0,52">
          <text:p/>
        </draw:polygon>
        <draw:polygon draw:style-name="gr1" draw:text-style-name="P1" draw:layer="layout" svg:width="0.025cm" svg:height="0.354cm" svg:x="20.119cm" svg:y="10.572cm" svg:viewBox="0 0 26 355" draw:points="0,0 26,0 26,355 0,355">
          <text:p/>
        </draw:polygon>
        <draw:polygon draw:style-name="gr1" draw:text-style-name="P1" draw:layer="layout" svg:width="2.279cm" svg:height="0.051cm" svg:x="15.611cm" svg:y="10.521cm" svg:viewBox="0 0 2280 52" draw:points="0,0 2280,0 2280,52 0,52">
          <text:p/>
        </draw:polygon>
        <draw:polygon draw:style-name="gr1" draw:text-style-name="P1" draw:layer="layout" svg:width="2.279cm" svg:height="0.051cm" svg:x="15.611cm" svg:y="10.926cm" svg:viewBox="0 0 2280 52" draw:points="0,0 2280,0 2280,52 0,52">
          <text:p/>
        </draw:polygon>
        <draw:polygon draw:style-name="gr1" draw:text-style-name="P1" draw:layer="layout" svg:width="0.025cm" svg:height="0.354cm" svg:x="17.865cm" svg:y="10.572cm" svg:viewBox="0 0 26 355" draw:points="0,0 26,0 26,355 0,355">
          <text:p/>
        </draw:polygon>
        <draw:polygon draw:style-name="gr1" draw:text-style-name="P1" draw:layer="layout" svg:width="2.279cm" svg:height="0.051cm" svg:x="13.357cm" svg:y="10.521cm" svg:viewBox="0 0 2280 52" draw:points="0,0 2280,0 2280,52 0,52">
          <text:p/>
        </draw:polygon>
        <draw:polygon draw:style-name="gr1" draw:text-style-name="P1" draw:layer="layout" svg:width="2.279cm" svg:height="0.051cm" svg:x="13.357cm" svg:y="10.926cm" svg:viewBox="0 0 2280 52" draw:points="0,0 2280,0 2280,52 0,52">
          <text:p/>
        </draw:polygon>
        <draw:polygon draw:style-name="gr1" draw:text-style-name="P1" draw:layer="layout" svg:width="0.025cm" svg:height="0.354cm" svg:x="15.611cm" svg:y="10.572cm" svg:viewBox="0 0 26 355" draw:points="0,0 26,0 26,355 0,355">
          <text:p/>
        </draw:polygon>
        <draw:polygon draw:style-name="gr1" draw:text-style-name="P1" draw:layer="layout" svg:width="1.14cm" svg:height="0.051cm" svg:x="12.243cm" svg:y="10.521cm" svg:viewBox="0 0 1141 52" draw:points="0,0 1141,0 1141,52 0,52">
          <text:p/>
        </draw:polygon>
        <draw:polygon draw:style-name="gr1" draw:text-style-name="P1" draw:layer="layout" svg:width="1.14cm" svg:height="0.051cm" svg:x="12.243cm" svg:y="10.926cm" svg:viewBox="0 0 1141 52" draw:points="0,0 1141,0 1141,52 0,52">
          <text:p/>
        </draw:polygon>
        <draw:polygon draw:style-name="gr1" draw:text-style-name="P1" draw:layer="layout" svg:width="0.026cm" svg:height="0.354cm" svg:x="13.357cm" svg:y="10.572cm" svg:viewBox="0 0 27 355" draw:points="0,0 27,0 27,355 0,355">
          <text:p/>
        </draw:polygon>
        <draw:polygon draw:style-name="gr1" draw:text-style-name="P1" draw:layer="layout" svg:width="1.165cm" svg:height="0.051cm" svg:x="11.104cm" svg:y="10.926cm" svg:viewBox="0 0 1166 52" draw:points="0,0 1166,0 1166,52 0,52">
          <text:p/>
        </draw:polygon>
        <draw:polygon draw:style-name="gr1" draw:text-style-name="P1" draw:layer="layout" svg:width="0.026cm" svg:height="0.354cm" svg:x="12.243cm" svg:y="10.572cm" svg:viewBox="0 0 27 355" draw:points="0,0 27,0 27,355 0,355">
          <text:p/>
        </draw:polygon>
        <draw:polygon draw:style-name="gr1" draw:text-style-name="P1" draw:layer="layout" svg:width="10.281cm" svg:height="0.025cm" svg:x="0.823cm" svg:y="10.952cm" svg:viewBox="0 0 10282 26" draw:points="0,0 10282,0 10282,26 0,26">
          <text:p/>
        </draw:polygon>
        <draw:polygon draw:style-name="gr1" draw:text-style-name="P1" draw:layer="layout" svg:width="0.025cm" svg:height="0.43cm" svg:x="0.823cm" svg:y="10.547cm" svg:viewBox="0 0 26 431" draw:points="0,0 26,0 26,431 0,431">
          <text:p/>
        </draw:polygon>
        <draw:polygon draw:style-name="gr1" draw:text-style-name="P1" draw:layer="layout" svg:width="0.05cm" svg:height="0.456cm" svg:x="11.104cm" svg:y="10.521cm" svg:viewBox="0 0 51 457" draw:points="0,0 51,0 51,457 0,457">
          <text:p/>
        </draw:polygon>
        <draw:polygon draw:style-name="gr1" draw:text-style-name="P1" draw:layer="layout" svg:width="18.03cm" svg:height="0.051cm" svg:x="11.104cm" svg:y="10.116cm" svg:viewBox="0 0 18031 52" draw:points="0,0 18031,0 18031,52 0,52">
          <text:p/>
        </draw:polygon>
        <draw:polygon draw:style-name="gr1" draw:text-style-name="P1" draw:layer="layout" svg:width="18.03cm" svg:height="0.051cm" svg:x="11.104cm" svg:y="10.521cm" svg:viewBox="0 0 18031 52" draw:points="0,0 18031,0 18031,52 0,52">
          <text:p/>
        </draw:polygon>
        <draw:polygon draw:style-name="gr1" draw:text-style-name="P1" draw:layer="layout" svg:width="10.281cm" svg:height="0.025cm" svg:x="0.823cm" svg:y="10.547cm" svg:viewBox="0 0 10282 26" draw:points="0,0 10282,0 10282,26 0,26">
          <text:p/>
        </draw:polygon>
        <draw:polygon draw:style-name="gr1" draw:text-style-name="P1" draw:layer="layout" svg:width="2.279cm" svg:height="0.051cm" svg:x="26.88cm" svg:y="10.116cm" svg:viewBox="0 0 2280 52" draw:points="0,0 2280,0 2280,52 0,52">
          <text:p/>
        </draw:polygon>
        <draw:polygon draw:style-name="gr1" draw:text-style-name="P1" draw:layer="layout" svg:width="0.051cm" svg:height="0.431cm" svg:x="29.108cm" svg:y="9.736cm" svg:viewBox="0 0 52 432" draw:points="0,0 52,0 52,432 0,432">
          <text:p/>
        </draw:polygon>
        <draw:polygon draw:style-name="gr1" draw:text-style-name="P1" draw:layer="layout" svg:width="2.279cm" svg:height="0.051cm" svg:x="24.626cm" svg:y="10.116cm" svg:viewBox="0 0 2280 52" draw:points="0,0 2280,0 2280,52 0,52">
          <text:p/>
        </draw:polygon>
        <draw:polygon draw:style-name="gr1" draw:text-style-name="P1" draw:layer="layout" svg:width="0.025cm" svg:height="0.38cm" svg:x="26.88cm" svg:y="9.736cm" svg:viewBox="0 0 26 381" draw:points="0,0 26,0 26,381 0,381">
          <text:p/>
        </draw:polygon>
        <draw:polygon draw:style-name="gr1" draw:text-style-name="P1" draw:layer="layout" svg:width="2.279cm" svg:height="0.051cm" svg:x="22.372cm" svg:y="10.116cm" svg:viewBox="0 0 2280 52" draw:points="0,0 2280,0 2280,52 0,52">
          <text:p/>
        </draw:polygon>
        <draw:polygon draw:style-name="gr1" draw:text-style-name="P1" draw:layer="layout" svg:width="0.025cm" svg:height="0.38cm" svg:x="24.626cm" svg:y="9.736cm" svg:viewBox="0 0 26 381" draw:points="0,0 26,0 26,381 0,381">
          <text:p/>
        </draw:polygon>
        <draw:polygon draw:style-name="gr1" draw:text-style-name="P1" draw:layer="layout" svg:width="2.279cm" svg:height="0.051cm" svg:x="20.119cm" svg:y="10.116cm" svg:viewBox="0 0 2280 52" draw:points="0,0 2280,0 2280,52 0,52">
          <text:p/>
        </draw:polygon>
        <draw:polygon draw:style-name="gr1" draw:text-style-name="P1" draw:layer="layout" svg:width="0.026cm" svg:height="0.38cm" svg:x="22.372cm" svg:y="9.736cm" svg:viewBox="0 0 27 381" draw:points="0,0 27,0 27,381 0,381">
          <text:p/>
        </draw:polygon>
        <draw:polygon draw:style-name="gr1" draw:text-style-name="P1" draw:layer="layout" svg:width="2.279cm" svg:height="0.051cm" svg:x="17.865cm" svg:y="10.116cm" svg:viewBox="0 0 2280 52" draw:points="0,0 2280,0 2280,52 0,52">
          <text:p/>
        </draw:polygon>
        <draw:polygon draw:style-name="gr1" draw:text-style-name="P1" draw:layer="layout" svg:width="0.025cm" svg:height="0.38cm" svg:x="20.119cm" svg:y="9.736cm" svg:viewBox="0 0 26 381" draw:points="0,0 26,0 26,381 0,381">
          <text:p/>
        </draw:polygon>
        <draw:polygon draw:style-name="gr1" draw:text-style-name="P1" draw:layer="layout" svg:width="2.279cm" svg:height="0.051cm" svg:x="15.611cm" svg:y="10.116cm" svg:viewBox="0 0 2280 52" draw:points="0,0 2280,0 2280,52 0,52">
          <text:p/>
        </draw:polygon>
        <draw:polygon draw:style-name="gr1" draw:text-style-name="P1" draw:layer="layout" svg:width="0.025cm" svg:height="0.38cm" svg:x="17.865cm" svg:y="9.736cm" svg:viewBox="0 0 26 381" draw:points="0,0 26,0 26,381 0,381">
          <text:p/>
        </draw:polygon>
        <draw:polygon draw:style-name="gr1" draw:text-style-name="P1" draw:layer="layout" svg:width="2.279cm" svg:height="0.051cm" svg:x="13.357cm" svg:y="10.116cm" svg:viewBox="0 0 2280 52" draw:points="0,0 2280,0 2280,52 0,52">
          <text:p/>
        </draw:polygon>
        <draw:polygon draw:style-name="gr1" draw:text-style-name="P1" draw:layer="layout" svg:width="0.025cm" svg:height="0.38cm" svg:x="15.611cm" svg:y="9.736cm" svg:viewBox="0 0 26 381" draw:points="0,0 26,0 26,381 0,381">
          <text:p/>
        </draw:polygon>
        <draw:polygon draw:style-name="gr1" draw:text-style-name="P1" draw:layer="layout" svg:width="1.14cm" svg:height="0.051cm" svg:x="12.243cm" svg:y="10.116cm" svg:viewBox="0 0 1141 52" draw:points="0,0 1141,0 1141,52 0,52">
          <text:p/>
        </draw:polygon>
        <draw:polygon draw:style-name="gr1" draw:text-style-name="P1" draw:layer="layout" svg:width="0.026cm" svg:height="0.38cm" svg:x="13.357cm" svg:y="9.736cm" svg:viewBox="0 0 27 381" draw:points="0,0 27,0 27,381 0,381">
          <text:p/>
        </draw:polygon>
        <draw:polygon draw:style-name="gr1" draw:text-style-name="P1" draw:layer="layout" svg:width="1.165cm" svg:height="0.051cm" svg:x="11.104cm" svg:y="10.116cm" svg:viewBox="0 0 1166 52" draw:points="0,0 1166,0 1166,52 0,52">
          <text:p/>
        </draw:polygon>
        <draw:polygon draw:style-name="gr1" draw:text-style-name="P1" draw:layer="layout" svg:width="0.026cm" svg:height="0.38cm" svg:x="12.243cm" svg:y="9.736cm" svg:viewBox="0 0 27 381" draw:points="0,0 27,0 27,381 0,381">
          <text:p/>
        </draw:polygon>
        <draw:polygon draw:style-name="gr1" draw:text-style-name="P1" draw:layer="layout" svg:width="10.281cm" svg:height="0.026cm" svg:x="0.823cm" svg:y="10.141cm" svg:viewBox="0 0 10282 27" draw:points="0,0 10282,0 10282,27 0,27">
          <text:p/>
        </draw:polygon>
        <draw:polygon draw:style-name="gr1" draw:text-style-name="P1" draw:layer="layout" svg:width="0.025cm" svg:height="0.431cm" svg:x="0.823cm" svg:y="9.736cm" svg:viewBox="0 0 26 432" draw:points="0,0 26,0 26,432 0,432">
          <text:p/>
        </draw:polygon>
        <draw:polygon draw:style-name="gr1" draw:text-style-name="P1" draw:layer="layout" svg:width="0.05cm" svg:height="0.431cm" svg:x="11.104cm" svg:y="9.736cm" svg:viewBox="0 0 51 432" draw:points="0,0 51,0 51,432 0,432">
          <text:p/>
        </draw:polygon>
        <draw:polygon draw:style-name="gr1" draw:text-style-name="P1" draw:layer="layout" svg:width="2.228cm" svg:height="0.026cm" svg:x="26.88cm" svg:y="9.736cm" svg:viewBox="0 0 2229 27" draw:points="0,0 2229,0 2229,27 0,27">
          <text:p/>
        </draw:polygon>
        <draw:polygon draw:style-name="gr1" draw:text-style-name="P1" draw:layer="layout" svg:width="0.051cm" svg:height="0.431cm" svg:x="29.108cm" svg:y="9.331cm" svg:viewBox="0 0 52 432" draw:points="0,0 52,0 52,432 0,432">
          <text:p/>
        </draw:polygon>
        <draw:polygon draw:style-name="gr1" draw:text-style-name="P1" draw:layer="layout" svg:width="2.279cm" svg:height="0.026cm" svg:x="24.626cm" svg:y="9.736cm" svg:viewBox="0 0 2280 27" draw:points="0,0 2280,0 2280,27 0,27">
          <text:p/>
        </draw:polygon>
        <draw:polygon draw:style-name="gr1" draw:text-style-name="P1" draw:layer="layout" svg:width="0.025cm" svg:height="0.431cm" svg:x="26.88cm" svg:y="9.331cm" svg:viewBox="0 0 26 432" draw:points="0,0 26,0 26,432 0,432">
          <text:p/>
        </draw:polygon>
        <draw:polygon draw:style-name="gr1" draw:text-style-name="P1" draw:layer="layout" svg:width="2.279cm" svg:height="0.026cm" svg:x="22.372cm" svg:y="9.736cm" svg:viewBox="0 0 2280 27" draw:points="0,0 2280,0 2280,27 0,27">
          <text:p/>
        </draw:polygon>
        <draw:polygon draw:style-name="gr1" draw:text-style-name="P1" draw:layer="layout" svg:width="0.025cm" svg:height="0.431cm" svg:x="24.626cm" svg:y="9.331cm" svg:viewBox="0 0 26 432" draw:points="0,0 26,0 26,432 0,432">
          <text:p/>
        </draw:polygon>
        <draw:polygon draw:style-name="gr1" draw:text-style-name="P1" draw:layer="layout" svg:width="2.279cm" svg:height="0.026cm" svg:x="20.119cm" svg:y="9.736cm" svg:viewBox="0 0 2280 27" draw:points="0,0 2280,0 2280,27 0,27">
          <text:p/>
        </draw:polygon>
        <draw:polygon draw:style-name="gr1" draw:text-style-name="P1" draw:layer="layout" svg:width="0.026cm" svg:height="0.431cm" svg:x="22.372cm" svg:y="9.331cm" svg:viewBox="0 0 27 432" draw:points="0,0 27,0 27,432 0,432">
          <text:p/>
        </draw:polygon>
        <draw:polygon draw:style-name="gr1" draw:text-style-name="P1" draw:layer="layout" svg:width="2.279cm" svg:height="0.026cm" svg:x="17.865cm" svg:y="9.736cm" svg:viewBox="0 0 2280 27" draw:points="0,0 2280,0 2280,27 0,27">
          <text:p/>
        </draw:polygon>
        <draw:polygon draw:style-name="gr1" draw:text-style-name="P1" draw:layer="layout" svg:width="0.025cm" svg:height="0.431cm" svg:x="20.119cm" svg:y="9.331cm" svg:viewBox="0 0 26 432" draw:points="0,0 26,0 26,432 0,432">
          <text:p/>
        </draw:polygon>
        <draw:polygon draw:style-name="gr1" draw:text-style-name="P1" draw:layer="layout" svg:width="2.279cm" svg:height="0.026cm" svg:x="15.611cm" svg:y="9.736cm" svg:viewBox="0 0 2280 27" draw:points="0,0 2280,0 2280,27 0,27">
          <text:p/>
        </draw:polygon>
        <draw:polygon draw:style-name="gr1" draw:text-style-name="P1" draw:layer="layout" svg:width="0.025cm" svg:height="0.431cm" svg:x="17.865cm" svg:y="9.331cm" svg:viewBox="0 0 26 432" draw:points="0,0 26,0 26,432 0,432">
          <text:p/>
        </draw:polygon>
        <draw:polygon draw:style-name="gr1" draw:text-style-name="P1" draw:layer="layout" svg:width="2.279cm" svg:height="0.026cm" svg:x="13.357cm" svg:y="9.736cm" svg:viewBox="0 0 2280 27" draw:points="0,0 2280,0 2280,27 0,27">
          <text:p/>
        </draw:polygon>
        <draw:polygon draw:style-name="gr1" draw:text-style-name="P1" draw:layer="layout" svg:width="0.025cm" svg:height="0.431cm" svg:x="15.611cm" svg:y="9.331cm" svg:viewBox="0 0 26 432" draw:points="0,0 26,0 26,432 0,432">
          <text:p/>
        </draw:polygon>
        <draw:polygon draw:style-name="gr1" draw:text-style-name="P1" draw:layer="layout" svg:width="1.14cm" svg:height="0.026cm" svg:x="12.243cm" svg:y="9.736cm" svg:viewBox="0 0 1141 27" draw:points="0,0 1141,0 1141,27 0,27">
          <text:p/>
        </draw:polygon>
        <draw:polygon draw:style-name="gr1" draw:text-style-name="P1" draw:layer="layout" svg:width="0.026cm" svg:height="0.431cm" svg:x="13.357cm" svg:y="9.331cm" svg:viewBox="0 0 27 432" draw:points="0,0 27,0 27,432 0,432">
          <text:p/>
        </draw:polygon>
        <draw:polygon draw:style-name="gr1" draw:text-style-name="P1" draw:layer="layout" svg:width="1.115cm" svg:height="0.026cm" svg:x="11.154cm" svg:y="9.736cm" svg:viewBox="0 0 1116 27" draw:points="0,0 1116,0 1116,27 0,27">
          <text:p/>
        </draw:polygon>
        <draw:polygon draw:style-name="gr1" draw:text-style-name="P1" draw:layer="layout" svg:width="0.026cm" svg:height="0.431cm" svg:x="12.243cm" svg:y="9.331cm" svg:viewBox="0 0 27 432" draw:points="0,0 27,0 27,432 0,432">
          <text:p/>
        </draw:polygon>
        <draw:polygon draw:style-name="gr1" draw:text-style-name="P1" draw:layer="layout" svg:width="10.281cm" svg:height="0.026cm" svg:x="0.823cm" svg:y="9.736cm" svg:viewBox="0 0 10282 27" draw:points="0,0 10282,0 10282,27 0,27">
          <text:p/>
        </draw:polygon>
        <draw:polygon draw:style-name="gr1" draw:text-style-name="P1" draw:layer="layout" svg:width="0.025cm" svg:height="0.431cm" svg:x="0.823cm" svg:y="9.331cm" svg:viewBox="0 0 26 432" draw:points="0,0 26,0 26,432 0,432">
          <text:p/>
        </draw:polygon>
        <draw:polygon draw:style-name="gr1" draw:text-style-name="P1" draw:layer="layout" svg:width="0.05cm" svg:height="0.431cm" svg:x="11.104cm" svg:y="9.331cm" svg:viewBox="0 0 51 432" draw:points="0,0 51,0 51,432 0,432">
          <text:p/>
        </draw:polygon>
        <draw:polygon draw:style-name="gr1" draw:text-style-name="P1" draw:layer="layout" svg:width="2.228cm" svg:height="0.025cm" svg:x="26.88cm" svg:y="9.331cm" svg:viewBox="0 0 2229 26" draw:points="0,0 2229,0 2229,26 0,26">
          <text:p/>
        </draw:polygon>
        <draw:polygon draw:style-name="gr1" draw:text-style-name="P1" draw:layer="layout" svg:width="0.051cm" svg:height="0.43cm" svg:x="29.108cm" svg:y="8.926cm" svg:viewBox="0 0 52 431" draw:points="0,0 52,0 52,431 0,431">
          <text:p/>
        </draw:polygon>
        <draw:polygon draw:style-name="gr1" draw:text-style-name="P1" draw:layer="layout" svg:width="2.279cm" svg:height="0.025cm" svg:x="24.626cm" svg:y="9.331cm" svg:viewBox="0 0 2280 26" draw:points="0,0 2280,0 2280,26 0,26">
          <text:p/>
        </draw:polygon>
        <draw:polygon draw:style-name="gr1" draw:text-style-name="P1" draw:layer="layout" svg:width="0.025cm" svg:height="0.43cm" svg:x="26.88cm" svg:y="8.926cm" svg:viewBox="0 0 26 431" draw:points="0,0 26,0 26,431 0,431">
          <text:p/>
        </draw:polygon>
        <draw:polygon draw:style-name="gr1" draw:text-style-name="P1" draw:layer="layout" svg:width="2.279cm" svg:height="0.025cm" svg:x="22.372cm" svg:y="9.331cm" svg:viewBox="0 0 2280 26" draw:points="0,0 2280,0 2280,26 0,26">
          <text:p/>
        </draw:polygon>
        <draw:polygon draw:style-name="gr1" draw:text-style-name="P1" draw:layer="layout" svg:width="0.025cm" svg:height="0.43cm" svg:x="24.626cm" svg:y="8.926cm" svg:viewBox="0 0 26 431" draw:points="0,0 26,0 26,431 0,431">
          <text:p/>
        </draw:polygon>
        <draw:polygon draw:style-name="gr1" draw:text-style-name="P1" draw:layer="layout" svg:width="2.279cm" svg:height="0.025cm" svg:x="20.119cm" svg:y="9.331cm" svg:viewBox="0 0 2280 26" draw:points="0,0 2280,0 2280,26 0,26">
          <text:p/>
        </draw:polygon>
        <draw:polygon draw:style-name="gr1" draw:text-style-name="P1" draw:layer="layout" svg:width="0.026cm" svg:height="0.43cm" svg:x="22.372cm" svg:y="8.926cm" svg:viewBox="0 0 27 431" draw:points="0,0 27,0 27,431 0,431">
          <text:p/>
        </draw:polygon>
        <draw:polygon draw:style-name="gr1" draw:text-style-name="P1" draw:layer="layout" svg:width="2.279cm" svg:height="0.025cm" svg:x="17.865cm" svg:y="9.331cm" svg:viewBox="0 0 2280 26" draw:points="0,0 2280,0 2280,26 0,26">
          <text:p/>
        </draw:polygon>
        <draw:polygon draw:style-name="gr1" draw:text-style-name="P1" draw:layer="layout" svg:width="0.025cm" svg:height="0.43cm" svg:x="20.119cm" svg:y="8.926cm" svg:viewBox="0 0 26 431" draw:points="0,0 26,0 26,431 0,431">
          <text:p/>
        </draw:polygon>
        <draw:polygon draw:style-name="gr1" draw:text-style-name="P1" draw:layer="layout" svg:width="2.279cm" svg:height="0.025cm" svg:x="15.611cm" svg:y="9.331cm" svg:viewBox="0 0 2280 26" draw:points="0,0 2280,0 2280,26 0,26">
          <text:p/>
        </draw:polygon>
        <draw:polygon draw:style-name="gr1" draw:text-style-name="P1" draw:layer="layout" svg:width="0.025cm" svg:height="0.43cm" svg:x="17.865cm" svg:y="8.926cm" svg:viewBox="0 0 26 431" draw:points="0,0 26,0 26,431 0,431">
          <text:p/>
        </draw:polygon>
        <draw:polygon draw:style-name="gr1" draw:text-style-name="P1" draw:layer="layout" svg:width="2.279cm" svg:height="0.025cm" svg:x="13.357cm" svg:y="9.331cm" svg:viewBox="0 0 2280 26" draw:points="0,0 2280,0 2280,26 0,26">
          <text:p/>
        </draw:polygon>
        <draw:polygon draw:style-name="gr1" draw:text-style-name="P1" draw:layer="layout" svg:width="0.025cm" svg:height="0.43cm" svg:x="15.611cm" svg:y="8.926cm" svg:viewBox="0 0 26 431" draw:points="0,0 26,0 26,431 0,431">
          <text:p/>
        </draw:polygon>
        <draw:polygon draw:style-name="gr1" draw:text-style-name="P1" draw:layer="layout" svg:width="1.14cm" svg:height="0.025cm" svg:x="12.243cm" svg:y="9.331cm" svg:viewBox="0 0 1141 26" draw:points="0,0 1141,0 1141,26 0,26">
          <text:p/>
        </draw:polygon>
        <draw:polygon draw:style-name="gr1" draw:text-style-name="P1" draw:layer="layout" svg:width="0.026cm" svg:height="0.43cm" svg:x="13.357cm" svg:y="8.926cm" svg:viewBox="0 0 27 431" draw:points="0,0 27,0 27,431 0,431">
          <text:p/>
        </draw:polygon>
        <draw:polygon draw:style-name="gr1" draw:text-style-name="P1" draw:layer="layout" svg:width="1.115cm" svg:height="0.025cm" svg:x="11.154cm" svg:y="9.331cm" svg:viewBox="0 0 1116 26" draw:points="0,0 1116,0 1116,26 0,26">
          <text:p/>
        </draw:polygon>
        <draw:polygon draw:style-name="gr1" draw:text-style-name="P1" draw:layer="layout" svg:width="0.026cm" svg:height="0.43cm" svg:x="12.243cm" svg:y="8.926cm" svg:viewBox="0 0 27 431" draw:points="0,0 27,0 27,431 0,431">
          <text:p/>
        </draw:polygon>
        <draw:polygon draw:style-name="gr1" draw:text-style-name="P1" draw:layer="layout" svg:width="10.281cm" svg:height="0.025cm" svg:x="0.823cm" svg:y="9.331cm" svg:viewBox="0 0 10282 26" draw:points="0,0 10282,0 10282,26 0,26">
          <text:p/>
        </draw:polygon>
        <draw:polygon draw:style-name="gr1" draw:text-style-name="P1" draw:layer="layout" svg:width="0.025cm" svg:height="0.43cm" svg:x="0.823cm" svg:y="8.926cm" svg:viewBox="0 0 26 431" draw:points="0,0 26,0 26,431 0,431">
          <text:p/>
        </draw:polygon>
        <draw:polygon draw:style-name="gr1" draw:text-style-name="P1" draw:layer="layout" svg:width="0.05cm" svg:height="0.43cm" svg:x="11.104cm" svg:y="8.926cm" svg:viewBox="0 0 51 431" draw:points="0,0 51,0 51,431 0,431">
          <text:p/>
        </draw:polygon>
        <draw:polygon draw:style-name="gr1" draw:text-style-name="P1" draw:layer="layout" svg:width="2.228cm" svg:height="0.025cm" svg:x="26.88cm" svg:y="8.926cm" svg:viewBox="0 0 2229 26" draw:points="0,0 2229,0 2229,26 0,26">
          <text:p/>
        </draw:polygon>
        <draw:polygon draw:style-name="gr1" draw:text-style-name="P1" draw:layer="layout" svg:width="0.051cm" svg:height="0.43cm" svg:x="29.108cm" svg:y="8.521cm" svg:viewBox="0 0 52 431" draw:points="0,0 52,0 52,431 0,431">
          <text:p/>
        </draw:polygon>
        <draw:polygon draw:style-name="gr1" draw:text-style-name="P1" draw:layer="layout" svg:width="2.279cm" svg:height="0.025cm" svg:x="24.626cm" svg:y="8.926cm" svg:viewBox="0 0 2280 26" draw:points="0,0 2280,0 2280,26 0,26">
          <text:p/>
        </draw:polygon>
        <draw:polygon draw:style-name="gr1" draw:text-style-name="P1" draw:layer="layout" svg:width="0.025cm" svg:height="0.43cm" svg:x="26.88cm" svg:y="8.521cm" svg:viewBox="0 0 26 431" draw:points="0,0 26,0 26,431 0,431">
          <text:p/>
        </draw:polygon>
        <draw:polygon draw:style-name="gr1" draw:text-style-name="P1" draw:layer="layout" svg:width="2.279cm" svg:height="0.025cm" svg:x="22.372cm" svg:y="8.926cm" svg:viewBox="0 0 2280 26" draw:points="0,0 2280,0 2280,26 0,26">
          <text:p/>
        </draw:polygon>
        <draw:polygon draw:style-name="gr1" draw:text-style-name="P1" draw:layer="layout" svg:width="0.025cm" svg:height="0.43cm" svg:x="24.626cm" svg:y="8.521cm" svg:viewBox="0 0 26 431" draw:points="0,0 26,0 26,431 0,431">
          <text:p/>
        </draw:polygon>
        <draw:polygon draw:style-name="gr1" draw:text-style-name="P1" draw:layer="layout" svg:width="2.279cm" svg:height="0.025cm" svg:x="20.119cm" svg:y="8.926cm" svg:viewBox="0 0 2280 26" draw:points="0,0 2280,0 2280,26 0,26">
          <text:p/>
        </draw:polygon>
        <draw:polygon draw:style-name="gr1" draw:text-style-name="P1" draw:layer="layout" svg:width="0.026cm" svg:height="0.43cm" svg:x="22.372cm" svg:y="8.521cm" svg:viewBox="0 0 27 431" draw:points="0,0 27,0 27,431 0,431">
          <text:p/>
        </draw:polygon>
        <draw:polygon draw:style-name="gr1" draw:text-style-name="P1" draw:layer="layout" svg:width="2.279cm" svg:height="0.025cm" svg:x="17.865cm" svg:y="8.926cm" svg:viewBox="0 0 2280 26" draw:points="0,0 2280,0 2280,26 0,26">
          <text:p/>
        </draw:polygon>
        <draw:polygon draw:style-name="gr1" draw:text-style-name="P1" draw:layer="layout" svg:width="0.025cm" svg:height="0.43cm" svg:x="20.119cm" svg:y="8.521cm" svg:viewBox="0 0 26 431" draw:points="0,0 26,0 26,431 0,431">
          <text:p/>
        </draw:polygon>
        <draw:polygon draw:style-name="gr1" draw:text-style-name="P1" draw:layer="layout" svg:width="2.279cm" svg:height="0.025cm" svg:x="15.611cm" svg:y="8.926cm" svg:viewBox="0 0 2280 26" draw:points="0,0 2280,0 2280,26 0,26">
          <text:p/>
        </draw:polygon>
        <draw:polygon draw:style-name="gr1" draw:text-style-name="P1" draw:layer="layout" svg:width="0.025cm" svg:height="0.43cm" svg:x="17.865cm" svg:y="8.521cm" svg:viewBox="0 0 26 431" draw:points="0,0 26,0 26,431 0,431">
          <text:p/>
        </draw:polygon>
        <draw:polygon draw:style-name="gr1" draw:text-style-name="P1" draw:layer="layout" svg:width="2.279cm" svg:height="0.025cm" svg:x="13.357cm" svg:y="8.926cm" svg:viewBox="0 0 2280 26" draw:points="0,0 2280,0 2280,26 0,26">
          <text:p/>
        </draw:polygon>
        <draw:polygon draw:style-name="gr1" draw:text-style-name="P1" draw:layer="layout" svg:width="0.025cm" svg:height="0.43cm" svg:x="15.611cm" svg:y="8.521cm" svg:viewBox="0 0 26 431" draw:points="0,0 26,0 26,431 0,431">
          <text:p/>
        </draw:polygon>
        <draw:polygon draw:style-name="gr1" draw:text-style-name="P1" draw:layer="layout" svg:width="1.14cm" svg:height="0.025cm" svg:x="12.243cm" svg:y="8.926cm" svg:viewBox="0 0 1141 26" draw:points="0,0 1141,0 1141,26 0,26">
          <text:p/>
        </draw:polygon>
        <draw:polygon draw:style-name="gr1" draw:text-style-name="P1" draw:layer="layout" svg:width="0.026cm" svg:height="0.43cm" svg:x="13.357cm" svg:y="8.521cm" svg:viewBox="0 0 27 431" draw:points="0,0 27,0 27,431 0,431">
          <text:p/>
        </draw:polygon>
        <draw:polygon draw:style-name="gr1" draw:text-style-name="P1" draw:layer="layout" svg:width="1.115cm" svg:height="0.025cm" svg:x="11.154cm" svg:y="8.926cm" svg:viewBox="0 0 1116 26" draw:points="0,0 1116,0 1116,26 0,26">
          <text:p/>
        </draw:polygon>
        <draw:polygon draw:style-name="gr1" draw:text-style-name="P1" draw:layer="layout" svg:width="0.026cm" svg:height="0.43cm" svg:x="12.243cm" svg:y="8.521cm" svg:viewBox="0 0 27 431" draw:points="0,0 27,0 27,431 0,431">
          <text:p/>
        </draw:polygon>
        <draw:polygon draw:style-name="gr1" draw:text-style-name="P1" draw:layer="layout" svg:width="10.281cm" svg:height="0.025cm" svg:x="0.823cm" svg:y="8.926cm" svg:viewBox="0 0 10282 26" draw:points="0,0 10282,0 10282,26 0,26">
          <text:p/>
        </draw:polygon>
        <draw:polygon draw:style-name="gr1" draw:text-style-name="P1" draw:layer="layout" svg:width="0.025cm" svg:height="0.43cm" svg:x="0.823cm" svg:y="8.521cm" svg:viewBox="0 0 26 431" draw:points="0,0 26,0 26,431 0,431">
          <text:p/>
        </draw:polygon>
        <draw:polygon draw:style-name="gr1" draw:text-style-name="P1" draw:layer="layout" svg:width="0.05cm" svg:height="0.43cm" svg:x="11.104cm" svg:y="8.521cm" svg:viewBox="0 0 51 431" draw:points="0,0 51,0 51,431 0,431">
          <text:p/>
        </draw:polygon>
        <draw:polygon draw:style-name="gr1" draw:text-style-name="P1" draw:layer="layout" svg:width="2.228cm" svg:height="0.025cm" svg:x="26.88cm" svg:y="8.521cm" svg:viewBox="0 0 2229 26" draw:points="0,0 2229,0 2229,26 0,26">
          <text:p/>
        </draw:polygon>
        <draw:polygon draw:style-name="gr1" draw:text-style-name="P1" draw:layer="layout" svg:width="0.051cm" svg:height="0.43cm" svg:x="29.108cm" svg:y="8.116cm" svg:viewBox="0 0 52 431" draw:points="0,0 52,0 52,431 0,431">
          <text:p/>
        </draw:polygon>
        <draw:polygon draw:style-name="gr1" draw:text-style-name="P1" draw:layer="layout" svg:width="2.279cm" svg:height="0.025cm" svg:x="24.626cm" svg:y="8.521cm" svg:viewBox="0 0 2280 26" draw:points="0,0 2280,0 2280,26 0,26">
          <text:p/>
        </draw:polygon>
        <draw:polygon draw:style-name="gr1" draw:text-style-name="P1" draw:layer="layout" svg:width="0.025cm" svg:height="0.43cm" svg:x="26.88cm" svg:y="8.116cm" svg:viewBox="0 0 26 431" draw:points="0,0 26,0 26,431 0,431">
          <text:p/>
        </draw:polygon>
        <draw:polygon draw:style-name="gr1" draw:text-style-name="P1" draw:layer="layout" svg:width="2.279cm" svg:height="0.025cm" svg:x="22.372cm" svg:y="8.521cm" svg:viewBox="0 0 2280 26" draw:points="0,0 2280,0 2280,26 0,26">
          <text:p/>
        </draw:polygon>
        <draw:polygon draw:style-name="gr1" draw:text-style-name="P1" draw:layer="layout" svg:width="0.025cm" svg:height="0.43cm" svg:x="24.626cm" svg:y="8.116cm" svg:viewBox="0 0 26 431" draw:points="0,0 26,0 26,431 0,431">
          <text:p/>
        </draw:polygon>
        <draw:polygon draw:style-name="gr1" draw:text-style-name="P1" draw:layer="layout" svg:width="2.279cm" svg:height="0.025cm" svg:x="20.119cm" svg:y="8.521cm" svg:viewBox="0 0 2280 26" draw:points="0,0 2280,0 2280,26 0,26">
          <text:p/>
        </draw:polygon>
        <draw:polygon draw:style-name="gr1" draw:text-style-name="P1" draw:layer="layout" svg:width="0.026cm" svg:height="0.43cm" svg:x="22.372cm" svg:y="8.116cm" svg:viewBox="0 0 27 431" draw:points="0,0 27,0 27,431 0,431">
          <text:p/>
        </draw:polygon>
        <draw:polygon draw:style-name="gr1" draw:text-style-name="P1" draw:layer="layout" svg:width="2.279cm" svg:height="0.025cm" svg:x="17.865cm" svg:y="8.521cm" svg:viewBox="0 0 2280 26" draw:points="0,0 2280,0 2280,26 0,26">
          <text:p/>
        </draw:polygon>
        <draw:polygon draw:style-name="gr1" draw:text-style-name="P1" draw:layer="layout" svg:width="0.025cm" svg:height="0.43cm" svg:x="20.119cm" svg:y="8.116cm" svg:viewBox="0 0 26 431" draw:points="0,0 26,0 26,431 0,431">
          <text:p/>
        </draw:polygon>
        <draw:polygon draw:style-name="gr1" draw:text-style-name="P1" draw:layer="layout" svg:width="2.279cm" svg:height="0.025cm" svg:x="15.611cm" svg:y="8.521cm" svg:viewBox="0 0 2280 26" draw:points="0,0 2280,0 2280,26 0,26">
          <text:p/>
        </draw:polygon>
        <draw:polygon draw:style-name="gr1" draw:text-style-name="P1" draw:layer="layout" svg:width="0.025cm" svg:height="0.43cm" svg:x="17.865cm" svg:y="8.116cm" svg:viewBox="0 0 26 431" draw:points="0,0 26,0 26,431 0,431">
          <text:p/>
        </draw:polygon>
        <draw:polygon draw:style-name="gr1" draw:text-style-name="P1" draw:layer="layout" svg:width="2.279cm" svg:height="0.025cm" svg:x="13.357cm" svg:y="8.521cm" svg:viewBox="0 0 2280 26" draw:points="0,0 2280,0 2280,26 0,26">
          <text:p/>
        </draw:polygon>
        <draw:polygon draw:style-name="gr1" draw:text-style-name="P1" draw:layer="layout" svg:width="0.025cm" svg:height="0.43cm" svg:x="15.611cm" svg:y="8.116cm" svg:viewBox="0 0 26 431" draw:points="0,0 26,0 26,431 0,431">
          <text:p/>
        </draw:polygon>
        <draw:polygon draw:style-name="gr1" draw:text-style-name="P1" draw:layer="layout" svg:width="1.14cm" svg:height="0.025cm" svg:x="12.243cm" svg:y="8.521cm" svg:viewBox="0 0 1141 26" draw:points="0,0 1141,0 1141,26 0,26">
          <text:p/>
        </draw:polygon>
        <draw:polygon draw:style-name="gr1" draw:text-style-name="P1" draw:layer="layout" svg:width="0.026cm" svg:height="0.43cm" svg:x="13.357cm" svg:y="8.116cm" svg:viewBox="0 0 27 431" draw:points="0,0 27,0 27,431 0,431">
          <text:p/>
        </draw:polygon>
        <draw:polygon draw:style-name="gr1" draw:text-style-name="P1" draw:layer="layout" svg:width="1.115cm" svg:height="0.025cm" svg:x="11.154cm" svg:y="8.521cm" svg:viewBox="0 0 1116 26" draw:points="0,0 1116,0 1116,26 0,26">
          <text:p/>
        </draw:polygon>
        <draw:polygon draw:style-name="gr1" draw:text-style-name="P1" draw:layer="layout" svg:width="0.026cm" svg:height="0.43cm" svg:x="12.243cm" svg:y="8.116cm" svg:viewBox="0 0 27 431" draw:points="0,0 27,0 27,431 0,431">
          <text:p/>
        </draw:polygon>
        <draw:polygon draw:style-name="gr1" draw:text-style-name="P1" draw:layer="layout" svg:width="10.281cm" svg:height="0.025cm" svg:x="0.823cm" svg:y="8.521cm" svg:viewBox="0 0 10282 26" draw:points="0,0 10282,0 10282,26 0,26">
          <text:p/>
        </draw:polygon>
        <draw:polygon draw:style-name="gr1" draw:text-style-name="P1" draw:layer="layout" svg:width="0.025cm" svg:height="0.43cm" svg:x="0.823cm" svg:y="8.116cm" svg:viewBox="0 0 26 431" draw:points="0,0 26,0 26,431 0,431">
          <text:p/>
        </draw:polygon>
        <draw:polygon draw:style-name="gr1" draw:text-style-name="P1" draw:layer="layout" svg:width="0.05cm" svg:height="0.43cm" svg:x="11.104cm" svg:y="8.116cm" svg:viewBox="0 0 51 431" draw:points="0,0 51,0 51,431 0,431">
          <text:p/>
        </draw:polygon>
        <draw:polygon draw:style-name="gr1" draw:text-style-name="P1" draw:layer="layout" svg:width="2.228cm" svg:height="0.025cm" svg:x="26.88cm" svg:y="8.116cm" svg:viewBox="0 0 2229 26" draw:points="0,0 2229,0 2229,26 0,26">
          <text:p/>
        </draw:polygon>
        <draw:polygon draw:style-name="gr1" draw:text-style-name="P1" draw:layer="layout" svg:width="0.051cm" svg:height="0.431cm" svg:x="29.108cm" svg:y="7.71cm" svg:viewBox="0 0 52 432" draw:points="0,0 52,0 52,432 0,432">
          <text:p/>
        </draw:polygon>
        <draw:polygon draw:style-name="gr1" draw:text-style-name="P1" draw:layer="layout" svg:width="2.279cm" svg:height="0.025cm" svg:x="24.626cm" svg:y="8.116cm" svg:viewBox="0 0 2280 26" draw:points="0,0 2280,0 2280,26 0,26">
          <text:p/>
        </draw:polygon>
        <draw:polygon draw:style-name="gr1" draw:text-style-name="P1" draw:layer="layout" svg:width="0.025cm" svg:height="0.431cm" svg:x="26.88cm" svg:y="7.71cm" svg:viewBox="0 0 26 432" draw:points="0,0 26,0 26,432 0,432">
          <text:p/>
        </draw:polygon>
        <draw:polygon draw:style-name="gr1" draw:text-style-name="P1" draw:layer="layout" svg:width="2.279cm" svg:height="0.025cm" svg:x="22.372cm" svg:y="8.116cm" svg:viewBox="0 0 2280 26" draw:points="0,0 2280,0 2280,26 0,26">
          <text:p/>
        </draw:polygon>
        <draw:polygon draw:style-name="gr1" draw:text-style-name="P1" draw:layer="layout" svg:width="0.025cm" svg:height="0.431cm" svg:x="24.626cm" svg:y="7.71cm" svg:viewBox="0 0 26 432" draw:points="0,0 26,0 26,432 0,432">
          <text:p/>
        </draw:polygon>
        <draw:polygon draw:style-name="gr1" draw:text-style-name="P1" draw:layer="layout" svg:width="2.279cm" svg:height="0.025cm" svg:x="20.119cm" svg:y="8.116cm" svg:viewBox="0 0 2280 26" draw:points="0,0 2280,0 2280,26 0,26">
          <text:p/>
        </draw:polygon>
        <draw:polygon draw:style-name="gr1" draw:text-style-name="P1" draw:layer="layout" svg:width="0.026cm" svg:height="0.431cm" svg:x="22.372cm" svg:y="7.71cm" svg:viewBox="0 0 27 432" draw:points="0,0 27,0 27,432 0,432">
          <text:p/>
        </draw:polygon>
        <draw:polygon draw:style-name="gr1" draw:text-style-name="P1" draw:layer="layout" svg:width="2.279cm" svg:height="0.025cm" svg:x="17.865cm" svg:y="8.116cm" svg:viewBox="0 0 2280 26" draw:points="0,0 2280,0 2280,26 0,26">
          <text:p/>
        </draw:polygon>
        <draw:polygon draw:style-name="gr1" draw:text-style-name="P1" draw:layer="layout" svg:width="0.025cm" svg:height="0.431cm" svg:x="20.119cm" svg:y="7.71cm" svg:viewBox="0 0 26 432" draw:points="0,0 26,0 26,432 0,432">
          <text:p/>
        </draw:polygon>
        <draw:polygon draw:style-name="gr1" draw:text-style-name="P1" draw:layer="layout" svg:width="2.279cm" svg:height="0.025cm" svg:x="15.611cm" svg:y="8.116cm" svg:viewBox="0 0 2280 26" draw:points="0,0 2280,0 2280,26 0,26">
          <text:p/>
        </draw:polygon>
        <draw:polygon draw:style-name="gr1" draw:text-style-name="P1" draw:layer="layout" svg:width="0.025cm" svg:height="0.431cm" svg:x="17.865cm" svg:y="7.71cm" svg:viewBox="0 0 26 432" draw:points="0,0 26,0 26,432 0,432">
          <text:p/>
        </draw:polygon>
        <draw:polygon draw:style-name="gr1" draw:text-style-name="P1" draw:layer="layout" svg:width="2.279cm" svg:height="0.025cm" svg:x="13.357cm" svg:y="8.116cm" svg:viewBox="0 0 2280 26" draw:points="0,0 2280,0 2280,26 0,26">
          <text:p/>
        </draw:polygon>
        <draw:polygon draw:style-name="gr1" draw:text-style-name="P1" draw:layer="layout" svg:width="0.025cm" svg:height="0.431cm" svg:x="15.611cm" svg:y="7.71cm" svg:viewBox="0 0 26 432" draw:points="0,0 26,0 26,432 0,432">
          <text:p/>
        </draw:polygon>
        <draw:polygon draw:style-name="gr1" draw:text-style-name="P1" draw:layer="layout" svg:width="1.14cm" svg:height="0.025cm" svg:x="12.243cm" svg:y="8.116cm" svg:viewBox="0 0 1141 26" draw:points="0,0 1141,0 1141,26 0,26">
          <text:p/>
        </draw:polygon>
        <draw:polygon draw:style-name="gr1" draw:text-style-name="P1" draw:layer="layout" svg:width="0.026cm" svg:height="0.431cm" svg:x="13.357cm" svg:y="7.71cm" svg:viewBox="0 0 27 432" draw:points="0,0 27,0 27,432 0,432">
          <text:p/>
        </draw:polygon>
        <draw:polygon draw:style-name="gr1" draw:text-style-name="P1" draw:layer="layout" svg:width="1.115cm" svg:height="0.025cm" svg:x="11.154cm" svg:y="8.116cm" svg:viewBox="0 0 1116 26" draw:points="0,0 1116,0 1116,26 0,26">
          <text:p/>
        </draw:polygon>
        <draw:polygon draw:style-name="gr1" draw:text-style-name="P1" draw:layer="layout" svg:width="0.026cm" svg:height="0.431cm" svg:x="12.243cm" svg:y="7.71cm" svg:viewBox="0 0 27 432" draw:points="0,0 27,0 27,432 0,432">
          <text:p/>
        </draw:polygon>
        <draw:polygon draw:style-name="gr1" draw:text-style-name="P1" draw:layer="layout" svg:width="10.281cm" svg:height="0.025cm" svg:x="0.823cm" svg:y="8.116cm" svg:viewBox="0 0 10282 26" draw:points="0,0 10282,0 10282,26 0,26">
          <text:p/>
        </draw:polygon>
        <draw:polygon draw:style-name="gr1" draw:text-style-name="P1" draw:layer="layout" svg:width="0.025cm" svg:height="0.431cm" svg:x="0.823cm" svg:y="7.71cm" svg:viewBox="0 0 26 432" draw:points="0,0 26,0 26,432 0,432">
          <text:p/>
        </draw:polygon>
        <draw:polygon draw:style-name="gr1" draw:text-style-name="P1" draw:layer="layout" svg:width="0.05cm" svg:height="0.431cm" svg:x="11.104cm" svg:y="7.71cm" svg:viewBox="0 0 51 432" draw:points="0,0 51,0 51,432 0,432">
          <text:p/>
        </draw:polygon>
        <draw:polygon draw:style-name="gr1" draw:text-style-name="P1" draw:layer="layout" svg:width="2.228cm" svg:height="0.026cm" svg:x="26.88cm" svg:y="7.71cm" svg:viewBox="0 0 2229 27" draw:points="0,0 2229,0 2229,27 0,27">
          <text:p/>
        </draw:polygon>
        <draw:polygon draw:style-name="gr1" draw:text-style-name="P1" draw:layer="layout" svg:width="0.051cm" svg:height="0.431cm" svg:x="29.108cm" svg:y="7.305cm" svg:viewBox="0 0 52 432" draw:points="0,0 52,0 52,432 0,432">
          <text:p/>
        </draw:polygon>
        <draw:polygon draw:style-name="gr1" draw:text-style-name="P1" draw:layer="layout" svg:width="2.279cm" svg:height="0.026cm" svg:x="24.626cm" svg:y="7.71cm" svg:viewBox="0 0 2280 27" draw:points="0,0 2280,0 2280,27 0,27">
          <text:p/>
        </draw:polygon>
        <draw:polygon draw:style-name="gr1" draw:text-style-name="P1" draw:layer="layout" svg:width="0.025cm" svg:height="0.431cm" svg:x="26.88cm" svg:y="7.305cm" svg:viewBox="0 0 26 432" draw:points="0,0 26,0 26,432 0,432">
          <text:p/>
        </draw:polygon>
        <draw:polygon draw:style-name="gr1" draw:text-style-name="P1" draw:layer="layout" svg:width="2.279cm" svg:height="0.026cm" svg:x="22.372cm" svg:y="7.71cm" svg:viewBox="0 0 2280 27" draw:points="0,0 2280,0 2280,27 0,27">
          <text:p/>
        </draw:polygon>
        <draw:polygon draw:style-name="gr1" draw:text-style-name="P1" draw:layer="layout" svg:width="0.025cm" svg:height="0.431cm" svg:x="24.626cm" svg:y="7.305cm" svg:viewBox="0 0 26 432" draw:points="0,0 26,0 26,432 0,432">
          <text:p/>
        </draw:polygon>
        <draw:polygon draw:style-name="gr1" draw:text-style-name="P1" draw:layer="layout" svg:width="2.279cm" svg:height="0.026cm" svg:x="20.119cm" svg:y="7.71cm" svg:viewBox="0 0 2280 27" draw:points="0,0 2280,0 2280,27 0,27">
          <text:p/>
        </draw:polygon>
        <draw:polygon draw:style-name="gr1" draw:text-style-name="P1" draw:layer="layout" svg:width="0.026cm" svg:height="0.431cm" svg:x="22.372cm" svg:y="7.305cm" svg:viewBox="0 0 27 432" draw:points="0,0 27,0 27,432 0,432">
          <text:p/>
        </draw:polygon>
        <draw:polygon draw:style-name="gr1" draw:text-style-name="P1" draw:layer="layout" svg:width="2.279cm" svg:height="0.026cm" svg:x="17.865cm" svg:y="7.71cm" svg:viewBox="0 0 2280 27" draw:points="0,0 2280,0 2280,27 0,27">
          <text:p/>
        </draw:polygon>
        <draw:polygon draw:style-name="gr1" draw:text-style-name="P1" draw:layer="layout" svg:width="0.025cm" svg:height="0.431cm" svg:x="20.119cm" svg:y="7.305cm" svg:viewBox="0 0 26 432" draw:points="0,0 26,0 26,432 0,432">
          <text:p/>
        </draw:polygon>
        <draw:polygon draw:style-name="gr1" draw:text-style-name="P1" draw:layer="layout" svg:width="2.279cm" svg:height="0.026cm" svg:x="15.611cm" svg:y="7.71cm" svg:viewBox="0 0 2280 27" draw:points="0,0 2280,0 2280,27 0,27">
          <text:p/>
        </draw:polygon>
        <draw:polygon draw:style-name="gr1" draw:text-style-name="P1" draw:layer="layout" svg:width="0.025cm" svg:height="0.431cm" svg:x="17.865cm" svg:y="7.305cm" svg:viewBox="0 0 26 432" draw:points="0,0 26,0 26,432 0,432">
          <text:p/>
        </draw:polygon>
        <draw:polygon draw:style-name="gr1" draw:text-style-name="P1" draw:layer="layout" svg:width="2.279cm" svg:height="0.026cm" svg:x="13.357cm" svg:y="7.71cm" svg:viewBox="0 0 2280 27" draw:points="0,0 2280,0 2280,27 0,27">
          <text:p/>
        </draw:polygon>
        <draw:polygon draw:style-name="gr1" draw:text-style-name="P1" draw:layer="layout" svg:width="0.025cm" svg:height="0.431cm" svg:x="15.611cm" svg:y="7.305cm" svg:viewBox="0 0 26 432" draw:points="0,0 26,0 26,432 0,432">
          <text:p/>
        </draw:polygon>
        <draw:polygon draw:style-name="gr1" draw:text-style-name="P1" draw:layer="layout" svg:width="1.14cm" svg:height="0.026cm" svg:x="12.243cm" svg:y="7.71cm" svg:viewBox="0 0 1141 27" draw:points="0,0 1141,0 1141,27 0,27">
          <text:p/>
        </draw:polygon>
        <draw:polygon draw:style-name="gr1" draw:text-style-name="P1" draw:layer="layout" svg:width="0.026cm" svg:height="0.431cm" svg:x="13.357cm" svg:y="7.305cm" svg:viewBox="0 0 27 432" draw:points="0,0 27,0 27,432 0,432">
          <text:p/>
        </draw:polygon>
        <draw:polygon draw:style-name="gr1" draw:text-style-name="P1" draw:layer="layout" svg:width="1.115cm" svg:height="0.026cm" svg:x="11.154cm" svg:y="7.71cm" svg:viewBox="0 0 1116 27" draw:points="0,0 1116,0 1116,27 0,27">
          <text:p/>
        </draw:polygon>
        <draw:polygon draw:style-name="gr1" draw:text-style-name="P1" draw:layer="layout" svg:width="0.026cm" svg:height="0.431cm" svg:x="12.243cm" svg:y="7.305cm" svg:viewBox="0 0 27 432" draw:points="0,0 27,0 27,432 0,432">
          <text:p/>
        </draw:polygon>
        <draw:polygon draw:style-name="gr1" draw:text-style-name="P1" draw:layer="layout" svg:width="10.281cm" svg:height="0.026cm" svg:x="0.823cm" svg:y="7.71cm" svg:viewBox="0 0 10282 27" draw:points="0,0 10282,0 10282,27 0,27">
          <text:p/>
        </draw:polygon>
        <draw:polygon draw:style-name="gr1" draw:text-style-name="P1" draw:layer="layout" svg:width="0.025cm" svg:height="0.431cm" svg:x="0.823cm" svg:y="7.305cm" svg:viewBox="0 0 26 432" draw:points="0,0 26,0 26,432 0,432">
          <text:p/>
        </draw:polygon>
        <draw:polygon draw:style-name="gr1" draw:text-style-name="P1" draw:layer="layout" svg:width="0.05cm" svg:height="0.431cm" svg:x="11.104cm" svg:y="7.305cm" svg:viewBox="0 0 51 432" draw:points="0,0 51,0 51,432 0,432">
          <text:p/>
        </draw:polygon>
        <draw:polygon draw:style-name="gr1" draw:text-style-name="P1" draw:layer="layout" svg:width="2.228cm" svg:height="0.026cm" svg:x="26.88cm" svg:y="7.305cm" svg:viewBox="0 0 2229 27" draw:points="0,0 2229,0 2229,27 0,27">
          <text:p/>
        </draw:polygon>
        <draw:polygon draw:style-name="gr1" draw:text-style-name="P1" draw:layer="layout" svg:width="0.051cm" svg:height="0.431cm" svg:x="29.108cm" svg:y="6.9cm" svg:viewBox="0 0 52 432" draw:points="0,0 52,0 52,432 0,432">
          <text:p/>
        </draw:polygon>
        <draw:polygon draw:style-name="gr1" draw:text-style-name="P1" draw:layer="layout" svg:width="2.279cm" svg:height="0.026cm" svg:x="24.626cm" svg:y="7.305cm" svg:viewBox="0 0 2280 27" draw:points="0,0 2280,0 2280,27 0,27">
          <text:p/>
        </draw:polygon>
        <draw:polygon draw:style-name="gr1" draw:text-style-name="P1" draw:layer="layout" svg:width="0.025cm" svg:height="0.431cm" svg:x="26.88cm" svg:y="6.9cm" svg:viewBox="0 0 26 432" draw:points="0,0 26,0 26,432 0,432">
          <text:p/>
        </draw:polygon>
        <draw:polygon draw:style-name="gr1" draw:text-style-name="P1" draw:layer="layout" svg:width="2.279cm" svg:height="0.026cm" svg:x="22.372cm" svg:y="7.305cm" svg:viewBox="0 0 2280 27" draw:points="0,0 2280,0 2280,27 0,27">
          <text:p/>
        </draw:polygon>
        <draw:polygon draw:style-name="gr1" draw:text-style-name="P1" draw:layer="layout" svg:width="0.025cm" svg:height="0.431cm" svg:x="24.626cm" svg:y="6.9cm" svg:viewBox="0 0 26 432" draw:points="0,0 26,0 26,432 0,432">
          <text:p/>
        </draw:polygon>
        <draw:polygon draw:style-name="gr1" draw:text-style-name="P1" draw:layer="layout" svg:width="2.279cm" svg:height="0.026cm" svg:x="20.119cm" svg:y="7.305cm" svg:viewBox="0 0 2280 27" draw:points="0,0 2280,0 2280,27 0,27">
          <text:p/>
        </draw:polygon>
        <draw:polygon draw:style-name="gr1" draw:text-style-name="P1" draw:layer="layout" svg:width="0.026cm" svg:height="0.431cm" svg:x="22.372cm" svg:y="6.9cm" svg:viewBox="0 0 27 432" draw:points="0,0 27,0 27,432 0,432">
          <text:p/>
        </draw:polygon>
        <draw:polygon draw:style-name="gr1" draw:text-style-name="P1" draw:layer="layout" svg:width="2.279cm" svg:height="0.026cm" svg:x="17.865cm" svg:y="7.305cm" svg:viewBox="0 0 2280 27" draw:points="0,0 2280,0 2280,27 0,27">
          <text:p/>
        </draw:polygon>
        <draw:polygon draw:style-name="gr1" draw:text-style-name="P1" draw:layer="layout" svg:width="0.025cm" svg:height="0.431cm" svg:x="20.119cm" svg:y="6.9cm" svg:viewBox="0 0 26 432" draw:points="0,0 26,0 26,432 0,432">
          <text:p/>
        </draw:polygon>
        <draw:polygon draw:style-name="gr1" draw:text-style-name="P1" draw:layer="layout" svg:width="2.279cm" svg:height="0.026cm" svg:x="15.611cm" svg:y="7.305cm" svg:viewBox="0 0 2280 27" draw:points="0,0 2280,0 2280,27 0,27">
          <text:p/>
        </draw:polygon>
        <draw:polygon draw:style-name="gr1" draw:text-style-name="P1" draw:layer="layout" svg:width="0.025cm" svg:height="0.431cm" svg:x="17.865cm" svg:y="6.9cm" svg:viewBox="0 0 26 432" draw:points="0,0 26,0 26,432 0,432">
          <text:p/>
        </draw:polygon>
        <draw:polygon draw:style-name="gr1" draw:text-style-name="P1" draw:layer="layout" svg:width="2.279cm" svg:height="0.026cm" svg:x="13.357cm" svg:y="7.305cm" svg:viewBox="0 0 2280 27" draw:points="0,0 2280,0 2280,27 0,27">
          <text:p/>
        </draw:polygon>
        <draw:polygon draw:style-name="gr1" draw:text-style-name="P1" draw:layer="layout" svg:width="0.025cm" svg:height="0.431cm" svg:x="15.611cm" svg:y="6.9cm" svg:viewBox="0 0 26 432" draw:points="0,0 26,0 26,432 0,432">
          <text:p/>
        </draw:polygon>
        <draw:polygon draw:style-name="gr1" draw:text-style-name="P1" draw:layer="layout" svg:width="1.14cm" svg:height="0.026cm" svg:x="12.243cm" svg:y="7.305cm" svg:viewBox="0 0 1141 27" draw:points="0,0 1141,0 1141,27 0,27">
          <text:p/>
        </draw:polygon>
        <draw:polygon draw:style-name="gr1" draw:text-style-name="P1" draw:layer="layout" svg:width="0.026cm" svg:height="0.431cm" svg:x="13.357cm" svg:y="6.9cm" svg:viewBox="0 0 27 432" draw:points="0,0 27,0 27,432 0,432">
          <text:p/>
        </draw:polygon>
        <draw:polygon draw:style-name="gr1" draw:text-style-name="P1" draw:layer="layout" svg:width="1.115cm" svg:height="0.026cm" svg:x="11.154cm" svg:y="7.305cm" svg:viewBox="0 0 1116 27" draw:points="0,0 1116,0 1116,27 0,27">
          <text:p/>
        </draw:polygon>
        <draw:polygon draw:style-name="gr1" draw:text-style-name="P1" draw:layer="layout" svg:width="0.026cm" svg:height="0.431cm" svg:x="12.243cm" svg:y="6.9cm" svg:viewBox="0 0 27 432" draw:points="0,0 27,0 27,432 0,432">
          <text:p/>
        </draw:polygon>
        <draw:polygon draw:style-name="gr1" draw:text-style-name="P1" draw:layer="layout" svg:width="10.281cm" svg:height="0.026cm" svg:x="0.823cm" svg:y="7.305cm" svg:viewBox="0 0 10282 27" draw:points="0,0 10282,0 10282,27 0,27">
          <text:p/>
        </draw:polygon>
        <draw:polygon draw:style-name="gr1" draw:text-style-name="P1" draw:layer="layout" svg:width="0.025cm" svg:height="0.431cm" svg:x="0.823cm" svg:y="6.9cm" svg:viewBox="0 0 26 432" draw:points="0,0 26,0 26,432 0,432">
          <text:p/>
        </draw:polygon>
        <draw:polygon draw:style-name="gr1" draw:text-style-name="P1" draw:layer="layout" svg:width="0.05cm" svg:height="0.431cm" svg:x="11.104cm" svg:y="6.9cm" svg:viewBox="0 0 51 432" draw:points="0,0 51,0 51,432 0,432">
          <text:p/>
        </draw:polygon>
        <draw:polygon draw:style-name="gr1" draw:text-style-name="P1" draw:layer="layout" svg:width="2.228cm" svg:height="0.025cm" svg:x="26.88cm" svg:y="6.9cm" svg:viewBox="0 0 2229 26" draw:points="0,0 2229,0 2229,26 0,26">
          <text:p/>
        </draw:polygon>
        <draw:polygon draw:style-name="gr1" draw:text-style-name="P1" draw:layer="layout" svg:width="0.051cm" svg:height="0.43cm" svg:x="29.108cm" svg:y="6.495cm" svg:viewBox="0 0 52 431" draw:points="0,0 52,0 52,431 0,431">
          <text:p/>
        </draw:polygon>
        <draw:polygon draw:style-name="gr1" draw:text-style-name="P1" draw:layer="layout" svg:width="2.279cm" svg:height="0.025cm" svg:x="24.626cm" svg:y="6.9cm" svg:viewBox="0 0 2280 26" draw:points="0,0 2280,0 2280,26 0,26">
          <text:p/>
        </draw:polygon>
        <draw:polygon draw:style-name="gr1" draw:text-style-name="P1" draw:layer="layout" svg:width="0.025cm" svg:height="0.43cm" svg:x="26.88cm" svg:y="6.495cm" svg:viewBox="0 0 26 431" draw:points="0,0 26,0 26,431 0,431">
          <text:p/>
        </draw:polygon>
        <draw:polygon draw:style-name="gr1" draw:text-style-name="P1" draw:layer="layout" svg:width="2.279cm" svg:height="0.025cm" svg:x="22.372cm" svg:y="6.9cm" svg:viewBox="0 0 2280 26" draw:points="0,0 2280,0 2280,26 0,26">
          <text:p/>
        </draw:polygon>
        <draw:polygon draw:style-name="gr1" draw:text-style-name="P1" draw:layer="layout" svg:width="0.025cm" svg:height="0.43cm" svg:x="24.626cm" svg:y="6.495cm" svg:viewBox="0 0 26 431" draw:points="0,0 26,0 26,431 0,431">
          <text:p/>
        </draw:polygon>
        <draw:polygon draw:style-name="gr1" draw:text-style-name="P1" draw:layer="layout" svg:width="2.279cm" svg:height="0.025cm" svg:x="20.119cm" svg:y="6.9cm" svg:viewBox="0 0 2280 26" draw:points="0,0 2280,0 2280,26 0,26">
          <text:p/>
        </draw:polygon>
        <draw:polygon draw:style-name="gr1" draw:text-style-name="P1" draw:layer="layout" svg:width="0.026cm" svg:height="0.43cm" svg:x="22.372cm" svg:y="6.495cm" svg:viewBox="0 0 27 431" draw:points="0,0 27,0 27,431 0,431">
          <text:p/>
        </draw:polygon>
        <draw:polygon draw:style-name="gr1" draw:text-style-name="P1" draw:layer="layout" svg:width="2.279cm" svg:height="0.025cm" svg:x="17.865cm" svg:y="6.9cm" svg:viewBox="0 0 2280 26" draw:points="0,0 2280,0 2280,26 0,26">
          <text:p/>
        </draw:polygon>
        <draw:polygon draw:style-name="gr1" draw:text-style-name="P1" draw:layer="layout" svg:width="0.025cm" svg:height="0.43cm" svg:x="20.119cm" svg:y="6.495cm" svg:viewBox="0 0 26 431" draw:points="0,0 26,0 26,431 0,431">
          <text:p/>
        </draw:polygon>
        <draw:polygon draw:style-name="gr1" draw:text-style-name="P1" draw:layer="layout" svg:width="2.279cm" svg:height="0.025cm" svg:x="15.611cm" svg:y="6.9cm" svg:viewBox="0 0 2280 26" draw:points="0,0 2280,0 2280,26 0,26">
          <text:p/>
        </draw:polygon>
        <draw:polygon draw:style-name="gr1" draw:text-style-name="P1" draw:layer="layout" svg:width="0.025cm" svg:height="0.43cm" svg:x="17.865cm" svg:y="6.495cm" svg:viewBox="0 0 26 431" draw:points="0,0 26,0 26,431 0,431">
          <text:p/>
        </draw:polygon>
        <draw:polygon draw:style-name="gr1" draw:text-style-name="P1" draw:layer="layout" svg:width="2.279cm" svg:height="0.025cm" svg:x="13.357cm" svg:y="6.9cm" svg:viewBox="0 0 2280 26" draw:points="0,0 2280,0 2280,26 0,26">
          <text:p/>
        </draw:polygon>
        <draw:polygon draw:style-name="gr1" draw:text-style-name="P1" draw:layer="layout" svg:width="0.025cm" svg:height="0.43cm" svg:x="15.611cm" svg:y="6.495cm" svg:viewBox="0 0 26 431" draw:points="0,0 26,0 26,431 0,431">
          <text:p/>
        </draw:polygon>
        <draw:polygon draw:style-name="gr1" draw:text-style-name="P1" draw:layer="layout" svg:width="1.14cm" svg:height="0.025cm" svg:x="12.243cm" svg:y="6.9cm" svg:viewBox="0 0 1141 26" draw:points="0,0 1141,0 1141,26 0,26">
          <text:p/>
        </draw:polygon>
        <draw:polygon draw:style-name="gr1" draw:text-style-name="P1" draw:layer="layout" svg:width="0.026cm" svg:height="0.43cm" svg:x="13.357cm" svg:y="6.495cm" svg:viewBox="0 0 27 431" draw:points="0,0 27,0 27,431 0,431">
          <text:p/>
        </draw:polygon>
        <draw:polygon draw:style-name="gr1" draw:text-style-name="P1" draw:layer="layout" svg:width="1.115cm" svg:height="0.025cm" svg:x="11.154cm" svg:y="6.9cm" svg:viewBox="0 0 1116 26" draw:points="0,0 1116,0 1116,26 0,26">
          <text:p/>
        </draw:polygon>
        <draw:polygon draw:style-name="gr1" draw:text-style-name="P1" draw:layer="layout" svg:width="0.026cm" svg:height="0.43cm" svg:x="12.243cm" svg:y="6.495cm" svg:viewBox="0 0 27 431" draw:points="0,0 27,0 27,431 0,431">
          <text:p/>
        </draw:polygon>
        <draw:polygon draw:style-name="gr1" draw:text-style-name="P1" draw:layer="layout" svg:width="10.281cm" svg:height="0.025cm" svg:x="0.823cm" svg:y="6.9cm" svg:viewBox="0 0 10282 26" draw:points="0,0 10282,0 10282,26 0,26">
          <text:p/>
        </draw:polygon>
        <draw:polygon draw:style-name="gr1" draw:text-style-name="P1" draw:layer="layout" svg:width="0.025cm" svg:height="0.43cm" svg:x="0.823cm" svg:y="6.495cm" svg:viewBox="0 0 26 431" draw:points="0,0 26,0 26,431 0,431">
          <text:p/>
        </draw:polygon>
        <draw:polygon draw:style-name="gr1" draw:text-style-name="P1" draw:layer="layout" svg:width="0.05cm" svg:height="0.43cm" svg:x="11.104cm" svg:y="6.495cm" svg:viewBox="0 0 51 431" draw:points="0,0 51,0 51,431 0,431">
          <text:p/>
        </draw:polygon>
        <draw:polygon draw:style-name="gr1" draw:text-style-name="P1" draw:layer="layout" svg:width="2.228cm" svg:height="0.025cm" svg:x="26.88cm" svg:y="6.495cm" svg:viewBox="0 0 2229 26" draw:points="0,0 2229,0 2229,26 0,26">
          <text:p/>
        </draw:polygon>
        <draw:polygon draw:style-name="gr1" draw:text-style-name="P1" draw:layer="layout" svg:width="0.051cm" svg:height="0.43cm" svg:x="29.108cm" svg:y="6.09cm" svg:viewBox="0 0 52 431" draw:points="0,0 52,0 52,431 0,431">
          <text:p/>
        </draw:polygon>
        <draw:polygon draw:style-name="gr1" draw:text-style-name="P1" draw:layer="layout" svg:width="2.279cm" svg:height="0.025cm" svg:x="24.626cm" svg:y="6.495cm" svg:viewBox="0 0 2280 26" draw:points="0,0 2280,0 2280,26 0,26">
          <text:p/>
        </draw:polygon>
        <draw:polygon draw:style-name="gr1" draw:text-style-name="P1" draw:layer="layout" svg:width="0.025cm" svg:height="0.43cm" svg:x="26.88cm" svg:y="6.09cm" svg:viewBox="0 0 26 431" draw:points="0,0 26,0 26,431 0,431">
          <text:p/>
        </draw:polygon>
        <draw:polygon draw:style-name="gr1" draw:text-style-name="P1" draw:layer="layout" svg:width="2.279cm" svg:height="0.025cm" svg:x="22.372cm" svg:y="6.495cm" svg:viewBox="0 0 2280 26" draw:points="0,0 2280,0 2280,26 0,26">
          <text:p/>
        </draw:polygon>
        <draw:polygon draw:style-name="gr1" draw:text-style-name="P1" draw:layer="layout" svg:width="0.025cm" svg:height="0.43cm" svg:x="24.626cm" svg:y="6.09cm" svg:viewBox="0 0 26 431" draw:points="0,0 26,0 26,431 0,431">
          <text:p/>
        </draw:polygon>
        <draw:polygon draw:style-name="gr1" draw:text-style-name="P1" draw:layer="layout" svg:width="2.279cm" svg:height="0.025cm" svg:x="20.119cm" svg:y="6.495cm" svg:viewBox="0 0 2280 26" draw:points="0,0 2280,0 2280,26 0,26">
          <text:p/>
        </draw:polygon>
        <draw:polygon draw:style-name="gr1" draw:text-style-name="P1" draw:layer="layout" svg:width="0.026cm" svg:height="0.43cm" svg:x="22.372cm" svg:y="6.09cm" svg:viewBox="0 0 27 431" draw:points="0,0 27,0 27,431 0,431">
          <text:p/>
        </draw:polygon>
        <draw:polygon draw:style-name="gr1" draw:text-style-name="P1" draw:layer="layout" svg:width="2.279cm" svg:height="0.025cm" svg:x="17.865cm" svg:y="6.495cm" svg:viewBox="0 0 2280 26" draw:points="0,0 2280,0 2280,26 0,26">
          <text:p/>
        </draw:polygon>
        <draw:polygon draw:style-name="gr1" draw:text-style-name="P1" draw:layer="layout" svg:width="0.025cm" svg:height="0.43cm" svg:x="20.119cm" svg:y="6.09cm" svg:viewBox="0 0 26 431" draw:points="0,0 26,0 26,431 0,431">
          <text:p/>
        </draw:polygon>
        <draw:polygon draw:style-name="gr1" draw:text-style-name="P1" draw:layer="layout" svg:width="2.279cm" svg:height="0.025cm" svg:x="15.611cm" svg:y="6.495cm" svg:viewBox="0 0 2280 26" draw:points="0,0 2280,0 2280,26 0,26">
          <text:p/>
        </draw:polygon>
        <draw:polygon draw:style-name="gr1" draw:text-style-name="P1" draw:layer="layout" svg:width="0.025cm" svg:height="0.43cm" svg:x="17.865cm" svg:y="6.09cm" svg:viewBox="0 0 26 431" draw:points="0,0 26,0 26,431 0,431">
          <text:p/>
        </draw:polygon>
        <draw:polygon draw:style-name="gr1" draw:text-style-name="P1" draw:layer="layout" svg:width="2.279cm" svg:height="0.025cm" svg:x="13.357cm" svg:y="6.495cm" svg:viewBox="0 0 2280 26" draw:points="0,0 2280,0 2280,26 0,26">
          <text:p/>
        </draw:polygon>
        <draw:polygon draw:style-name="gr1" draw:text-style-name="P1" draw:layer="layout" svg:width="0.025cm" svg:height="0.43cm" svg:x="15.611cm" svg:y="6.09cm" svg:viewBox="0 0 26 431" draw:points="0,0 26,0 26,431 0,431">
          <text:p/>
        </draw:polygon>
        <draw:polygon draw:style-name="gr1" draw:text-style-name="P1" draw:layer="layout" svg:width="1.14cm" svg:height="0.025cm" svg:x="12.243cm" svg:y="6.495cm" svg:viewBox="0 0 1141 26" draw:points="0,0 1141,0 1141,26 0,26">
          <text:p/>
        </draw:polygon>
        <draw:polygon draw:style-name="gr1" draw:text-style-name="P1" draw:layer="layout" svg:width="0.026cm" svg:height="0.43cm" svg:x="13.357cm" svg:y="6.09cm" svg:viewBox="0 0 27 431" draw:points="0,0 27,0 27,431 0,431">
          <text:p/>
        </draw:polygon>
        <draw:polygon draw:style-name="gr1" draw:text-style-name="P1" draw:layer="layout" svg:width="1.115cm" svg:height="0.025cm" svg:x="11.154cm" svg:y="6.495cm" svg:viewBox="0 0 1116 26" draw:points="0,0 1116,0 1116,26 0,26">
          <text:p/>
        </draw:polygon>
        <draw:polygon draw:style-name="gr1" draw:text-style-name="P1" draw:layer="layout" svg:width="0.026cm" svg:height="0.43cm" svg:x="12.243cm" svg:y="6.09cm" svg:viewBox="0 0 27 431" draw:points="0,0 27,0 27,431 0,431">
          <text:p/>
        </draw:polygon>
        <draw:polygon draw:style-name="gr1" draw:text-style-name="P1" draw:layer="layout" svg:width="10.281cm" svg:height="0.025cm" svg:x="0.823cm" svg:y="6.495cm" svg:viewBox="0 0 10282 26" draw:points="0,0 10282,0 10282,26 0,26">
          <text:p/>
        </draw:polygon>
        <draw:polygon draw:style-name="gr1" draw:text-style-name="P1" draw:layer="layout" svg:width="0.025cm" svg:height="0.43cm" svg:x="0.823cm" svg:y="6.09cm" svg:viewBox="0 0 26 431" draw:points="0,0 26,0 26,431 0,431">
          <text:p/>
        </draw:polygon>
        <draw:polygon draw:style-name="gr1" draw:text-style-name="P1" draw:layer="layout" svg:width="0.05cm" svg:height="0.43cm" svg:x="11.104cm" svg:y="6.09cm" svg:viewBox="0 0 51 431" draw:points="0,0 51,0 51,431 0,431">
          <text:p/>
        </draw:polygon>
        <draw:polygon draw:style-name="gr1" draw:text-style-name="P1" draw:layer="layout" svg:width="2.228cm" svg:height="0.025cm" svg:x="26.88cm" svg:y="6.09cm" svg:viewBox="0 0 2229 26" draw:points="0,0 2229,0 2229,26 0,26">
          <text:p/>
        </draw:polygon>
        <draw:polygon draw:style-name="gr1" draw:text-style-name="P1" draw:layer="layout" svg:width="0.051cm" svg:height="0.43cm" svg:x="29.108cm" svg:y="5.685cm" svg:viewBox="0 0 52 431" draw:points="0,0 52,0 52,431 0,431">
          <text:p/>
        </draw:polygon>
        <draw:polygon draw:style-name="gr1" draw:text-style-name="P1" draw:layer="layout" svg:width="2.279cm" svg:height="0.025cm" svg:x="24.626cm" svg:y="6.09cm" svg:viewBox="0 0 2280 26" draw:points="0,0 2280,0 2280,26 0,26">
          <text:p/>
        </draw:polygon>
        <draw:polygon draw:style-name="gr1" draw:text-style-name="P1" draw:layer="layout" svg:width="0.025cm" svg:height="0.43cm" svg:x="26.88cm" svg:y="5.685cm" svg:viewBox="0 0 26 431" draw:points="0,0 26,0 26,431 0,431">
          <text:p/>
        </draw:polygon>
        <draw:polygon draw:style-name="gr1" draw:text-style-name="P1" draw:layer="layout" svg:width="2.279cm" svg:height="0.025cm" svg:x="22.372cm" svg:y="6.09cm" svg:viewBox="0 0 2280 26" draw:points="0,0 2280,0 2280,26 0,26">
          <text:p/>
        </draw:polygon>
        <draw:polygon draw:style-name="gr1" draw:text-style-name="P1" draw:layer="layout" svg:width="0.025cm" svg:height="0.43cm" svg:x="24.626cm" svg:y="5.685cm" svg:viewBox="0 0 26 431" draw:points="0,0 26,0 26,431 0,431">
          <text:p/>
        </draw:polygon>
        <draw:polygon draw:style-name="gr1" draw:text-style-name="P1" draw:layer="layout" svg:width="2.279cm" svg:height="0.025cm" svg:x="20.119cm" svg:y="6.09cm" svg:viewBox="0 0 2280 26" draw:points="0,0 2280,0 2280,26 0,26">
          <text:p/>
        </draw:polygon>
        <draw:polygon draw:style-name="gr1" draw:text-style-name="P1" draw:layer="layout" svg:width="0.026cm" svg:height="0.43cm" svg:x="22.372cm" svg:y="5.685cm" svg:viewBox="0 0 27 431" draw:points="0,0 27,0 27,431 0,431">
          <text:p/>
        </draw:polygon>
        <draw:polygon draw:style-name="gr1" draw:text-style-name="P1" draw:layer="layout" svg:width="2.279cm" svg:height="0.025cm" svg:x="17.865cm" svg:y="6.09cm" svg:viewBox="0 0 2280 26" draw:points="0,0 2280,0 2280,26 0,26">
          <text:p/>
        </draw:polygon>
        <draw:polygon draw:style-name="gr1" draw:text-style-name="P1" draw:layer="layout" svg:width="0.025cm" svg:height="0.43cm" svg:x="20.119cm" svg:y="5.685cm" svg:viewBox="0 0 26 431" draw:points="0,0 26,0 26,431 0,431">
          <text:p/>
        </draw:polygon>
        <draw:polygon draw:style-name="gr1" draw:text-style-name="P1" draw:layer="layout" svg:width="2.279cm" svg:height="0.025cm" svg:x="15.611cm" svg:y="6.09cm" svg:viewBox="0 0 2280 26" draw:points="0,0 2280,0 2280,26 0,26">
          <text:p/>
        </draw:polygon>
        <draw:polygon draw:style-name="gr1" draw:text-style-name="P1" draw:layer="layout" svg:width="0.025cm" svg:height="0.43cm" svg:x="17.865cm" svg:y="5.685cm" svg:viewBox="0 0 26 431" draw:points="0,0 26,0 26,431 0,431">
          <text:p/>
        </draw:polygon>
        <draw:polygon draw:style-name="gr1" draw:text-style-name="P1" draw:layer="layout" svg:width="2.279cm" svg:height="0.025cm" svg:x="13.357cm" svg:y="6.09cm" svg:viewBox="0 0 2280 26" draw:points="0,0 2280,0 2280,26 0,26">
          <text:p/>
        </draw:polygon>
        <draw:polygon draw:style-name="gr1" draw:text-style-name="P1" draw:layer="layout" svg:width="0.025cm" svg:height="0.43cm" svg:x="15.611cm" svg:y="5.685cm" svg:viewBox="0 0 26 431" draw:points="0,0 26,0 26,431 0,431">
          <text:p/>
        </draw:polygon>
        <draw:polygon draw:style-name="gr1" draw:text-style-name="P1" draw:layer="layout" svg:width="1.14cm" svg:height="0.025cm" svg:x="12.243cm" svg:y="6.09cm" svg:viewBox="0 0 1141 26" draw:points="0,0 1141,0 1141,26 0,26">
          <text:p/>
        </draw:polygon>
        <draw:polygon draw:style-name="gr1" draw:text-style-name="P1" draw:layer="layout" svg:width="0.026cm" svg:height="0.43cm" svg:x="13.357cm" svg:y="5.685cm" svg:viewBox="0 0 27 431" draw:points="0,0 27,0 27,431 0,431">
          <text:p/>
        </draw:polygon>
        <draw:polygon draw:style-name="gr1" draw:text-style-name="P1" draw:layer="layout" svg:width="1.115cm" svg:height="0.025cm" svg:x="11.154cm" svg:y="6.09cm" svg:viewBox="0 0 1116 26" draw:points="0,0 1116,0 1116,26 0,26">
          <text:p/>
        </draw:polygon>
        <draw:polygon draw:style-name="gr1" draw:text-style-name="P1" draw:layer="layout" svg:width="0.026cm" svg:height="0.43cm" svg:x="12.243cm" svg:y="5.685cm" svg:viewBox="0 0 27 431" draw:points="0,0 27,0 27,431 0,431">
          <text:p/>
        </draw:polygon>
        <draw:polygon draw:style-name="gr1" draw:text-style-name="P1" draw:layer="layout" svg:width="10.281cm" svg:height="0.025cm" svg:x="0.823cm" svg:y="6.09cm" svg:viewBox="0 0 10282 26" draw:points="0,0 10282,0 10282,26 0,26">
          <text:p/>
        </draw:polygon>
        <draw:polygon draw:style-name="gr1" draw:text-style-name="P1" draw:layer="layout" svg:width="0.025cm" svg:height="0.43cm" svg:x="0.823cm" svg:y="5.685cm" svg:viewBox="0 0 26 431" draw:points="0,0 26,0 26,431 0,431">
          <text:p/>
        </draw:polygon>
        <draw:polygon draw:style-name="gr1" draw:text-style-name="P1" draw:layer="layout" svg:width="0.05cm" svg:height="0.43cm" svg:x="11.104cm" svg:y="5.685cm" svg:viewBox="0 0 51 431" draw:points="0,0 51,0 51,431 0,431">
          <text:p/>
        </draw:polygon>
        <draw:polygon draw:style-name="gr1" draw:text-style-name="P1" draw:layer="layout" svg:width="2.228cm" svg:height="0.025cm" svg:x="26.88cm" svg:y="5.685cm" svg:viewBox="0 0 2229 26" draw:points="0,0 2229,0 2229,26 0,26">
          <text:p/>
        </draw:polygon>
        <draw:polygon draw:style-name="gr1" draw:text-style-name="P1" draw:layer="layout" svg:width="0.051cm" svg:height="0.431cm" svg:x="29.108cm" svg:y="5.279cm" svg:viewBox="0 0 52 432" draw:points="0,0 52,0 52,432 0,432">
          <text:p/>
        </draw:polygon>
        <draw:polygon draw:style-name="gr1" draw:text-style-name="P1" draw:layer="layout" svg:width="2.279cm" svg:height="0.025cm" svg:x="24.626cm" svg:y="5.685cm" svg:viewBox="0 0 2280 26" draw:points="0,0 2280,0 2280,26 0,26">
          <text:p/>
        </draw:polygon>
        <draw:polygon draw:style-name="gr1" draw:text-style-name="P1" draw:layer="layout" svg:width="0.025cm" svg:height="0.431cm" svg:x="26.88cm" svg:y="5.279cm" svg:viewBox="0 0 26 432" draw:points="0,0 26,0 26,432 0,432">
          <text:p/>
        </draw:polygon>
        <draw:polygon draw:style-name="gr1" draw:text-style-name="P1" draw:layer="layout" svg:width="2.279cm" svg:height="0.025cm" svg:x="22.372cm" svg:y="5.685cm" svg:viewBox="0 0 2280 26" draw:points="0,0 2280,0 2280,26 0,26">
          <text:p/>
        </draw:polygon>
        <draw:polygon draw:style-name="gr1" draw:text-style-name="P1" draw:layer="layout" svg:width="0.025cm" svg:height="0.431cm" svg:x="24.626cm" svg:y="5.279cm" svg:viewBox="0 0 26 432" draw:points="0,0 26,0 26,432 0,432">
          <text:p/>
        </draw:polygon>
        <draw:polygon draw:style-name="gr1" draw:text-style-name="P1" draw:layer="layout" svg:width="2.279cm" svg:height="0.025cm" svg:x="20.119cm" svg:y="5.685cm" svg:viewBox="0 0 2280 26" draw:points="0,0 2280,0 2280,26 0,26">
          <text:p/>
        </draw:polygon>
        <draw:polygon draw:style-name="gr1" draw:text-style-name="P1" draw:layer="layout" svg:width="0.026cm" svg:height="0.431cm" svg:x="22.372cm" svg:y="5.279cm" svg:viewBox="0 0 27 432" draw:points="0,0 27,0 27,432 0,432">
          <text:p/>
        </draw:polygon>
        <draw:polygon draw:style-name="gr1" draw:text-style-name="P1" draw:layer="layout" svg:width="2.279cm" svg:height="0.025cm" svg:x="17.865cm" svg:y="5.685cm" svg:viewBox="0 0 2280 26" draw:points="0,0 2280,0 2280,26 0,26">
          <text:p/>
        </draw:polygon>
        <draw:polygon draw:style-name="gr1" draw:text-style-name="P1" draw:layer="layout" svg:width="0.025cm" svg:height="0.431cm" svg:x="20.119cm" svg:y="5.279cm" svg:viewBox="0 0 26 432" draw:points="0,0 26,0 26,432 0,432">
          <text:p/>
        </draw:polygon>
        <draw:polygon draw:style-name="gr1" draw:text-style-name="P1" draw:layer="layout" svg:width="2.279cm" svg:height="0.025cm" svg:x="15.611cm" svg:y="5.685cm" svg:viewBox="0 0 2280 26" draw:points="0,0 2280,0 2280,26 0,26">
          <text:p/>
        </draw:polygon>
        <draw:polygon draw:style-name="gr1" draw:text-style-name="P1" draw:layer="layout" svg:width="0.025cm" svg:height="0.431cm" svg:x="17.865cm" svg:y="5.279cm" svg:viewBox="0 0 26 432" draw:points="0,0 26,0 26,432 0,432">
          <text:p/>
        </draw:polygon>
        <draw:polygon draw:style-name="gr1" draw:text-style-name="P1" draw:layer="layout" svg:width="2.279cm" svg:height="0.025cm" svg:x="13.357cm" svg:y="5.685cm" svg:viewBox="0 0 2280 26" draw:points="0,0 2280,0 2280,26 0,26">
          <text:p/>
        </draw:polygon>
        <draw:polygon draw:style-name="gr1" draw:text-style-name="P1" draw:layer="layout" svg:width="0.025cm" svg:height="0.431cm" svg:x="15.611cm" svg:y="5.279cm" svg:viewBox="0 0 26 432" draw:points="0,0 26,0 26,432 0,432">
          <text:p/>
        </draw:polygon>
        <draw:polygon draw:style-name="gr1" draw:text-style-name="P1" draw:layer="layout" svg:width="1.14cm" svg:height="0.025cm" svg:x="12.243cm" svg:y="5.685cm" svg:viewBox="0 0 1141 26" draw:points="0,0 1141,0 1141,26 0,26">
          <text:p/>
        </draw:polygon>
        <draw:polygon draw:style-name="gr1" draw:text-style-name="P1" draw:layer="layout" svg:width="0.026cm" svg:height="0.431cm" svg:x="13.357cm" svg:y="5.279cm" svg:viewBox="0 0 27 432" draw:points="0,0 27,0 27,432 0,432">
          <text:p/>
        </draw:polygon>
        <draw:polygon draw:style-name="gr1" draw:text-style-name="P1" draw:layer="layout" svg:width="1.115cm" svg:height="0.025cm" svg:x="11.154cm" svg:y="5.685cm" svg:viewBox="0 0 1116 26" draw:points="0,0 1116,0 1116,26 0,26">
          <text:p/>
        </draw:polygon>
        <draw:polygon draw:style-name="gr1" draw:text-style-name="P1" draw:layer="layout" svg:width="0.026cm" svg:height="0.431cm" svg:x="12.243cm" svg:y="5.279cm" svg:viewBox="0 0 27 432" draw:points="0,0 27,0 27,432 0,432">
          <text:p/>
        </draw:polygon>
        <draw:polygon draw:style-name="gr1" draw:text-style-name="P1" draw:layer="layout" svg:width="10.281cm" svg:height="0.025cm" svg:x="0.823cm" svg:y="5.685cm" svg:viewBox="0 0 10282 26" draw:points="0,0 10282,0 10282,26 0,26">
          <text:p/>
        </draw:polygon>
        <draw:polygon draw:style-name="gr1" draw:text-style-name="P1" draw:layer="layout" svg:width="0.025cm" svg:height="0.431cm" svg:x="0.823cm" svg:y="5.279cm" svg:viewBox="0 0 26 432" draw:points="0,0 26,0 26,432 0,432">
          <text:p/>
        </draw:polygon>
        <draw:polygon draw:style-name="gr1" draw:text-style-name="P1" draw:layer="layout" svg:width="0.05cm" svg:height="0.431cm" svg:x="11.104cm" svg:y="5.279cm" svg:viewBox="0 0 51 432" draw:points="0,0 51,0 51,432 0,432">
          <text:p/>
        </draw:polygon>
        <draw:polygon draw:style-name="gr1" draw:text-style-name="P1" draw:layer="layout" svg:width="2.228cm" svg:height="0.026cm" svg:x="26.88cm" svg:y="5.279cm" svg:viewBox="0 0 2229 27" draw:points="0,0 2229,0 2229,27 0,27">
          <text:p/>
        </draw:polygon>
        <draw:polygon draw:style-name="gr1" draw:text-style-name="P1" draw:layer="layout" svg:width="0.051cm" svg:height="0.431cm" svg:x="29.108cm" svg:y="4.874cm" svg:viewBox="0 0 52 432" draw:points="0,0 52,0 52,432 0,432">
          <text:p/>
        </draw:polygon>
        <draw:polygon draw:style-name="gr1" draw:text-style-name="P1" draw:layer="layout" svg:width="2.279cm" svg:height="0.026cm" svg:x="24.626cm" svg:y="5.279cm" svg:viewBox="0 0 2280 27" draw:points="0,0 2280,0 2280,27 0,27">
          <text:p/>
        </draw:polygon>
        <draw:polygon draw:style-name="gr1" draw:text-style-name="P1" draw:layer="layout" svg:width="0.025cm" svg:height="0.431cm" svg:x="26.88cm" svg:y="4.874cm" svg:viewBox="0 0 26 432" draw:points="0,0 26,0 26,432 0,432">
          <text:p/>
        </draw:polygon>
        <draw:polygon draw:style-name="gr1" draw:text-style-name="P1" draw:layer="layout" svg:width="2.279cm" svg:height="0.026cm" svg:x="22.372cm" svg:y="5.279cm" svg:viewBox="0 0 2280 27" draw:points="0,0 2280,0 2280,27 0,27">
          <text:p/>
        </draw:polygon>
        <draw:polygon draw:style-name="gr1" draw:text-style-name="P1" draw:layer="layout" svg:width="0.025cm" svg:height="0.431cm" svg:x="24.626cm" svg:y="4.874cm" svg:viewBox="0 0 26 432" draw:points="0,0 26,0 26,432 0,432">
          <text:p/>
        </draw:polygon>
        <draw:polygon draw:style-name="gr1" draw:text-style-name="P1" draw:layer="layout" svg:width="2.279cm" svg:height="0.026cm" svg:x="20.119cm" svg:y="5.279cm" svg:viewBox="0 0 2280 27" draw:points="0,0 2280,0 2280,27 0,27">
          <text:p/>
        </draw:polygon>
        <draw:polygon draw:style-name="gr1" draw:text-style-name="P1" draw:layer="layout" svg:width="0.026cm" svg:height="0.431cm" svg:x="22.372cm" svg:y="4.874cm" svg:viewBox="0 0 27 432" draw:points="0,0 27,0 27,432 0,432">
          <text:p/>
        </draw:polygon>
        <draw:polygon draw:style-name="gr1" draw:text-style-name="P1" draw:layer="layout" svg:width="2.279cm" svg:height="0.026cm" svg:x="17.865cm" svg:y="5.279cm" svg:viewBox="0 0 2280 27" draw:points="0,0 2280,0 2280,27 0,27">
          <text:p/>
        </draw:polygon>
        <draw:polygon draw:style-name="gr1" draw:text-style-name="P1" draw:layer="layout" svg:width="0.025cm" svg:height="0.431cm" svg:x="20.119cm" svg:y="4.874cm" svg:viewBox="0 0 26 432" draw:points="0,0 26,0 26,432 0,432">
          <text:p/>
        </draw:polygon>
        <draw:polygon draw:style-name="gr1" draw:text-style-name="P1" draw:layer="layout" svg:width="2.279cm" svg:height="0.026cm" svg:x="15.611cm" svg:y="5.279cm" svg:viewBox="0 0 2280 27" draw:points="0,0 2280,0 2280,27 0,27">
          <text:p/>
        </draw:polygon>
        <draw:polygon draw:style-name="gr1" draw:text-style-name="P1" draw:layer="layout" svg:width="0.025cm" svg:height="0.431cm" svg:x="17.865cm" svg:y="4.874cm" svg:viewBox="0 0 26 432" draw:points="0,0 26,0 26,432 0,432">
          <text:p/>
        </draw:polygon>
        <draw:polygon draw:style-name="gr1" draw:text-style-name="P1" draw:layer="layout" svg:width="2.279cm" svg:height="0.026cm" svg:x="13.357cm" svg:y="5.279cm" svg:viewBox="0 0 2280 27" draw:points="0,0 2280,0 2280,27 0,27">
          <text:p/>
        </draw:polygon>
        <draw:polygon draw:style-name="gr1" draw:text-style-name="P1" draw:layer="layout" svg:width="0.025cm" svg:height="0.431cm" svg:x="15.611cm" svg:y="4.874cm" svg:viewBox="0 0 26 432" draw:points="0,0 26,0 26,432 0,432">
          <text:p/>
        </draw:polygon>
        <draw:polygon draw:style-name="gr1" draw:text-style-name="P1" draw:layer="layout" svg:width="1.14cm" svg:height="0.026cm" svg:x="12.243cm" svg:y="5.279cm" svg:viewBox="0 0 1141 27" draw:points="0,0 1141,0 1141,27 0,27">
          <text:p/>
        </draw:polygon>
        <draw:polygon draw:style-name="gr1" draw:text-style-name="P1" draw:layer="layout" svg:width="0.026cm" svg:height="0.431cm" svg:x="13.357cm" svg:y="4.874cm" svg:viewBox="0 0 27 432" draw:points="0,0 27,0 27,432 0,432">
          <text:p/>
        </draw:polygon>
        <draw:polygon draw:style-name="gr1" draw:text-style-name="P1" draw:layer="layout" svg:width="1.115cm" svg:height="0.026cm" svg:x="11.154cm" svg:y="5.279cm" svg:viewBox="0 0 1116 27" draw:points="0,0 1116,0 1116,27 0,27">
          <text:p/>
        </draw:polygon>
        <draw:polygon draw:style-name="gr1" draw:text-style-name="P1" draw:layer="layout" svg:width="0.026cm" svg:height="0.431cm" svg:x="12.243cm" svg:y="4.874cm" svg:viewBox="0 0 27 432" draw:points="0,0 27,0 27,432 0,432">
          <text:p/>
        </draw:polygon>
        <draw:polygon draw:style-name="gr1" draw:text-style-name="P1" draw:layer="layout" svg:width="10.281cm" svg:height="0.026cm" svg:x="0.823cm" svg:y="5.279cm" svg:viewBox="0 0 10282 27" draw:points="0,0 10282,0 10282,27 0,27">
          <text:p/>
        </draw:polygon>
        <draw:polygon draw:style-name="gr1" draw:text-style-name="P1" draw:layer="layout" svg:width="0.025cm" svg:height="0.431cm" svg:x="0.823cm" svg:y="4.874cm" svg:viewBox="0 0 26 432" draw:points="0,0 26,0 26,432 0,432">
          <text:p/>
        </draw:polygon>
        <draw:polygon draw:style-name="gr1" draw:text-style-name="P1" draw:layer="layout" svg:width="0.05cm" svg:height="0.431cm" svg:x="11.104cm" svg:y="4.874cm" svg:viewBox="0 0 51 432" draw:points="0,0 51,0 51,432 0,432">
          <text:p/>
        </draw:polygon>
        <draw:polygon draw:style-name="gr1" draw:text-style-name="P1" draw:layer="layout" svg:width="2.228cm" svg:height="0.026cm" svg:x="26.88cm" svg:y="4.874cm" svg:viewBox="0 0 2229 27" draw:points="0,0 2229,0 2229,27 0,27">
          <text:p/>
        </draw:polygon>
        <draw:polygon draw:style-name="gr1" draw:text-style-name="P1" draw:layer="layout" svg:width="0.051cm" svg:height="0.406cm" svg:x="29.108cm" svg:y="4.494cm" svg:viewBox="0 0 52 407" draw:points="0,0 52,0 52,407 0,407">
          <text:p/>
        </draw:polygon>
        <draw:polygon draw:style-name="gr1" draw:text-style-name="P1" draw:layer="layout" svg:width="2.279cm" svg:height="0.026cm" svg:x="24.626cm" svg:y="4.874cm" svg:viewBox="0 0 2280 27" draw:points="0,0 2280,0 2280,27 0,27">
          <text:p/>
        </draw:polygon>
        <draw:polygon draw:style-name="gr1" draw:text-style-name="P1" draw:layer="layout" svg:width="0.025cm" svg:height="0.406cm" svg:x="26.88cm" svg:y="4.494cm" svg:viewBox="0 0 26 407" draw:points="0,0 26,0 26,407 0,407">
          <text:p/>
        </draw:polygon>
        <draw:polygon draw:style-name="gr1" draw:text-style-name="P1" draw:layer="layout" svg:width="2.279cm" svg:height="0.026cm" svg:x="22.372cm" svg:y="4.874cm" svg:viewBox="0 0 2280 27" draw:points="0,0 2280,0 2280,27 0,27">
          <text:p/>
        </draw:polygon>
        <draw:polygon draw:style-name="gr1" draw:text-style-name="P1" draw:layer="layout" svg:width="0.025cm" svg:height="0.406cm" svg:x="24.626cm" svg:y="4.494cm" svg:viewBox="0 0 26 407" draw:points="0,0 26,0 26,407 0,407">
          <text:p/>
        </draw:polygon>
        <draw:polygon draw:style-name="gr1" draw:text-style-name="P1" draw:layer="layout" svg:width="2.279cm" svg:height="0.026cm" svg:x="20.119cm" svg:y="4.874cm" svg:viewBox="0 0 2280 27" draw:points="0,0 2280,0 2280,27 0,27">
          <text:p/>
        </draw:polygon>
        <draw:polygon draw:style-name="gr1" draw:text-style-name="P1" draw:layer="layout" svg:width="0.026cm" svg:height="0.406cm" svg:x="22.372cm" svg:y="4.494cm" svg:viewBox="0 0 27 407" draw:points="0,0 27,0 27,407 0,407">
          <text:p/>
        </draw:polygon>
        <draw:polygon draw:style-name="gr1" draw:text-style-name="P1" draw:layer="layout" svg:width="2.279cm" svg:height="0.026cm" svg:x="17.865cm" svg:y="4.874cm" svg:viewBox="0 0 2280 27" draw:points="0,0 2280,0 2280,27 0,27">
          <text:p/>
        </draw:polygon>
        <draw:polygon draw:style-name="gr1" draw:text-style-name="P1" draw:layer="layout" svg:width="0.025cm" svg:height="0.406cm" svg:x="20.119cm" svg:y="4.494cm" svg:viewBox="0 0 26 407" draw:points="0,0 26,0 26,407 0,407">
          <text:p/>
        </draw:polygon>
        <draw:polygon draw:style-name="gr1" draw:text-style-name="P1" draw:layer="layout" svg:width="2.279cm" svg:height="0.026cm" svg:x="15.611cm" svg:y="4.874cm" svg:viewBox="0 0 2280 27" draw:points="0,0 2280,0 2280,27 0,27">
          <text:p/>
        </draw:polygon>
        <draw:polygon draw:style-name="gr1" draw:text-style-name="P1" draw:layer="layout" svg:width="0.025cm" svg:height="0.406cm" svg:x="17.865cm" svg:y="4.494cm" svg:viewBox="0 0 26 407" draw:points="0,0 26,0 26,407 0,407">
          <text:p/>
        </draw:polygon>
        <draw:polygon draw:style-name="gr1" draw:text-style-name="P1" draw:layer="layout" svg:width="2.279cm" svg:height="0.026cm" svg:x="13.357cm" svg:y="4.874cm" svg:viewBox="0 0 2280 27" draw:points="0,0 2280,0 2280,27 0,27">
          <text:p/>
        </draw:polygon>
        <draw:polygon draw:style-name="gr1" draw:text-style-name="P1" draw:layer="layout" svg:width="0.025cm" svg:height="0.406cm" svg:x="15.611cm" svg:y="4.494cm" svg:viewBox="0 0 26 407" draw:points="0,0 26,0 26,407 0,407">
          <text:p/>
        </draw:polygon>
        <draw:polygon draw:style-name="gr1" draw:text-style-name="P1" draw:layer="layout" svg:width="1.14cm" svg:height="0.026cm" svg:x="12.243cm" svg:y="4.874cm" svg:viewBox="0 0 1141 27" draw:points="0,0 1141,0 1141,27 0,27">
          <text:p/>
        </draw:polygon>
        <draw:polygon draw:style-name="gr1" draw:text-style-name="P1" draw:layer="layout" svg:width="0.026cm" svg:height="0.406cm" svg:x="13.357cm" svg:y="4.494cm" svg:viewBox="0 0 27 407" draw:points="0,0 27,0 27,407 0,407">
          <text:p/>
        </draw:polygon>
        <draw:polygon draw:style-name="gr1" draw:text-style-name="P1" draw:layer="layout" svg:width="1.115cm" svg:height="0.026cm" svg:x="11.154cm" svg:y="4.874cm" svg:viewBox="0 0 1116 27" draw:points="0,0 1116,0 1116,27 0,27">
          <text:p/>
        </draw:polygon>
        <draw:polygon draw:style-name="gr1" draw:text-style-name="P1" draw:layer="layout" svg:width="0.026cm" svg:height="0.406cm" svg:x="12.243cm" svg:y="4.494cm" svg:viewBox="0 0 27 407" draw:points="0,0 27,0 27,407 0,407">
          <text:p/>
        </draw:polygon>
        <draw:polygon draw:style-name="gr1" draw:text-style-name="P1" draw:layer="layout" svg:width="10.281cm" svg:height="0.026cm" svg:x="0.823cm" svg:y="4.874cm" svg:viewBox="0 0 10282 27" draw:points="0,0 10282,0 10282,27 0,27">
          <text:p/>
        </draw:polygon>
        <draw:polygon draw:style-name="gr1" draw:text-style-name="P1" draw:layer="layout" svg:width="0.025cm" svg:height="0.406cm" svg:x="0.823cm" svg:y="4.494cm" svg:viewBox="0 0 26 407" draw:points="0,0 26,0 26,407 0,407">
          <text:p/>
        </draw:polygon>
        <draw:polygon draw:style-name="gr1" draw:text-style-name="P1" draw:layer="layout" svg:width="0.05cm" svg:height="0.406cm" svg:x="11.104cm" svg:y="4.494cm" svg:viewBox="0 0 51 407" draw:points="0,0 51,0 51,407 0,407">
          <text:p/>
        </draw:polygon>
        <draw:polygon draw:style-name="gr1" draw:text-style-name="P1" draw:layer="layout" svg:width="2.228cm" svg:height="0.026cm" svg:x="26.88cm" svg:y="4.494cm" svg:viewBox="0 0 2229 27" draw:points="0,0 2229,0 2229,27 0,27">
          <text:p/>
        </draw:polygon>
        <draw:polygon draw:style-name="gr1" draw:text-style-name="P1" draw:layer="layout" svg:width="0.051cm" svg:height="0.709cm" svg:x="29.108cm" svg:y="3.811cm" svg:viewBox="0 0 52 710" draw:points="0,0 52,0 52,710 0,710">
          <text:p/>
        </draw:polygon>
        <draw:polygon draw:style-name="gr1" draw:text-style-name="P1" draw:layer="layout" svg:width="2.279cm" svg:height="0.026cm" svg:x="24.626cm" svg:y="4.494cm" svg:viewBox="0 0 2280 27" draw:points="0,0 2280,0 2280,27 0,27">
          <text:p/>
        </draw:polygon>
        <draw:polygon draw:style-name="gr1" draw:text-style-name="P1" draw:layer="layout" svg:width="0.025cm" svg:height="0.709cm" svg:x="26.88cm" svg:y="3.811cm" svg:viewBox="0 0 26 710" draw:points="0,0 26,0 26,710 0,710">
          <text:p/>
        </draw:polygon>
        <draw:polygon draw:style-name="gr1" draw:text-style-name="P1" draw:layer="layout" svg:width="2.279cm" svg:height="0.026cm" svg:x="22.372cm" svg:y="4.494cm" svg:viewBox="0 0 2280 27" draw:points="0,0 2280,0 2280,27 0,27">
          <text:p/>
        </draw:polygon>
        <draw:polygon draw:style-name="gr1" draw:text-style-name="P1" draw:layer="layout" svg:width="0.025cm" svg:height="0.709cm" svg:x="24.626cm" svg:y="3.811cm" svg:viewBox="0 0 26 710" draw:points="0,0 26,0 26,710 0,710">
          <text:p/>
        </draw:polygon>
        <draw:polygon draw:style-name="gr1" draw:text-style-name="P1" draw:layer="layout" svg:width="2.279cm" svg:height="0.026cm" svg:x="20.119cm" svg:y="4.494cm" svg:viewBox="0 0 2280 27" draw:points="0,0 2280,0 2280,27 0,27">
          <text:p/>
        </draw:polygon>
        <draw:polygon draw:style-name="gr1" draw:text-style-name="P1" draw:layer="layout" svg:width="0.026cm" svg:height="0.709cm" svg:x="22.372cm" svg:y="3.811cm" svg:viewBox="0 0 27 710" draw:points="0,0 27,0 27,710 0,710">
          <text:p/>
        </draw:polygon>
        <draw:polygon draw:style-name="gr1" draw:text-style-name="P1" draw:layer="layout" svg:width="2.279cm" svg:height="0.026cm" svg:x="17.865cm" svg:y="4.494cm" svg:viewBox="0 0 2280 27" draw:points="0,0 2280,0 2280,27 0,27">
          <text:p/>
        </draw:polygon>
        <draw:polygon draw:style-name="gr1" draw:text-style-name="P1" draw:layer="layout" svg:width="0.025cm" svg:height="0.709cm" svg:x="20.119cm" svg:y="3.811cm" svg:viewBox="0 0 26 710" draw:points="0,0 26,0 26,710 0,710">
          <text:p/>
        </draw:polygon>
        <draw:polygon draw:style-name="gr1" draw:text-style-name="P1" draw:layer="layout" svg:width="2.279cm" svg:height="0.026cm" svg:x="15.611cm" svg:y="4.494cm" svg:viewBox="0 0 2280 27" draw:points="0,0 2280,0 2280,27 0,27">
          <text:p/>
        </draw:polygon>
        <draw:polygon draw:style-name="gr1" draw:text-style-name="P1" draw:layer="layout" svg:width="0.025cm" svg:height="0.709cm" svg:x="17.865cm" svg:y="3.811cm" svg:viewBox="0 0 26 710" draw:points="0,0 26,0 26,710 0,710">
          <text:p/>
        </draw:polygon>
        <draw:polygon draw:style-name="gr1" draw:text-style-name="P1" draw:layer="layout" svg:width="2.279cm" svg:height="0.026cm" svg:x="13.357cm" svg:y="4.494cm" svg:viewBox="0 0 2280 27" draw:points="0,0 2280,0 2280,27 0,27">
          <text:p/>
        </draw:polygon>
        <draw:polygon draw:style-name="gr1" draw:text-style-name="P1" draw:layer="layout" svg:width="0.025cm" svg:height="0.709cm" svg:x="15.611cm" svg:y="3.811cm" svg:viewBox="0 0 26 710" draw:points="0,0 26,0 26,710 0,710">
          <text:p/>
        </draw:polygon>
        <draw:polygon draw:style-name="gr1" draw:text-style-name="P1" draw:layer="layout" svg:width="1.14cm" svg:height="0.026cm" svg:x="12.243cm" svg:y="4.494cm" svg:viewBox="0 0 1141 27" draw:points="0,0 1141,0 1141,27 0,27">
          <text:p/>
        </draw:polygon>
        <draw:polygon draw:style-name="gr1" draw:text-style-name="P1" draw:layer="layout" svg:width="0.026cm" svg:height="0.709cm" svg:x="13.357cm" svg:y="3.811cm" svg:viewBox="0 0 27 710" draw:points="0,0 27,0 27,710 0,710">
          <text:p/>
        </draw:polygon>
        <draw:polygon draw:style-name="gr1" draw:text-style-name="P1" draw:layer="layout" svg:width="1.115cm" svg:height="0.026cm" svg:x="11.154cm" svg:y="4.494cm" svg:viewBox="0 0 1116 27" draw:points="0,0 1116,0 1116,27 0,27">
          <text:p/>
        </draw:polygon>
        <draw:polygon draw:style-name="gr1" draw:text-style-name="P1" draw:layer="layout" svg:width="0.026cm" svg:height="0.709cm" svg:x="12.243cm" svg:y="3.811cm" svg:viewBox="0 0 27 710" draw:points="0,0 27,0 27,710 0,710">
          <text:p/>
        </draw:polygon>
        <draw:polygon draw:style-name="gr1" draw:text-style-name="P1" draw:layer="layout" svg:width="10.281cm" svg:height="0.026cm" svg:x="0.823cm" svg:y="4.494cm" svg:viewBox="0 0 10282 27" draw:points="0,0 10282,0 10282,27 0,27">
          <text:p/>
        </draw:polygon>
        <draw:polygon draw:style-name="gr1" draw:text-style-name="P1" draw:layer="layout" svg:width="0.025cm" svg:height="0.709cm" svg:x="0.823cm" svg:y="3.811cm" svg:viewBox="0 0 26 710" draw:points="0,0 26,0 26,710 0,710">
          <text:p/>
        </draw:polygon>
        <draw:polygon draw:style-name="gr1" draw:text-style-name="P1" draw:layer="layout" svg:width="0.05cm" svg:height="0.709cm" svg:x="11.104cm" svg:y="3.811cm" svg:viewBox="0 0 51 710" draw:points="0,0 51,0 51,710 0,710">
          <text:p/>
        </draw:polygon>
        <draw:polygon draw:style-name="gr1" draw:text-style-name="P1" draw:layer="layout" svg:width="2.228cm" svg:height="0.025cm" svg:x="26.88cm" svg:y="3.811cm" svg:viewBox="0 0 2229 26" draw:points="0,0 2229,0 2229,26 0,26">
          <text:p/>
        </draw:polygon>
        <draw:polygon draw:style-name="gr1" draw:text-style-name="P1" draw:layer="layout" svg:width="0.051cm" svg:height="0.405cm" svg:x="29.108cm" svg:y="3.431cm" svg:viewBox="0 0 52 406" draw:points="0,0 52,0 52,406 0,406">
          <text:p/>
        </draw:polygon>
        <draw:polygon draw:style-name="gr1" draw:text-style-name="P1" draw:layer="layout" svg:width="2.279cm" svg:height="0.025cm" svg:x="24.626cm" svg:y="3.811cm" svg:viewBox="0 0 2280 26" draw:points="0,0 2280,0 2280,26 0,26">
          <text:p/>
        </draw:polygon>
        <draw:polygon draw:style-name="gr1" draw:text-style-name="P1" draw:layer="layout" svg:width="0.025cm" svg:height="0.405cm" svg:x="26.88cm" svg:y="3.431cm" svg:viewBox="0 0 26 406" draw:points="0,0 26,0 26,406 0,406">
          <text:p/>
        </draw:polygon>
        <draw:polygon draw:style-name="gr1" draw:text-style-name="P1" draw:layer="layout" svg:width="2.279cm" svg:height="0.025cm" svg:x="22.372cm" svg:y="3.811cm" svg:viewBox="0 0 2280 26" draw:points="0,0 2280,0 2280,26 0,26">
          <text:p/>
        </draw:polygon>
        <draw:polygon draw:style-name="gr1" draw:text-style-name="P1" draw:layer="layout" svg:width="0.025cm" svg:height="0.405cm" svg:x="24.626cm" svg:y="3.431cm" svg:viewBox="0 0 26 406" draw:points="0,0 26,0 26,406 0,406">
          <text:p/>
        </draw:polygon>
        <draw:polygon draw:style-name="gr1" draw:text-style-name="P1" draw:layer="layout" svg:width="2.279cm" svg:height="0.025cm" svg:x="20.119cm" svg:y="3.811cm" svg:viewBox="0 0 2280 26" draw:points="0,0 2280,0 2280,26 0,26">
          <text:p/>
        </draw:polygon>
        <draw:polygon draw:style-name="gr1" draw:text-style-name="P1" draw:layer="layout" svg:width="0.026cm" svg:height="0.405cm" svg:x="22.372cm" svg:y="3.431cm" svg:viewBox="0 0 27 406" draw:points="0,0 27,0 27,406 0,406">
          <text:p/>
        </draw:polygon>
        <draw:polygon draw:style-name="gr1" draw:text-style-name="P1" draw:layer="layout" svg:width="2.279cm" svg:height="0.025cm" svg:x="17.865cm" svg:y="3.811cm" svg:viewBox="0 0 2280 26" draw:points="0,0 2280,0 2280,26 0,26">
          <text:p/>
        </draw:polygon>
        <draw:polygon draw:style-name="gr1" draw:text-style-name="P1" draw:layer="layout" svg:width="0.025cm" svg:height="0.405cm" svg:x="20.119cm" svg:y="3.431cm" svg:viewBox="0 0 26 406" draw:points="0,0 26,0 26,406 0,406">
          <text:p/>
        </draw:polygon>
        <draw:polygon draw:style-name="gr1" draw:text-style-name="P1" draw:layer="layout" svg:width="2.279cm" svg:height="0.025cm" svg:x="15.611cm" svg:y="3.811cm" svg:viewBox="0 0 2280 26" draw:points="0,0 2280,0 2280,26 0,26">
          <text:p/>
        </draw:polygon>
        <draw:polygon draw:style-name="gr1" draw:text-style-name="P1" draw:layer="layout" svg:width="0.025cm" svg:height="0.405cm" svg:x="17.865cm" svg:y="3.431cm" svg:viewBox="0 0 26 406" draw:points="0,0 26,0 26,406 0,406">
          <text:p/>
        </draw:polygon>
        <draw:polygon draw:style-name="gr1" draw:text-style-name="P1" draw:layer="layout" svg:width="2.279cm" svg:height="0.025cm" svg:x="13.357cm" svg:y="3.811cm" svg:viewBox="0 0 2280 26" draw:points="0,0 2280,0 2280,26 0,26">
          <text:p/>
        </draw:polygon>
        <draw:polygon draw:style-name="gr1" draw:text-style-name="P1" draw:layer="layout" svg:width="0.025cm" svg:height="0.405cm" svg:x="15.611cm" svg:y="3.431cm" svg:viewBox="0 0 26 406" draw:points="0,0 26,0 26,406 0,406">
          <text:p/>
        </draw:polygon>
        <draw:polygon draw:style-name="gr1" draw:text-style-name="P1" draw:layer="layout" svg:width="1.14cm" svg:height="0.025cm" svg:x="12.243cm" svg:y="3.811cm" svg:viewBox="0 0 1141 26" draw:points="0,0 1141,0 1141,26 0,26">
          <text:p/>
        </draw:polygon>
        <draw:polygon draw:style-name="gr1" draw:text-style-name="P1" draw:layer="layout" svg:width="0.026cm" svg:height="0.405cm" svg:x="13.357cm" svg:y="3.431cm" svg:viewBox="0 0 27 406" draw:points="0,0 27,0 27,406 0,406">
          <text:p/>
        </draw:polygon>
        <draw:polygon draw:style-name="gr1" draw:text-style-name="P1" draw:layer="layout" svg:width="1.115cm" svg:height="0.025cm" svg:x="11.154cm" svg:y="3.811cm" svg:viewBox="0 0 1116 26" draw:points="0,0 1116,0 1116,26 0,26">
          <text:p/>
        </draw:polygon>
        <draw:polygon draw:style-name="gr1" draw:text-style-name="P1" draw:layer="layout" svg:width="0.026cm" svg:height="0.405cm" svg:x="12.243cm" svg:y="3.431cm" svg:viewBox="0 0 27 406" draw:points="0,0 27,0 27,406 0,406">
          <text:p/>
        </draw:polygon>
        <draw:polygon draw:style-name="gr1" draw:text-style-name="P1" draw:layer="layout" svg:width="10.281cm" svg:height="0.025cm" svg:x="0.823cm" svg:y="3.811cm" svg:viewBox="0 0 10282 26" draw:points="0,0 10282,0 10282,26 0,26">
          <text:p/>
        </draw:polygon>
        <draw:polygon draw:style-name="gr1" draw:text-style-name="P1" draw:layer="layout" svg:width="0.025cm" svg:height="0.405cm" svg:x="0.823cm" svg:y="3.431cm" svg:viewBox="0 0 26 406" draw:points="0,0 26,0 26,406 0,406">
          <text:p/>
        </draw:polygon>
        <draw:polygon draw:style-name="gr1" draw:text-style-name="P1" draw:layer="layout" svg:width="0.05cm" svg:height="0.405cm" svg:x="11.104cm" svg:y="3.431cm" svg:viewBox="0 0 51 406" draw:points="0,0 51,0 51,406 0,406">
          <text:p/>
        </draw:polygon>
        <draw:polygon draw:style-name="gr1" draw:text-style-name="P1" draw:layer="layout" svg:width="2.228cm" svg:height="0.025cm" svg:x="26.88cm" svg:y="3.431cm" svg:viewBox="0 0 2229 26" draw:points="0,0 2229,0 2229,26 0,26">
          <text:p/>
        </draw:polygon>
        <draw:polygon draw:style-name="gr1" draw:text-style-name="P1" draw:layer="layout" svg:width="0.051cm" svg:height="0.43cm" svg:x="29.108cm" svg:y="3.026cm" svg:viewBox="0 0 52 431" draw:points="0,0 52,0 52,431 0,431">
          <text:p/>
        </draw:polygon>
        <draw:polygon draw:style-name="gr1" draw:text-style-name="P1" draw:layer="layout" svg:width="2.279cm" svg:height="0.025cm" svg:x="24.626cm" svg:y="3.431cm" svg:viewBox="0 0 2280 26" draw:points="0,0 2280,0 2280,26 0,26">
          <text:p/>
        </draw:polygon>
        <draw:polygon draw:style-name="gr1" draw:text-style-name="P1" draw:layer="layout" svg:width="0.025cm" svg:height="0.38cm" svg:x="26.88cm" svg:y="3.076cm" svg:viewBox="0 0 26 381" draw:points="0,0 26,0 26,381 0,381">
          <text:p/>
        </draw:polygon>
        <draw:polygon draw:style-name="gr1" draw:text-style-name="P1" draw:layer="layout" svg:width="2.279cm" svg:height="0.025cm" svg:x="22.372cm" svg:y="3.431cm" svg:viewBox="0 0 2280 26" draw:points="0,0 2280,0 2280,26 0,26">
          <text:p/>
        </draw:polygon>
        <draw:polygon draw:style-name="gr1" draw:text-style-name="P1" draw:layer="layout" svg:width="0.025cm" svg:height="0.38cm" svg:x="24.626cm" svg:y="3.076cm" svg:viewBox="0 0 26 381" draw:points="0,0 26,0 26,381 0,381">
          <text:p/>
        </draw:polygon>
        <draw:polygon draw:style-name="gr1" draw:text-style-name="P1" draw:layer="layout" svg:width="2.279cm" svg:height="0.025cm" svg:x="20.119cm" svg:y="3.431cm" svg:viewBox="0 0 2280 26" draw:points="0,0 2280,0 2280,26 0,26">
          <text:p/>
        </draw:polygon>
        <draw:polygon draw:style-name="gr1" draw:text-style-name="P1" draw:layer="layout" svg:width="0.026cm" svg:height="0.38cm" svg:x="22.372cm" svg:y="3.076cm" svg:viewBox="0 0 27 381" draw:points="0,0 27,0 27,381 0,381">
          <text:p/>
        </draw:polygon>
        <draw:polygon draw:style-name="gr1" draw:text-style-name="P1" draw:layer="layout" svg:width="2.279cm" svg:height="0.025cm" svg:x="17.865cm" svg:y="3.431cm" svg:viewBox="0 0 2280 26" draw:points="0,0 2280,0 2280,26 0,26">
          <text:p/>
        </draw:polygon>
        <draw:polygon draw:style-name="gr1" draw:text-style-name="P1" draw:layer="layout" svg:width="0.025cm" svg:height="0.38cm" svg:x="20.119cm" svg:y="3.076cm" svg:viewBox="0 0 26 381" draw:points="0,0 26,0 26,381 0,381">
          <text:p/>
        </draw:polygon>
        <draw:polygon draw:style-name="gr1" draw:text-style-name="P1" draw:layer="layout" svg:width="2.279cm" svg:height="0.025cm" svg:x="15.611cm" svg:y="3.431cm" svg:viewBox="0 0 2280 26" draw:points="0,0 2280,0 2280,26 0,26">
          <text:p/>
        </draw:polygon>
        <draw:polygon draw:style-name="gr1" draw:text-style-name="P1" draw:layer="layout" svg:width="0.025cm" svg:height="0.38cm" svg:x="17.865cm" svg:y="3.076cm" svg:viewBox="0 0 26 381" draw:points="0,0 26,0 26,381 0,381">
          <text:p/>
        </draw:polygon>
        <draw:polygon draw:style-name="gr1" draw:text-style-name="P1" draw:layer="layout" svg:width="2.279cm" svg:height="0.025cm" svg:x="13.357cm" svg:y="3.431cm" svg:viewBox="0 0 2280 26" draw:points="0,0 2280,0 2280,26 0,26">
          <text:p/>
        </draw:polygon>
        <draw:polygon draw:style-name="gr1" draw:text-style-name="P1" draw:layer="layout" svg:width="0.025cm" svg:height="0.38cm" svg:x="15.611cm" svg:y="3.076cm" svg:viewBox="0 0 26 381" draw:points="0,0 26,0 26,381 0,381">
          <text:p/>
        </draw:polygon>
        <draw:polygon draw:style-name="gr1" draw:text-style-name="P1" draw:layer="layout" svg:width="1.14cm" svg:height="0.025cm" svg:x="12.243cm" svg:y="3.431cm" svg:viewBox="0 0 1141 26" draw:points="0,0 1141,0 1141,26 0,26">
          <text:p/>
        </draw:polygon>
        <draw:polygon draw:style-name="gr1" draw:text-style-name="P1" draw:layer="layout" svg:width="0.026cm" svg:height="0.38cm" svg:x="13.357cm" svg:y="3.076cm" svg:viewBox="0 0 27 381" draw:points="0,0 27,0 27,381 0,381">
          <text:p/>
        </draw:polygon>
        <draw:polygon draw:style-name="gr1" draw:text-style-name="P1" draw:layer="layout" svg:width="1.115cm" svg:height="0.025cm" svg:x="11.154cm" svg:y="3.431cm" svg:viewBox="0 0 1116 26" draw:points="0,0 1116,0 1116,26 0,26">
          <text:p/>
        </draw:polygon>
        <draw:polygon draw:style-name="gr1" draw:text-style-name="P1" draw:layer="layout" svg:width="0.026cm" svg:height="0.38cm" svg:x="12.243cm" svg:y="3.076cm" svg:viewBox="0 0 27 381" draw:points="0,0 27,0 27,381 0,381">
          <text:p/>
        </draw:polygon>
        <draw:polygon draw:style-name="gr1" draw:text-style-name="P1" draw:layer="layout" svg:width="10.281cm" svg:height="0.025cm" svg:x="0.823cm" svg:y="3.431cm" svg:viewBox="0 0 10282 26" draw:points="0,0 10282,0 10282,26 0,26">
          <text:p/>
        </draw:polygon>
        <draw:polygon draw:style-name="gr1" draw:text-style-name="P1" draw:layer="layout" svg:width="0.025cm" svg:height="0.405cm" svg:x="0.823cm" svg:y="3.051cm" svg:viewBox="0 0 26 406" draw:points="0,0 26,0 26,406 0,406">
          <text:p/>
        </draw:polygon>
        <draw:polygon draw:style-name="gr1" draw:text-style-name="P1" draw:layer="layout" svg:width="0.05cm" svg:height="0.43cm" svg:x="11.104cm" svg:y="3.026cm" svg:viewBox="0 0 51 431" draw:points="0,0 51,0 51,431 0,431">
          <text:p/>
        </draw:polygon>
        <draw:polygon draw:style-name="gr1" draw:text-style-name="P1" draw:layer="layout" svg:width="2.279cm" svg:height="0.05cm" svg:x="26.88cm" svg:y="3.026cm" svg:viewBox="0 0 2280 51" draw:points="0,0 2280,0 2280,51 0,51">
          <text:p/>
        </draw:polygon>
        <draw:polygon draw:style-name="gr1" draw:text-style-name="P1" draw:layer="layout" svg:width="0.025cm" svg:height="0.38cm" svg:x="29.134cm" svg:y="2.646cm" svg:viewBox="0 0 26 381" draw:points="0,0 26,0 26,381 0,381">
          <text:p/>
        </draw:polygon>
        <draw:polygon draw:style-name="gr1" draw:text-style-name="P1" draw:layer="layout" svg:width="2.279cm" svg:height="0.05cm" svg:x="24.626cm" svg:y="3.026cm" svg:viewBox="0 0 2280 51" draw:points="0,0 2280,0 2280,51 0,51">
          <text:p/>
        </draw:polygon>
        <draw:polygon draw:style-name="gr1" draw:text-style-name="P1" draw:layer="layout" svg:width="0.025cm" svg:height="0.38cm" svg:x="26.88cm" svg:y="2.646cm" svg:viewBox="0 0 26 381" draw:points="0,0 26,0 26,381 0,381">
          <text:p/>
        </draw:polygon>
        <draw:polygon draw:style-name="gr1" draw:text-style-name="P1" draw:layer="layout" svg:width="2.279cm" svg:height="0.05cm" svg:x="22.372cm" svg:y="3.026cm" svg:viewBox="0 0 2280 51" draw:points="0,0 2280,0 2280,51 0,51">
          <text:p/>
        </draw:polygon>
        <draw:polygon draw:style-name="gr1" draw:text-style-name="P1" draw:layer="layout" svg:width="0.025cm" svg:height="0.38cm" svg:x="24.626cm" svg:y="2.646cm" svg:viewBox="0 0 26 381" draw:points="0,0 26,0 26,381 0,381">
          <text:p/>
        </draw:polygon>
        <draw:polygon draw:style-name="gr1" draw:text-style-name="P1" draw:layer="layout" svg:width="2.279cm" svg:height="0.05cm" svg:x="20.119cm" svg:y="3.026cm" svg:viewBox="0 0 2280 51" draw:points="0,0 2280,0 2280,51 0,51">
          <text:p/>
        </draw:polygon>
        <draw:polygon draw:style-name="gr1" draw:text-style-name="P1" draw:layer="layout" svg:width="0.026cm" svg:height="0.38cm" svg:x="22.372cm" svg:y="2.646cm" svg:viewBox="0 0 27 381" draw:points="0,0 27,0 27,381 0,381">
          <text:p/>
        </draw:polygon>
        <draw:polygon draw:style-name="gr1" draw:text-style-name="P1" draw:layer="layout" svg:width="2.279cm" svg:height="0.05cm" svg:x="17.865cm" svg:y="3.026cm" svg:viewBox="0 0 2280 51" draw:points="0,0 2280,0 2280,51 0,51">
          <text:p/>
        </draw:polygon>
        <draw:polygon draw:style-name="gr1" draw:text-style-name="P1" draw:layer="layout" svg:width="0.025cm" svg:height="0.38cm" svg:x="20.119cm" svg:y="2.646cm" svg:viewBox="0 0 26 381" draw:points="0,0 26,0 26,381 0,381">
          <text:p/>
        </draw:polygon>
        <draw:polygon draw:style-name="gr1" draw:text-style-name="P1" draw:layer="layout" svg:width="2.279cm" svg:height="0.05cm" svg:x="15.611cm" svg:y="3.026cm" svg:viewBox="0 0 2280 51" draw:points="0,0 2280,0 2280,51 0,51">
          <text:p/>
        </draw:polygon>
        <draw:polygon draw:style-name="gr1" draw:text-style-name="P1" draw:layer="layout" svg:width="0.025cm" svg:height="0.38cm" svg:x="17.865cm" svg:y="2.646cm" svg:viewBox="0 0 26 381" draw:points="0,0 26,0 26,381 0,381">
          <text:p/>
        </draw:polygon>
        <draw:polygon draw:style-name="gr1" draw:text-style-name="P1" draw:layer="layout" svg:width="2.279cm" svg:height="0.05cm" svg:x="13.357cm" svg:y="3.026cm" svg:viewBox="0 0 2280 51" draw:points="0,0 2280,0 2280,51 0,51">
          <text:p/>
        </draw:polygon>
        <draw:polygon draw:style-name="gr1" draw:text-style-name="P1" draw:layer="layout" svg:width="0.025cm" svg:height="0.38cm" svg:x="15.611cm" svg:y="2.646cm" svg:viewBox="0 0 26 381" draw:points="0,0 26,0 26,381 0,381">
          <text:p/>
        </draw:polygon>
        <draw:polygon draw:style-name="gr1" draw:text-style-name="P1" draw:layer="layout" svg:width="1.14cm" svg:height="0.05cm" svg:x="12.243cm" svg:y="3.026cm" svg:viewBox="0 0 1141 51" draw:points="0,0 1141,0 1141,51 0,51">
          <text:p/>
        </draw:polygon>
        <draw:polygon draw:style-name="gr1" draw:text-style-name="P1" draw:layer="layout" svg:width="0.026cm" svg:height="0.38cm" svg:x="13.357cm" svg:y="2.646cm" svg:viewBox="0 0 27 381" draw:points="0,0 27,0 27,381 0,381">
          <text:p/>
        </draw:polygon>
        <draw:polygon draw:style-name="gr1" draw:text-style-name="P1" draw:layer="layout" svg:width="1.165cm" svg:height="0.05cm" svg:x="11.104cm" svg:y="3.026cm" svg:viewBox="0 0 1166 51" draw:points="0,0 1166,0 1166,51 0,51">
          <text:p/>
        </draw:polygon>
        <draw:polygon draw:style-name="gr1" draw:text-style-name="P1" draw:layer="layout" svg:width="0.026cm" svg:height="0.38cm" svg:x="12.243cm" svg:y="2.646cm" svg:viewBox="0 0 27 381" draw:points="0,0 27,0 27,381 0,381">
          <text:p/>
        </draw:polygon>
        <draw:polygon draw:style-name="gr1" draw:text-style-name="P1" draw:layer="layout" svg:width="10.281cm" svg:height="0.025cm" svg:x="0.823cm" svg:y="3.051cm" svg:viewBox="0 0 10282 26" draw:points="0,0 10282,0 10282,26 0,26">
          <text:p/>
        </draw:polygon>
        <draw:polygon draw:style-name="gr1" draw:text-style-name="P1" draw:layer="layout" svg:width="0.025cm" svg:height="0.43cm" svg:x="0.823cm" svg:y="2.646cm" svg:viewBox="0 0 26 431" draw:points="0,0 26,0 26,431 0,431">
          <text:p/>
        </draw:polygon>
        <draw:polygon draw:style-name="gr1" draw:text-style-name="P1" draw:layer="layout" svg:width="0.025cm" svg:height="0.38cm" svg:x="11.129cm" svg:y="2.646cm" svg:viewBox="0 0 26 381" draw:points="0,0 26,0 26,381 0,381">
          <text:p/>
        </draw:polygon>
        <draw:polygon draw:style-name="gr1" draw:text-style-name="P1" draw:layer="layout" svg:width="2.279cm" svg:height="0.026cm" svg:x="24.626cm" svg:y="1.658cm" svg:viewBox="0 0 2280 27" draw:points="0,0 2280,0 2280,27 0,27">
          <text:p/>
        </draw:polygon>
        <draw:polygon draw:style-name="gr1" draw:text-style-name="P1" draw:layer="layout" svg:width="2.279cm" svg:height="0.025cm" svg:x="24.626cm" svg:y="2.646cm" svg:viewBox="0 0 2280 26" draw:points="0,0 2280,0 2280,26 0,26">
          <text:p/>
        </draw:polygon>
        <draw:polygon draw:style-name="gr1" draw:text-style-name="P1" draw:layer="layout" svg:width="0.025cm" svg:height="1.013cm" svg:x="26.88cm" svg:y="1.658cm" svg:viewBox="0 0 26 1014" draw:points="0,0 26,0 26,1014 0,1014">
          <text:p/>
        </draw:polygon>
        <draw:polygon draw:style-name="gr1" draw:text-style-name="P1" draw:layer="layout" svg:width="2.279cm" svg:height="0.026cm" svg:x="22.372cm" svg:y="1.658cm" svg:viewBox="0 0 2280 27" draw:points="0,0 2280,0 2280,27 0,27">
          <text:p/>
        </draw:polygon>
        <draw:polygon draw:style-name="gr1" draw:text-style-name="P1" draw:layer="layout" svg:width="2.279cm" svg:height="0.025cm" svg:x="22.372cm" svg:y="2.646cm" svg:viewBox="0 0 2280 26" draw:points="0,0 2280,0 2280,26 0,26">
          <text:p/>
        </draw:polygon>
        <draw:polygon draw:style-name="gr1" draw:text-style-name="P1" draw:layer="layout" svg:width="0.025cm" svg:height="1.013cm" svg:x="24.626cm" svg:y="1.658cm" svg:viewBox="0 0 26 1014" draw:points="0,0 26,0 26,1014 0,1014">
          <text:p/>
        </draw:polygon>
        <draw:polygon draw:style-name="gr1" draw:text-style-name="P1" draw:layer="layout" svg:width="2.279cm" svg:height="0.026cm" svg:x="20.119cm" svg:y="1.658cm" svg:viewBox="0 0 2280 27" draw:points="0,0 2280,0 2280,27 0,27">
          <text:p/>
        </draw:polygon>
        <draw:polygon draw:style-name="gr1" draw:text-style-name="P1" draw:layer="layout" svg:width="2.279cm" svg:height="0.025cm" svg:x="20.119cm" svg:y="2.646cm" svg:viewBox="0 0 2280 26" draw:points="0,0 2280,0 2280,26 0,26">
          <text:p/>
        </draw:polygon>
        <draw:polygon draw:style-name="gr1" draw:text-style-name="P1" draw:layer="layout" svg:width="0.026cm" svg:height="1.013cm" svg:x="22.372cm" svg:y="1.658cm" svg:viewBox="0 0 27 1014" draw:points="0,0 27,0 27,1014 0,1014">
          <text:p/>
        </draw:polygon>
        <draw:polygon draw:style-name="gr1" draw:text-style-name="P1" draw:layer="layout" svg:width="2.279cm" svg:height="0.026cm" svg:x="17.865cm" svg:y="1.658cm" svg:viewBox="0 0 2280 27" draw:points="0,0 2280,0 2280,27 0,27">
          <text:p/>
        </draw:polygon>
        <draw:polygon draw:style-name="gr1" draw:text-style-name="P1" draw:layer="layout" svg:width="2.279cm" svg:height="0.025cm" svg:x="17.865cm" svg:y="2.646cm" svg:viewBox="0 0 2280 26" draw:points="0,0 2280,0 2280,26 0,26">
          <text:p/>
        </draw:polygon>
        <draw:polygon draw:style-name="gr1" draw:text-style-name="P1" draw:layer="layout" svg:width="0.025cm" svg:height="1.013cm" svg:x="20.119cm" svg:y="1.658cm" svg:viewBox="0 0 26 1014" draw:points="0,0 26,0 26,1014 0,1014">
          <text:p/>
        </draw:polygon>
        <draw:polygon draw:style-name="gr1" draw:text-style-name="P1" draw:layer="layout" svg:width="2.279cm" svg:height="0.025cm" svg:x="15.611cm" svg:y="2.646cm" svg:viewBox="0 0 2280 26" draw:points="0,0 2280,0 2280,26 0,26">
          <text:p/>
        </draw:polygon>
        <draw:polygon draw:style-name="gr1" draw:text-style-name="P1" draw:layer="layout" svg:width="0.025cm" svg:height="1.013cm" svg:x="15.611cm" svg:y="1.658cm" svg:viewBox="0 0 26 1014" draw:points="0,0 26,0 26,1014 0,1014">
          <text:p/>
        </draw:polygon>
        <draw:polygon draw:style-name="gr1" draw:text-style-name="P1" draw:layer="layout" svg:width="0.025cm" svg:height="1.013cm" svg:x="17.865cm" svg:y="1.658cm" svg:viewBox="0 0 26 1014" draw:points="0,0 26,0 26,1014 0,1014">
          <text:p/>
        </draw:polygon>
        <draw:polygon draw:style-name="gr1" draw:text-style-name="P1" draw:layer="layout" svg:width="2.279cm" svg:height="0.026cm" svg:x="26.88cm" svg:y="1.278cm" svg:viewBox="0 0 2280 27" draw:points="0,0 2280,0 2280,27 0,27">
          <text:p/>
        </draw:polygon>
        <draw:polygon draw:style-name="gr1" draw:text-style-name="P1" draw:layer="layout" svg:width="2.279cm" svg:height="0.025cm" svg:x="26.88cm" svg:y="2.646cm" svg:viewBox="0 0 2280 26" draw:points="0,0 2280,0 2280,26 0,26">
          <text:p/>
        </draw:polygon>
        <draw:polygon draw:style-name="gr1" draw:text-style-name="P1" draw:layer="layout" svg:width="0.025cm" svg:height="1.393cm" svg:x="26.88cm" svg:y="1.278cm" svg:viewBox="0 0 26 1394" draw:points="0,0 26,0 26,1394 0,1394">
          <text:p/>
        </draw:polygon>
        <draw:polygon draw:style-name="gr1" draw:text-style-name="P1" draw:layer="layout" svg:width="0.025cm" svg:height="1.393cm" svg:x="29.134cm" svg:y="1.278cm" svg:viewBox="0 0 26 1394" draw:points="0,0 26,0 26,1394 0,1394">
          <text:p/>
        </draw:polygon>
        <draw:polygon draw:style-name="gr1" draw:text-style-name="P1" draw:layer="layout" svg:width="11.294cm" svg:height="0.026cm" svg:x="15.611cm" svg:y="1.278cm" svg:viewBox="0 0 11295 27" draw:points="0,0 11295,0 11295,27 0,27">
          <text:p/>
        </draw:polygon>
        <draw:polygon draw:style-name="gr1" draw:text-style-name="P1" draw:layer="layout" svg:width="11.294cm" svg:height="0.026cm" svg:x="15.611cm" svg:y="1.658cm" svg:viewBox="0 0 11295 27" draw:points="0,0 11295,0 11295,27 0,27">
          <text:p/>
        </draw:polygon>
        <draw:polygon draw:style-name="gr1" draw:text-style-name="P1" draw:layer="layout" svg:width="0.025cm" svg:height="0.406cm" svg:x="26.88cm" svg:y="1.278cm" svg:viewBox="0 0 26 407" draw:points="0,0 26,0 26,407 0,407">
          <text:p/>
        </draw:polygon>
        <draw:polygon draw:style-name="gr1" draw:text-style-name="P1" draw:layer="layout" svg:width="2.279cm" svg:height="0.026cm" svg:x="13.357cm" svg:y="1.278cm" svg:viewBox="0 0 2280 27" draw:points="0,0 2280,0 2280,27 0,27">
          <text:p/>
        </draw:polygon>
        <draw:polygon draw:style-name="gr1" draw:text-style-name="P1" draw:layer="layout" svg:width="2.279cm" svg:height="0.025cm" svg:x="13.357cm" svg:y="2.646cm" svg:viewBox="0 0 2280 26" draw:points="0,0 2280,0 2280,26 0,26">
          <text:p/>
        </draw:polygon>
        <draw:polygon draw:style-name="gr1" draw:text-style-name="P1" draw:layer="layout" svg:width="0.025cm" svg:height="1.393cm" svg:x="15.611cm" svg:y="1.278cm" svg:viewBox="0 0 26 1394" draw:points="0,0 26,0 26,1394 0,1394">
          <text:p/>
        </draw:polygon>
        <draw:polygon draw:style-name="gr1" draw:text-style-name="P1" draw:layer="layout" svg:width="1.14cm" svg:height="0.026cm" svg:x="12.243cm" svg:y="1.278cm" svg:viewBox="0 0 1141 27" draw:points="0,0 1141,0 1141,27 0,27">
          <text:p/>
        </draw:polygon>
        <draw:polygon draw:style-name="gr1" draw:text-style-name="P1" draw:layer="layout" svg:width="1.14cm" svg:height="0.025cm" svg:x="12.243cm" svg:y="2.646cm" svg:viewBox="0 0 1141 26" draw:points="0,0 1141,0 1141,26 0,26">
          <text:p/>
        </draw:polygon>
        <draw:polygon draw:style-name="gr1" draw:text-style-name="P1" draw:layer="layout" svg:width="0.026cm" svg:height="1.393cm" svg:x="13.357cm" svg:y="1.278cm" svg:viewBox="0 0 27 1394" draw:points="0,0 27,0 27,1394 0,1394">
          <text:p/>
        </draw:polygon>
        <draw:polygon draw:style-name="gr1" draw:text-style-name="P1" draw:layer="layout" svg:width="1.14cm" svg:height="0.026cm" svg:x="11.129cm" svg:y="1.278cm" svg:viewBox="0 0 1141 27" draw:points="0,0 1141,0 1141,27 0,27">
          <text:p/>
        </draw:polygon>
        <draw:polygon draw:style-name="gr1" draw:text-style-name="P1" draw:layer="layout" svg:width="1.14cm" svg:height="0.025cm" svg:x="11.129cm" svg:y="2.646cm" svg:viewBox="0 0 1141 26" draw:points="0,0 1141,0 1141,26 0,26">
          <text:p/>
        </draw:polygon>
        <draw:polygon draw:style-name="gr1" draw:text-style-name="P1" draw:layer="layout" svg:width="0.026cm" svg:height="1.393cm" svg:x="12.243cm" svg:y="1.278cm" svg:viewBox="0 0 27 1394" draw:points="0,0 27,0 27,1394 0,1394">
          <text:p/>
        </draw:polygon>
        <draw:polygon draw:style-name="gr1" draw:text-style-name="P1" draw:layer="layout" svg:width="10.331cm" svg:height="0.025cm" svg:x="0.823cm" svg:y="2.646cm" svg:viewBox="0 0 10332 26" draw:points="0,0 10332,0 10332,26 0,26">
          <text:p/>
        </draw:polygon>
        <draw:polygon draw:style-name="gr1" draw:text-style-name="P1" draw:layer="layout" svg:width="0.025cm" svg:height="1.393cm" svg:x="0.823cm" svg:y="1.278cm" svg:viewBox="0 0 26 1394" draw:points="0,0 26,0 26,1394 0,1394">
          <text:p/>
        </draw:polygon>
        <draw:polygon draw:style-name="gr1" draw:text-style-name="P1" draw:layer="layout" svg:width="0.025cm" svg:height="1.393cm" svg:x="11.129cm" svg:y="1.278cm" svg:viewBox="0 0 26 1394" draw:points="0,0 26,0 26,1394 0,1394">
          <text:p/>
        </draw:polygon>
        <draw:polygon draw:style-name="gr1" draw:text-style-name="P1" draw:layer="layout" svg:width="28.311cm" svg:height="0.026cm" svg:x="0.823cm" svg:y="1.278cm" svg:viewBox="0 0 28312 27" draw:points="0,0 28312,0 28312,27 0,27">
          <text:p/>
        </draw:polygon>
        <draw:frame draw:style-name="gr2" draw:text-style-name="P3" draw:layer="layout" svg:width="2.716cm" svg:height="0.34cm" svg:x="26.438cm" svg:y="0.523cm">
          <draw:text-box>
            <text:p text:style-name="P2"><text:span text:style-name="T1">Форма 0503737 с.2</text:span></text:p>
          </draw:text-box>
        </draw:frame>
        <draw:frame draw:style-name="gr3" draw:text-style-name="P4" draw:layer="layout" svg:width="3.312cm" svg:height="0.314cm" svg:x="13.35cm" svg:y="0.951cm">
          <draw:text-box>
            <text:p text:style-name="P2"><text:span text:style-name="T3">2. Расходы учреждения</text:span></text:p>
          </draw:text-box>
        </draw:frame>
        <draw:frame draw:style-name="gr3" draw:text-style-name="P4" draw:layer="layout" svg:width="3.495cm" svg:height="0.314cm" svg:x="4.27cm" svg:y="1.812cm">
          <draw:text-box>
            <text:p text:style-name="P2"><text:span text:style-name="T4">Наименование показателя</text:span></text:p>
          </draw:text-box>
        </draw:frame>
        <draw:frame draw:style-name="gr3" draw:text-style-name="P4" draw:layer="layout" svg:width="0.485cm" svg:height="0.314cm" svg:x="11.471cm" svg:y="1.508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675cm" svg:height="0.314cm" svg:x="11.373cm" svg:y="1.812cm">
          <draw:text-box>
            <text:p text:style-name="P2"><text:span text:style-name="T4">стро-</text:span></text:p>
          </draw:text-box>
        </draw:frame>
        <draw:frame draw:style-name="gr3" draw:text-style-name="P4" draw:layer="layout" svg:width="0.281cm" svg:height="0.314cm" svg:x="11.569cm" svg:y="2.116cm">
          <draw:text-box>
            <text:p text:style-name="P2"><text:span text:style-name="T4">ки</text:span></text:p>
          </draw:text-box>
        </draw:frame>
        <draw:frame draw:style-name="gr3" draw:text-style-name="P4" draw:layer="layout" svg:width="0.485cm" svg:height="0.314cm" svg:x="12.585cm" svg:y="1.508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883cm" svg:height="0.314cm" svg:x="12.385cm" svg:y="1.812cm">
          <draw:text-box>
            <text:p text:style-name="P2"><text:span text:style-name="T4">анали-</text:span></text:p>
          </draw:text-box>
        </draw:frame>
        <draw:frame draw:style-name="gr3" draw:text-style-name="P4" draw:layer="layout" svg:width="0.565cm" svg:height="0.314cm" svg:x="12.542cm" svg:y="2.116cm">
          <draw:text-box>
            <text:p text:style-name="P2"><text:span text:style-name="T4">тики</text:span></text:p>
          </draw:text-box>
        </draw:frame>
        <draw:frame draw:style-name="gr3" draw:text-style-name="P4" draw:layer="layout" svg:width="1.585cm" svg:height="0.314cm" svg:x="13.72cm" svg:y="1.508cm">
          <draw:text-box>
            <text:p text:style-name="P2"><text:span text:style-name="T4">Утверждено</text:span></text:p>
          </draw:text-box>
        </draw:frame>
        <draw:frame draw:style-name="gr3" draw:text-style-name="P4" draw:layer="layout" svg:width="1.272cm" svg:height="0.314cm" svg:x="13.873cm" svg:y="1.812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13.755cm" svg:y="2.116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4.367cm" svg:height="0.314cm" svg:x="19.097cm" svg:y="1.331cm">
          <draw:text-box>
            <text:p text:style-name="P2"><text:span text:style-name="T4">Исполнено плановых назначений</text:span></text:p>
          </draw:text-box>
        </draw:frame>
        <draw:frame draw:style-name="gr3" draw:text-style-name="P4" draw:layer="layout" svg:width="1.827cm" svg:height="0.314cm" svg:x="27.124cm" svg:y="1.508cm">
          <draw:text-box>
            <text:p text:style-name="P2"><text:span text:style-name="T4">Не исполнено</text:span></text:p>
          </draw:text-box>
        </draw:frame>
        <draw:frame draw:style-name="gr3" draw:text-style-name="P4" draw:layer="layout" svg:width="1.272cm" svg:height="0.314cm" svg:x="27.396cm" svg:y="1.812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27.278cm" svg:y="2.116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1.962cm" svg:height="0.314cm" svg:x="15.789cm" svg:y="1.862cm">
          <draw:text-box>
            <text:p text:style-name="P2"><text:span text:style-name="T4">через лицевые</text:span></text:p>
          </draw:text-box>
        </draw:frame>
        <draw:frame draw:style-name="gr3" draw:text-style-name="P4" draw:layer="layout" svg:width="0.726cm" svg:height="0.314cm" svg:x="16.406cm" svg:y="2.166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0.743cm" svg:height="0.314cm" svg:x="18.648cm" svg:y="1.711cm">
          <draw:text-box>
            <text:p text:style-name="P2"><text:span text:style-name="T4">через</text:span></text:p>
          </draw:text-box>
        </draw:frame>
        <draw:frame draw:style-name="gr3" draw:text-style-name="P4" draw:layer="layout" svg:width="1.475cm" svg:height="0.314cm" svg:x="18.284cm" svg:y="2.014cm">
          <draw:text-box>
            <text:p text:style-name="P2"><text:span text:style-name="T4">банковские</text:span></text:p>
          </draw:text-box>
        </draw:frame>
        <draw:frame draw:style-name="gr3" draw:text-style-name="P4" draw:layer="layout" svg:width="0.726cm" svg:height="0.314cm" svg:x="18.66cm" svg:y="2.318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1.518cm" svg:height="0.314cm" svg:x="20.512cm" svg:y="1.862cm">
          <draw:text-box>
            <text:p text:style-name="P2"><text:span text:style-name="T4">через кассу</text:span></text:p>
          </draw:text-box>
        </draw:frame>
        <draw:frame draw:style-name="gr3" draw:text-style-name="P4" draw:layer="layout" svg:width="1.568cm" svg:height="0.314cm" svg:x="20.489cm" svg:y="2.166cm">
          <draw:text-box>
            <text:p text:style-name="P2"><text:span text:style-name="T4">учреждения</text:span></text:p>
          </draw:text-box>
        </draw:frame>
        <draw:frame draw:style-name="gr3" draw:text-style-name="P4" draw:layer="layout" svg:width="1.721cm" svg:height="0.314cm" svg:x="22.659cm" svg:y="1.862cm">
          <draw:text-box>
            <text:p text:style-name="P2"><text:span text:style-name="T4">некассовыми</text:span></text:p>
          </draw:text-box>
        </draw:frame>
        <draw:frame draw:style-name="gr3" draw:text-style-name="P4" draw:layer="layout" svg:width="1.598cm" svg:height="0.314cm" svg:x="22.729cm" svg:y="2.166cm">
          <draw:text-box>
            <text:p text:style-name="P2"><text:span text:style-name="T4">операциями</text:span></text:p>
          </draw:text-box>
        </draw:frame>
        <draw:frame draw:style-name="gr3" draw:text-style-name="P4" draw:layer="layout" svg:width="0.701cm" svg:height="0.314cm" svg:x="25.432cm" svg:y="2.014cm">
          <draw:text-box>
            <text:p text:style-name="P2"><text:span text:style-name="T4">итого</text:span></text:p>
          </draw:text-box>
        </draw:frame>
        <draw:frame draw:style-name="gr3" draw:text-style-name="P4" draw:layer="layout" svg:width="0.278cm" svg:height="0.314cm" svg:x="5.92cm" svg:y="2.723cm">
          <draw:text-box>
            <text:p text:style-name="P2"><text:span text:style-name="T4">1</text:span></text:p>
          </draw:text-box>
        </draw:frame>
        <draw:frame draw:style-name="gr3" draw:text-style-name="P4" draw:layer="layout" svg:width="0.278cm" svg:height="0.314cm" svg:x="11.63cm" svg:y="2.698cm">
          <draw:text-box>
            <text:p text:style-name="P2"><text:span text:style-name="T4">2</text:span></text:p>
          </draw:text-box>
        </draw:frame>
        <draw:frame draw:style-name="gr3" draw:text-style-name="P4" draw:layer="layout" svg:width="0.278cm" svg:height="0.314cm" svg:x="12.744cm" svg:y="2.698cm">
          <draw:text-box>
            <text:p text:style-name="P2"><text:span text:style-name="T4">3</text:span></text:p>
          </draw:text-box>
        </draw:frame>
        <draw:frame draw:style-name="gr3" draw:text-style-name="P4" draw:layer="layout" svg:width="0.278cm" svg:height="0.314cm" svg:x="14.428cm" svg:y="2.698cm">
          <draw:text-box>
            <text:p text:style-name="P2"><text:span text:style-name="T4">4</text:span></text:p>
          </draw:text-box>
        </draw:frame>
        <draw:frame draw:style-name="gr3" draw:text-style-name="P4" draw:layer="layout" svg:width="0.278cm" svg:height="0.314cm" svg:x="16.682cm" svg:y="2.698cm">
          <draw:text-box>
            <text:p text:style-name="P2"><text:span text:style-name="T4">5</text:span></text:p>
          </draw:text-box>
        </draw:frame>
        <draw:frame draw:style-name="gr3" draw:text-style-name="P4" draw:layer="layout" svg:width="0.278cm" svg:height="0.314cm" svg:x="18.936cm" svg:y="2.698cm">
          <draw:text-box>
            <text:p text:style-name="P2"><text:span text:style-name="T4">6</text:span></text:p>
          </draw:text-box>
        </draw:frame>
        <draw:frame draw:style-name="gr3" draw:text-style-name="P4" draw:layer="layout" svg:width="0.278cm" svg:height="0.314cm" svg:x="21.189cm" svg:y="2.698cm">
          <draw:text-box>
            <text:p text:style-name="P2"><text:span text:style-name="T4">7</text:span></text:p>
          </draw:text-box>
        </draw:frame>
        <draw:frame draw:style-name="gr3" draw:text-style-name="P4" draw:layer="layout" svg:width="0.278cm" svg:height="0.314cm" svg:x="23.443cm" svg:y="2.698cm">
          <draw:text-box>
            <text:p text:style-name="P2"><text:span text:style-name="T4">8</text:span></text:p>
          </draw:text-box>
        </draw:frame>
        <draw:frame draw:style-name="gr3" draw:text-style-name="P4" draw:layer="layout" svg:width="0.278cm" svg:height="0.314cm" svg:x="25.697cm" svg:y="2.698cm">
          <draw:text-box>
            <text:p text:style-name="P2"><text:span text:style-name="T4">9</text:span></text:p>
          </draw:text-box>
        </draw:frame>
        <draw:frame draw:style-name="gr3" draw:text-style-name="P4" draw:layer="layout" svg:width="0.315cm" svg:height="0.314cm" svg:x="27.873cm" svg:y="2.698cm">
          <draw:text-box>
            <text:p text:style-name="P2"><text:span text:style-name="T4">10</text:span></text:p>
          </draw:text-box>
        </draw:frame>
        <draw:frame draw:style-name="gr3" draw:text-style-name="P4" draw:layer="layout" svg:width="2.19cm" svg:height="0.314cm" svg:x="1.048cm" svg:y="3.103cm">
          <draw:text-box>
            <text:p text:style-name="P2"><text:span text:style-name="T3">Расходы</text:span><text:span text:style-name="T4"> - всего</text:span></text:p>
          </draw:text-box>
        </draw:frame>
        <draw:frame draw:style-name="gr3" draw:text-style-name="P4" draw:layer="layout" svg:width="0.472cm" svg:height="0.314cm" svg:x="11.475cm" svg:y="3.103cm">
          <draw:text-box>
            <text:p text:style-name="P2"><text:span text:style-name="T4">200</text:span></text:p>
          </draw:text-box>
        </draw:frame>
        <draw:frame draw:style-name="gr3" draw:text-style-name="P4" draw:layer="layout" svg:width="0.278cm" svg:height="0.314cm" svg:x="12.729cm" svg:y="3.103cm">
          <draw:text-box>
            <text:p text:style-name="P2"><text:span text:style-name="T4">Х</text:span></text:p>
          </draw:text-box>
        </draw:frame>
        <draw:frame draw:style-name="gr3" draw:text-style-name="P4" draw:layer="layout" svg:width="1.64cm" svg:height="0.314cm" svg:x="13.693cm" svg:y="3.103cm">
          <draw:text-box>
            <text:p text:style-name="P2"><text:span text:style-name="T4">1 944 693.43</text:span></text:p>
          </draw:text-box>
        </draw:frame>
        <draw:frame draw:style-name="gr3" draw:text-style-name="P4" draw:layer="layout" svg:width="1.64cm" svg:height="0.314cm" svg:x="15.946cm" svg:y="3.103cm">
          <draw:text-box>
            <text:p text:style-name="P2"><text:span text:style-name="T4">1 944 693.43</text:span></text:p>
          </draw:text-box>
        </draw:frame>
        <draw:frame draw:style-name="gr3" draw:text-style-name="P4" draw:layer="layout" svg:width="0.278cm" svg:height="0.314cm" svg:x="18.967cm" svg:y="3.10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3.10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3.103cm">
          <draw:text-box>
            <text:p text:style-name="P2"><text:span text:style-name="T4">-</text:span></text:p>
          </draw:text-box>
        </draw:frame>
        <draw:frame draw:style-name="gr3" draw:text-style-name="P4" draw:layer="layout" svg:width="1.64cm" svg:height="0.314cm" svg:x="24.961cm" svg:y="3.103cm">
          <draw:text-box>
            <text:p text:style-name="P2"><text:span text:style-name="T4">1 944 693.43</text:span></text:p>
          </draw:text-box>
        </draw:frame>
        <draw:frame draw:style-name="gr3" draw:text-style-name="P4" draw:layer="layout" svg:width="0.278cm" svg:height="0.314cm" svg:x="27.969cm" svg:y="3.103cm">
          <draw:text-box>
            <text:p text:style-name="P2"><text:span text:style-name="T4">-</text:span></text:p>
          </draw:text-box>
        </draw:frame>
        <draw:frame draw:style-name="gr3" draw:text-style-name="P4" draw:layer="layout" svg:width="4.206cm" svg:height="0.314cm" svg:x="1.034cm" svg:y="3.483cm">
          <draw:text-box>
            <text:p text:style-name="P2"><text:span text:style-name="T4">фонд оплаты труда учреждений</text:span></text:p>
          </draw:text-box>
        </draw:frame>
        <draw:frame draw:style-name="gr3" draw:text-style-name="P4" draw:layer="layout" svg:width="0.472cm" svg:height="0.314cm" svg:x="12.61cm" svg:y="3.483cm">
          <draw:text-box>
            <text:p text:style-name="P2"><text:span text:style-name="T4">111</text:span></text:p>
          </draw:text-box>
        </draw:frame>
        <draw:frame draw:style-name="gr3" draw:text-style-name="P4" draw:layer="layout" svg:width="1.64cm" svg:height="0.314cm" svg:x="13.693cm" svg:y="3.483cm">
          <draw:text-box>
            <text:p text:style-name="P2"><text:span text:style-name="T4">1 272 515.07</text:span></text:p>
          </draw:text-box>
        </draw:frame>
        <draw:frame draw:style-name="gr3" draw:text-style-name="P4" draw:layer="layout" svg:width="1.64cm" svg:height="0.314cm" svg:x="15.946cm" svg:y="3.483cm">
          <draw:text-box>
            <text:p text:style-name="P2"><text:span text:style-name="T4">1 272 515.07</text:span></text:p>
          </draw:text-box>
        </draw:frame>
        <draw:frame draw:style-name="gr3" draw:text-style-name="P4" draw:layer="layout" svg:width="0.278cm" svg:height="0.314cm" svg:x="18.967cm" svg:y="3.48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3.48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3.483cm">
          <draw:text-box>
            <text:p text:style-name="P2"><text:span text:style-name="T4">-</text:span></text:p>
          </draw:text-box>
        </draw:frame>
        <draw:frame draw:style-name="gr3" draw:text-style-name="P4" draw:layer="layout" svg:width="1.64cm" svg:height="0.314cm" svg:x="24.961cm" svg:y="3.483cm">
          <draw:text-box>
            <text:p text:style-name="P2"><text:span text:style-name="T4">1 272 515.07</text:span></text:p>
          </draw:text-box>
        </draw:frame>
        <draw:frame draw:style-name="gr3" draw:text-style-name="P4" draw:layer="layout" svg:width="0.278cm" svg:height="0.314cm" svg:x="27.969cm" svg:y="3.483cm">
          <draw:text-box>
            <text:p text:style-name="P2"><text:span text:style-name="T4">-</text:span></text:p>
          </draw:text-box>
        </draw:frame>
        <draw:frame draw:style-name="gr3" draw:text-style-name="P4" draw:layer="layout" svg:width="9.929cm" svg:height="0.314cm" svg:x="1.034cm" svg:y="3.863cm">
          <draw:text-box>
            <text:p text:style-name="P2"><text:span text:style-name="T4">взносы по обязательному социальному страхованию на выплаты по оплате</text:span></text:p>
          </draw:text-box>
        </draw:frame>
        <draw:frame draw:style-name="gr3" draw:text-style-name="P4" draw:layer="layout" svg:width="7.774cm" svg:height="0.314cm" svg:x="1.034cm" svg:y="4.167cm">
          <draw:text-box>
            <text:p text:style-name="P2"><text:span text:style-name="T4">труда работников и иные выплаты работникам учреждений</text:span></text:p>
          </draw:text-box>
        </draw:frame>
        <draw:frame draw:style-name="gr3" draw:text-style-name="P4" draw:layer="layout" svg:width="0.472cm" svg:height="0.314cm" svg:x="12.6cm" svg:y="4.167cm">
          <draw:text-box>
            <text:p text:style-name="P2"><text:span text:style-name="T4">119</text:span></text:p>
          </draw:text-box>
        </draw:frame>
        <draw:frame draw:style-name="gr3" draw:text-style-name="P4" draw:layer="layout" svg:width="1.407cm" svg:height="0.314cm" svg:x="13.809cm" svg:y="4.167cm">
          <draw:text-box>
            <text:p text:style-name="P2"><text:span text:style-name="T4">384 299.56</text:span></text:p>
          </draw:text-box>
        </draw:frame>
        <draw:frame draw:style-name="gr3" draw:text-style-name="P4" draw:layer="layout" svg:width="1.407cm" svg:height="0.314cm" svg:x="16.062cm" svg:y="4.167cm">
          <draw:text-box>
            <text:p text:style-name="P2"><text:span text:style-name="T4">384 299.56</text:span></text:p>
          </draw:text-box>
        </draw:frame>
        <draw:frame draw:style-name="gr3" draw:text-style-name="P4" draw:layer="layout" svg:width="0.278cm" svg:height="0.314cm" svg:x="18.967cm" svg:y="4.16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4.16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4.167cm">
          <draw:text-box>
            <text:p text:style-name="P2"><text:span text:style-name="T4">-</text:span></text:p>
          </draw:text-box>
        </draw:frame>
        <draw:frame draw:style-name="gr3" draw:text-style-name="P4" draw:layer="layout" svg:width="1.407cm" svg:height="0.314cm" svg:x="25.077cm" svg:y="4.167cm">
          <draw:text-box>
            <text:p text:style-name="P2"><text:span text:style-name="T4">384 299.56</text:span></text:p>
          </draw:text-box>
        </draw:frame>
        <draw:frame draw:style-name="gr3" draw:text-style-name="P4" draw:layer="layout" svg:width="0.278cm" svg:height="0.314cm" svg:x="27.969cm" svg:y="4.167cm">
          <draw:text-box>
            <text:p text:style-name="P2"><text:span text:style-name="T4">-</text:span></text:p>
          </draw:text-box>
        </draw:frame>
        <draw:frame draw:style-name="gr3" draw:text-style-name="P4" draw:layer="layout" svg:width="4.93cm" svg:height="0.314cm" svg:x="1.034cm" svg:y="4.547cm">
          <draw:text-box>
            <text:p text:style-name="P2"><text:span text:style-name="T4">прочая закупка товаров,работ и услуг</text:span></text:p>
          </draw:text-box>
        </draw:frame>
        <draw:frame draw:style-name="gr3" draw:text-style-name="P4" draw:layer="layout" svg:width="0.472cm" svg:height="0.314cm" svg:x="12.59cm" svg:y="4.547cm">
          <draw:text-box>
            <text:p text:style-name="P2"><text:span text:style-name="T4">244</text:span></text:p>
          </draw:text-box>
        </draw:frame>
        <draw:frame draw:style-name="gr3" draw:text-style-name="P4" draw:layer="layout" svg:width="1.251cm" svg:height="0.314cm" svg:x="13.886cm" svg:y="4.547cm">
          <draw:text-box>
            <text:p text:style-name="P2"><text:span text:style-name="T4">287 878.8</text:span></text:p>
          </draw:text-box>
        </draw:frame>
        <draw:frame draw:style-name="gr3" draw:text-style-name="P4" draw:layer="layout" svg:width="1.251cm" svg:height="0.314cm" svg:x="16.14cm" svg:y="4.547cm">
          <draw:text-box>
            <text:p text:style-name="P2"><text:span text:style-name="T4">287 878.8</text:span></text:p>
          </draw:text-box>
        </draw:frame>
        <draw:frame draw:style-name="gr3" draw:text-style-name="P4" draw:layer="layout" svg:width="0.278cm" svg:height="0.314cm" svg:x="18.967cm" svg:y="4.54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4.54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4.547cm">
          <draw:text-box>
            <text:p text:style-name="P2"><text:span text:style-name="T4">-</text:span></text:p>
          </draw:text-box>
        </draw:frame>
        <draw:frame draw:style-name="gr3" draw:text-style-name="P4" draw:layer="layout" svg:width="1.251cm" svg:height="0.314cm" svg:x="25.155cm" svg:y="4.547cm">
          <draw:text-box>
            <text:p text:style-name="P2"><text:span text:style-name="T4">287 878.8</text:span></text:p>
          </draw:text-box>
        </draw:frame>
        <draw:frame draw:style-name="gr3" draw:text-style-name="P4" draw:layer="layout" svg:width="0.278cm" svg:height="0.314cm" svg:x="27.969cm" svg:y="4.54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0.857cm" svg:y="10.21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78cm" svg:height="0.314cm" svg:x="11.163cm" svg:y="10.19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162cm" svg:height="0.314cm" svg:x="1.048cm" svg:y="10.624cm">
          <draw:text-box>
            <text:p text:style-name="P2"><text:span text:style-name="T3">Результат исполнения (дефицит/профицит)</text:span></text:p>
          </draw:text-box>
        </draw:frame>
        <draw:frame draw:style-name="gr3" draw:text-style-name="P4" draw:layer="layout" svg:width="0.472cm" svg:height="0.314cm" svg:x="11.475cm" svg:y="10.599cm">
          <draw:text-box>
            <text:p text:style-name="P2"><text:span text:style-name="T4">450</text:span></text:p>
          </draw:text-box>
        </draw:frame>
        <draw:frame draw:style-name="gr3" draw:text-style-name="P4" draw:layer="layout" svg:width="0.278cm" svg:height="0.314cm" svg:x="12.729cm" svg:y="10.599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4.459cm" svg:y="10.59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10.59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10.59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10.59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10.59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10.59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22cm" svg:y="10.599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0.857cm" svg:y="11.004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78cm" svg:height="0.314cm" svg:x="11.163cm" svg:y="11.004cm">
          <draw:text-box>
            <text:p text:style-name="P2"><text:span text:style-name="T4"><text:s/></text:span></text:p>
          </draw:text-box>
        </draw:frame>
      </draw:page>
      <draw:page draw:name="page3" draw:style-name="dp1" draw:master-page-name="master-page26">
        <draw:polygon draw:style-name="gr1" draw:text-style-name="P1" draw:layer="layout" svg:width="18.03cm" svg:height="0.05cm" svg:x="11.104cm" svg:y="11.813cm" svg:viewBox="0 0 18031 51" draw:points="0,0 18031,0 18031,51 0,51">
          <text:p/>
        </draw:polygon>
        <draw:polygon draw:style-name="gr1" draw:text-style-name="P1" draw:layer="layout" svg:width="2.279cm" svg:height="0.05cm" svg:x="26.88cm" svg:y="11.813cm" svg:viewBox="0 0 2280 51" draw:points="0,0 2280,0 2280,51 0,51">
          <text:p/>
        </draw:polygon>
        <draw:polygon draw:style-name="gr1" draw:text-style-name="P1" draw:layer="layout" svg:width="0.051cm" svg:height="0.43cm" svg:x="29.108cm" svg:y="11.433cm" svg:viewBox="0 0 52 431" draw:points="0,0 52,0 52,431 0,431">
          <text:p/>
        </draw:polygon>
        <draw:polygon draw:style-name="gr1" draw:text-style-name="P1" draw:layer="layout" svg:width="2.279cm" svg:height="0.05cm" svg:x="24.626cm" svg:y="11.813cm" svg:viewBox="0 0 2280 51" draw:points="0,0 2280,0 2280,51 0,51">
          <text:p/>
        </draw:polygon>
        <draw:polygon draw:style-name="gr1" draw:text-style-name="P1" draw:layer="layout" svg:width="0.025cm" svg:height="0.38cm" svg:x="26.88cm" svg:y="11.433cm" svg:viewBox="0 0 26 381" draw:points="0,0 26,0 26,381 0,381">
          <text:p/>
        </draw:polygon>
        <draw:polygon draw:style-name="gr1" draw:text-style-name="P1" draw:layer="layout" svg:width="2.279cm" svg:height="0.05cm" svg:x="22.372cm" svg:y="11.813cm" svg:viewBox="0 0 2280 51" draw:points="0,0 2280,0 2280,51 0,51">
          <text:p/>
        </draw:polygon>
        <draw:polygon draw:style-name="gr1" draw:text-style-name="P1" draw:layer="layout" svg:width="0.025cm" svg:height="0.38cm" svg:x="24.626cm" svg:y="11.433cm" svg:viewBox="0 0 26 381" draw:points="0,0 26,0 26,381 0,381">
          <text:p/>
        </draw:polygon>
        <draw:polygon draw:style-name="gr1" draw:text-style-name="P1" draw:layer="layout" svg:width="2.279cm" svg:height="0.05cm" svg:x="20.119cm" svg:y="11.813cm" svg:viewBox="0 0 2280 51" draw:points="0,0 2280,0 2280,51 0,51">
          <text:p/>
        </draw:polygon>
        <draw:polygon draw:style-name="gr1" draw:text-style-name="P1" draw:layer="layout" svg:width="0.026cm" svg:height="0.38cm" svg:x="22.372cm" svg:y="11.433cm" svg:viewBox="0 0 27 381" draw:points="0,0 27,0 27,381 0,381">
          <text:p/>
        </draw:polygon>
        <draw:polygon draw:style-name="gr1" draw:text-style-name="P1" draw:layer="layout" svg:width="2.279cm" svg:height="0.05cm" svg:x="17.865cm" svg:y="11.813cm" svg:viewBox="0 0 2280 51" draw:points="0,0 2280,0 2280,51 0,51">
          <text:p/>
        </draw:polygon>
        <draw:polygon draw:style-name="gr1" draw:text-style-name="P1" draw:layer="layout" svg:width="0.025cm" svg:height="0.38cm" svg:x="20.119cm" svg:y="11.433cm" svg:viewBox="0 0 26 381" draw:points="0,0 26,0 26,381 0,381">
          <text:p/>
        </draw:polygon>
        <draw:polygon draw:style-name="gr1" draw:text-style-name="P1" draw:layer="layout" svg:width="2.279cm" svg:height="0.05cm" svg:x="15.611cm" svg:y="11.813cm" svg:viewBox="0 0 2280 51" draw:points="0,0 2280,0 2280,51 0,51">
          <text:p/>
        </draw:polygon>
        <draw:polygon draw:style-name="gr1" draw:text-style-name="P1" draw:layer="layout" svg:width="0.025cm" svg:height="0.38cm" svg:x="17.865cm" svg:y="11.433cm" svg:viewBox="0 0 26 381" draw:points="0,0 26,0 26,381 0,381">
          <text:p/>
        </draw:polygon>
        <draw:polygon draw:style-name="gr1" draw:text-style-name="P1" draw:layer="layout" svg:width="2.279cm" svg:height="0.05cm" svg:x="13.357cm" svg:y="11.813cm" svg:viewBox="0 0 2280 51" draw:points="0,0 2280,0 2280,51 0,51">
          <text:p/>
        </draw:polygon>
        <draw:polygon draw:style-name="gr1" draw:text-style-name="P1" draw:layer="layout" svg:width="0.025cm" svg:height="0.38cm" svg:x="15.611cm" svg:y="11.433cm" svg:viewBox="0 0 26 381" draw:points="0,0 26,0 26,381 0,381">
          <text:p/>
        </draw:polygon>
        <draw:polygon draw:style-name="gr1" draw:text-style-name="P1" draw:layer="layout" svg:width="1.14cm" svg:height="0.05cm" svg:x="12.243cm" svg:y="11.813cm" svg:viewBox="0 0 1141 51" draw:points="0,0 1141,0 1141,51 0,51">
          <text:p/>
        </draw:polygon>
        <draw:polygon draw:style-name="gr1" draw:text-style-name="P1" draw:layer="layout" svg:width="0.026cm" svg:height="0.38cm" svg:x="13.357cm" svg:y="11.433cm" svg:viewBox="0 0 27 381" draw:points="0,0 27,0 27,381 0,381">
          <text:p/>
        </draw:polygon>
        <draw:polygon draw:style-name="gr1" draw:text-style-name="P1" draw:layer="layout" svg:width="1.165cm" svg:height="0.05cm" svg:x="11.104cm" svg:y="11.813cm" svg:viewBox="0 0 1166 51" draw:points="0,0 1166,0 1166,51 0,51">
          <text:p/>
        </draw:polygon>
        <draw:polygon draw:style-name="gr1" draw:text-style-name="P1" draw:layer="layout" svg:width="0.026cm" svg:height="0.38cm" svg:x="12.243cm" svg:y="11.433cm" svg:viewBox="0 0 27 381" draw:points="0,0 27,0 27,381 0,381">
          <text:p/>
        </draw:polygon>
        <draw:polygon draw:style-name="gr1" draw:text-style-name="P1" draw:layer="layout" svg:width="10.281cm" svg:height="0.025cm" svg:x="0.823cm" svg:y="11.838cm" svg:viewBox="0 0 10282 26" draw:points="0,0 10282,0 10282,26 0,26">
          <text:p/>
        </draw:polygon>
        <draw:polygon draw:style-name="gr1" draw:text-style-name="P1" draw:layer="layout" svg:width="0.025cm" svg:height="0.43cm" svg:x="0.823cm" svg:y="11.433cm" svg:viewBox="0 0 26 431" draw:points="0,0 26,0 26,431 0,431">
          <text:p/>
        </draw:polygon>
        <draw:polygon draw:style-name="gr1" draw:text-style-name="P1" draw:layer="layout" svg:width="0.05cm" svg:height="0.43cm" svg:x="11.104cm" svg:y="11.433cm" svg:viewBox="0 0 51 431" draw:points="0,0 51,0 51,431 0,431">
          <text:p/>
        </draw:polygon>
        <draw:polygon draw:style-name="gr1" draw:text-style-name="P1" draw:layer="layout" svg:width="2.228cm" svg:height="0.025cm" svg:x="26.88cm" svg:y="11.433cm" svg:viewBox="0 0 2229 26" draw:points="0,0 2229,0 2229,26 0,26">
          <text:p/>
        </draw:polygon>
        <draw:polygon draw:style-name="gr1" draw:text-style-name="P1" draw:layer="layout" svg:width="0.051cm" svg:height="0.709cm" svg:x="29.108cm" svg:y="10.749cm" svg:viewBox="0 0 52 710" draw:points="0,0 52,0 52,710 0,710">
          <text:p/>
        </draw:polygon>
        <draw:polygon draw:style-name="gr1" draw:text-style-name="P1" draw:layer="layout" svg:width="2.279cm" svg:height="0.025cm" svg:x="24.626cm" svg:y="11.433cm" svg:viewBox="0 0 2280 26" draw:points="0,0 2280,0 2280,26 0,26">
          <text:p/>
        </draw:polygon>
        <draw:polygon draw:style-name="gr1" draw:text-style-name="P1" draw:layer="layout" svg:width="0.025cm" svg:height="0.709cm" svg:x="26.88cm" svg:y="10.749cm" svg:viewBox="0 0 26 710" draw:points="0,0 26,0 26,710 0,710">
          <text:p/>
        </draw:polygon>
        <draw:polygon draw:style-name="gr1" draw:text-style-name="P1" draw:layer="layout" svg:width="2.279cm" svg:height="0.025cm" svg:x="22.372cm" svg:y="11.433cm" svg:viewBox="0 0 2280 26" draw:points="0,0 2280,0 2280,26 0,26">
          <text:p/>
        </draw:polygon>
        <draw:polygon draw:style-name="gr1" draw:text-style-name="P1" draw:layer="layout" svg:width="0.025cm" svg:height="0.709cm" svg:x="24.626cm" svg:y="10.749cm" svg:viewBox="0 0 26 710" draw:points="0,0 26,0 26,710 0,710">
          <text:p/>
        </draw:polygon>
        <draw:polygon draw:style-name="gr1" draw:text-style-name="P1" draw:layer="layout" svg:width="2.279cm" svg:height="0.025cm" svg:x="20.119cm" svg:y="11.433cm" svg:viewBox="0 0 2280 26" draw:points="0,0 2280,0 2280,26 0,26">
          <text:p/>
        </draw:polygon>
        <draw:polygon draw:style-name="gr1" draw:text-style-name="P1" draw:layer="layout" svg:width="0.026cm" svg:height="0.709cm" svg:x="22.372cm" svg:y="10.749cm" svg:viewBox="0 0 27 710" draw:points="0,0 27,0 27,710 0,710">
          <text:p/>
        </draw:polygon>
        <draw:polygon draw:style-name="gr1" draw:text-style-name="P1" draw:layer="layout" svg:width="2.279cm" svg:height="0.025cm" svg:x="17.865cm" svg:y="11.433cm" svg:viewBox="0 0 2280 26" draw:points="0,0 2280,0 2280,26 0,26">
          <text:p/>
        </draw:polygon>
        <draw:polygon draw:style-name="gr1" draw:text-style-name="P1" draw:layer="layout" svg:width="0.025cm" svg:height="0.709cm" svg:x="20.119cm" svg:y="10.749cm" svg:viewBox="0 0 26 710" draw:points="0,0 26,0 26,710 0,710">
          <text:p/>
        </draw:polygon>
        <draw:polygon draw:style-name="gr1" draw:text-style-name="P1" draw:layer="layout" svg:width="2.279cm" svg:height="0.025cm" svg:x="15.611cm" svg:y="11.433cm" svg:viewBox="0 0 2280 26" draw:points="0,0 2280,0 2280,26 0,26">
          <text:p/>
        </draw:polygon>
        <draw:polygon draw:style-name="gr1" draw:text-style-name="P1" draw:layer="layout" svg:width="0.025cm" svg:height="0.709cm" svg:x="17.865cm" svg:y="10.749cm" svg:viewBox="0 0 26 710" draw:points="0,0 26,0 26,710 0,710">
          <text:p/>
        </draw:polygon>
        <draw:polygon draw:style-name="gr1" draw:text-style-name="P1" draw:layer="layout" svg:width="2.279cm" svg:height="0.025cm" svg:x="13.357cm" svg:y="11.433cm" svg:viewBox="0 0 2280 26" draw:points="0,0 2280,0 2280,26 0,26">
          <text:p/>
        </draw:polygon>
        <draw:polygon draw:style-name="gr1" draw:text-style-name="P1" draw:layer="layout" svg:width="0.025cm" svg:height="0.709cm" svg:x="15.611cm" svg:y="10.749cm" svg:viewBox="0 0 26 710" draw:points="0,0 26,0 26,710 0,710">
          <text:p/>
        </draw:polygon>
        <draw:polygon draw:style-name="gr1" draw:text-style-name="P1" draw:layer="layout" svg:width="1.14cm" svg:height="0.025cm" svg:x="12.243cm" svg:y="11.433cm" svg:viewBox="0 0 1141 26" draw:points="0,0 1141,0 1141,26 0,26">
          <text:p/>
        </draw:polygon>
        <draw:polygon draw:style-name="gr1" draw:text-style-name="P1" draw:layer="layout" svg:width="0.026cm" svg:height="0.709cm" svg:x="13.357cm" svg:y="10.749cm" svg:viewBox="0 0 27 710" draw:points="0,0 27,0 27,710 0,710">
          <text:p/>
        </draw:polygon>
        <draw:polygon draw:style-name="gr1" draw:text-style-name="P1" draw:layer="layout" svg:width="1.115cm" svg:height="0.025cm" svg:x="11.154cm" svg:y="11.433cm" svg:viewBox="0 0 1116 26" draw:points="0,0 1116,0 1116,26 0,26">
          <text:p/>
        </draw:polygon>
        <draw:polygon draw:style-name="gr1" draw:text-style-name="P1" draw:layer="layout" svg:width="0.026cm" svg:height="0.709cm" svg:x="12.243cm" svg:y="10.749cm" svg:viewBox="0 0 27 710" draw:points="0,0 27,0 27,710 0,710">
          <text:p/>
        </draw:polygon>
        <draw:polygon draw:style-name="gr1" draw:text-style-name="P1" draw:layer="layout" svg:width="10.281cm" svg:height="0.025cm" svg:x="0.823cm" svg:y="11.433cm" svg:viewBox="0 0 10282 26" draw:points="0,0 10282,0 10282,26 0,26">
          <text:p/>
        </draw:polygon>
        <draw:polygon draw:style-name="gr1" draw:text-style-name="P1" draw:layer="layout" svg:width="0.025cm" svg:height="0.709cm" svg:x="0.823cm" svg:y="10.749cm" svg:viewBox="0 0 26 710" draw:points="0,0 26,0 26,710 0,710">
          <text:p/>
        </draw:polygon>
        <draw:polygon draw:style-name="gr1" draw:text-style-name="P1" draw:layer="layout" svg:width="0.05cm" svg:height="0.709cm" svg:x="11.104cm" svg:y="10.749cm" svg:viewBox="0 0 51 710" draw:points="0,0 51,0 51,710 0,710">
          <text:p/>
        </draw:polygon>
        <draw:polygon draw:style-name="gr1" draw:text-style-name="P1" draw:layer="layout" svg:width="2.228cm" svg:height="0.025cm" svg:x="26.88cm" svg:y="10.749cm" svg:viewBox="0 0 2229 26" draw:points="0,0 2229,0 2229,26 0,26">
          <text:p/>
        </draw:polygon>
        <draw:polygon draw:style-name="gr1" draw:text-style-name="P1" draw:layer="layout" svg:width="0.051cm" svg:height="0.405cm" svg:x="29.108cm" svg:y="10.369cm" svg:viewBox="0 0 52 406" draw:points="0,0 52,0 52,406 0,406">
          <text:p/>
        </draw:polygon>
        <draw:polygon draw:style-name="gr1" draw:text-style-name="P1" draw:layer="layout" svg:width="2.279cm" svg:height="0.025cm" svg:x="24.626cm" svg:y="10.749cm" svg:viewBox="0 0 2280 26" draw:points="0,0 2280,0 2280,26 0,26">
          <text:p/>
        </draw:polygon>
        <draw:polygon draw:style-name="gr1" draw:text-style-name="P1" draw:layer="layout" svg:width="0.025cm" svg:height="0.405cm" svg:x="26.88cm" svg:y="10.369cm" svg:viewBox="0 0 26 406" draw:points="0,0 26,0 26,406 0,406">
          <text:p/>
        </draw:polygon>
        <draw:polygon draw:style-name="gr1" draw:text-style-name="P1" draw:layer="layout" svg:width="2.279cm" svg:height="0.025cm" svg:x="22.372cm" svg:y="10.749cm" svg:viewBox="0 0 2280 26" draw:points="0,0 2280,0 2280,26 0,26">
          <text:p/>
        </draw:polygon>
        <draw:polygon draw:style-name="gr1" draw:text-style-name="P1" draw:layer="layout" svg:width="0.025cm" svg:height="0.405cm" svg:x="24.626cm" svg:y="10.369cm" svg:viewBox="0 0 26 406" draw:points="0,0 26,0 26,406 0,406">
          <text:p/>
        </draw:polygon>
        <draw:polygon draw:style-name="gr1" draw:text-style-name="P1" draw:layer="layout" svg:width="2.279cm" svg:height="0.025cm" svg:x="20.119cm" svg:y="10.749cm" svg:viewBox="0 0 2280 26" draw:points="0,0 2280,0 2280,26 0,26">
          <text:p/>
        </draw:polygon>
        <draw:polygon draw:style-name="gr1" draw:text-style-name="P1" draw:layer="layout" svg:width="0.026cm" svg:height="0.405cm" svg:x="22.372cm" svg:y="10.369cm" svg:viewBox="0 0 27 406" draw:points="0,0 27,0 27,406 0,406">
          <text:p/>
        </draw:polygon>
        <draw:polygon draw:style-name="gr1" draw:text-style-name="P1" draw:layer="layout" svg:width="2.279cm" svg:height="0.025cm" svg:x="17.865cm" svg:y="10.749cm" svg:viewBox="0 0 2280 26" draw:points="0,0 2280,0 2280,26 0,26">
          <text:p/>
        </draw:polygon>
        <draw:polygon draw:style-name="gr1" draw:text-style-name="P1" draw:layer="layout" svg:width="0.025cm" svg:height="0.405cm" svg:x="20.119cm" svg:y="10.369cm" svg:viewBox="0 0 26 406" draw:points="0,0 26,0 26,406 0,406">
          <text:p/>
        </draw:polygon>
        <draw:polygon draw:style-name="gr1" draw:text-style-name="P1" draw:layer="layout" svg:width="2.279cm" svg:height="0.025cm" svg:x="15.611cm" svg:y="10.749cm" svg:viewBox="0 0 2280 26" draw:points="0,0 2280,0 2280,26 0,26">
          <text:p/>
        </draw:polygon>
        <draw:polygon draw:style-name="gr1" draw:text-style-name="P1" draw:layer="layout" svg:width="0.025cm" svg:height="0.405cm" svg:x="17.865cm" svg:y="10.369cm" svg:viewBox="0 0 26 406" draw:points="0,0 26,0 26,406 0,406">
          <text:p/>
        </draw:polygon>
        <draw:polygon draw:style-name="gr1" draw:text-style-name="P1" draw:layer="layout" svg:width="2.279cm" svg:height="0.025cm" svg:x="13.357cm" svg:y="10.749cm" svg:viewBox="0 0 2280 26" draw:points="0,0 2280,0 2280,26 0,26">
          <text:p/>
        </draw:polygon>
        <draw:polygon draw:style-name="gr1" draw:text-style-name="P1" draw:layer="layout" svg:width="0.025cm" svg:height="0.405cm" svg:x="15.611cm" svg:y="10.369cm" svg:viewBox="0 0 26 406" draw:points="0,0 26,0 26,406 0,406">
          <text:p/>
        </draw:polygon>
        <draw:polygon draw:style-name="gr1" draw:text-style-name="P1" draw:layer="layout" svg:width="1.14cm" svg:height="0.025cm" svg:x="12.243cm" svg:y="10.749cm" svg:viewBox="0 0 1141 26" draw:points="0,0 1141,0 1141,26 0,26">
          <text:p/>
        </draw:polygon>
        <draw:polygon draw:style-name="gr1" draw:text-style-name="P1" draw:layer="layout" svg:width="0.026cm" svg:height="0.405cm" svg:x="13.357cm" svg:y="10.369cm" svg:viewBox="0 0 27 406" draw:points="0,0 27,0 27,406 0,406">
          <text:p/>
        </draw:polygon>
        <draw:polygon draw:style-name="gr1" draw:text-style-name="P1" draw:layer="layout" svg:width="1.115cm" svg:height="0.025cm" svg:x="11.154cm" svg:y="10.749cm" svg:viewBox="0 0 1116 26" draw:points="0,0 1116,0 1116,26 0,26">
          <text:p/>
        </draw:polygon>
        <draw:polygon draw:style-name="gr1" draw:text-style-name="P1" draw:layer="layout" svg:width="0.026cm" svg:height="0.405cm" svg:x="12.243cm" svg:y="10.369cm" svg:viewBox="0 0 27 406" draw:points="0,0 27,0 27,406 0,406">
          <text:p/>
        </draw:polygon>
        <draw:polygon draw:style-name="gr1" draw:text-style-name="P1" draw:layer="layout" svg:width="10.281cm" svg:height="0.025cm" svg:x="0.823cm" svg:y="10.749cm" svg:viewBox="0 0 10282 26" draw:points="0,0 10282,0 10282,26 0,26">
          <text:p/>
        </draw:polygon>
        <draw:polygon draw:style-name="gr1" draw:text-style-name="P1" draw:layer="layout" svg:width="0.025cm" svg:height="0.405cm" svg:x="0.823cm" svg:y="10.369cm" svg:viewBox="0 0 26 406" draw:points="0,0 26,0 26,406 0,406">
          <text:p/>
        </draw:polygon>
        <draw:polygon draw:style-name="gr1" draw:text-style-name="P1" draw:layer="layout" svg:width="0.05cm" svg:height="0.405cm" svg:x="11.104cm" svg:y="10.369cm" svg:viewBox="0 0 51 406" draw:points="0,0 51,0 51,406 0,406">
          <text:p/>
        </draw:polygon>
        <draw:polygon draw:style-name="gr1" draw:text-style-name="P1" draw:layer="layout" svg:width="2.228cm" svg:height="0.026cm" svg:x="26.88cm" svg:y="10.369cm" svg:viewBox="0 0 2229 27" draw:points="0,0 2229,0 2229,27 0,27">
          <text:p/>
        </draw:polygon>
        <draw:polygon draw:style-name="gr1" draw:text-style-name="P1" draw:layer="layout" svg:width="0.051cm" svg:height="0.406cm" svg:x="29.108cm" svg:y="9.989cm" svg:viewBox="0 0 52 407" draw:points="0,0 52,0 52,407 0,407">
          <text:p/>
        </draw:polygon>
        <draw:polygon draw:style-name="gr1" draw:text-style-name="P1" draw:layer="layout" svg:width="2.279cm" svg:height="0.026cm" svg:x="24.626cm" svg:y="10.369cm" svg:viewBox="0 0 2280 27" draw:points="0,0 2280,0 2280,27 0,27">
          <text:p/>
        </draw:polygon>
        <draw:polygon draw:style-name="gr1" draw:text-style-name="P1" draw:layer="layout" svg:width="0.025cm" svg:height="0.406cm" svg:x="26.88cm" svg:y="9.989cm" svg:viewBox="0 0 26 407" draw:points="0,0 26,0 26,407 0,407">
          <text:p/>
        </draw:polygon>
        <draw:polygon draw:style-name="gr1" draw:text-style-name="P1" draw:layer="layout" svg:width="2.279cm" svg:height="0.026cm" svg:x="22.372cm" svg:y="10.369cm" svg:viewBox="0 0 2280 27" draw:points="0,0 2280,0 2280,27 0,27">
          <text:p/>
        </draw:polygon>
        <draw:polygon draw:style-name="gr1" draw:text-style-name="P1" draw:layer="layout" svg:width="0.025cm" svg:height="0.406cm" svg:x="24.626cm" svg:y="9.989cm" svg:viewBox="0 0 26 407" draw:points="0,0 26,0 26,407 0,407">
          <text:p/>
        </draw:polygon>
        <draw:polygon draw:style-name="gr1" draw:text-style-name="P1" draw:layer="layout" svg:width="2.279cm" svg:height="0.026cm" svg:x="20.119cm" svg:y="10.369cm" svg:viewBox="0 0 2280 27" draw:points="0,0 2280,0 2280,27 0,27">
          <text:p/>
        </draw:polygon>
        <draw:polygon draw:style-name="gr1" draw:text-style-name="P1" draw:layer="layout" svg:width="0.026cm" svg:height="0.406cm" svg:x="22.372cm" svg:y="9.989cm" svg:viewBox="0 0 27 407" draw:points="0,0 27,0 27,407 0,407">
          <text:p/>
        </draw:polygon>
        <draw:polygon draw:style-name="gr1" draw:text-style-name="P1" draw:layer="layout" svg:width="2.279cm" svg:height="0.026cm" svg:x="17.865cm" svg:y="10.369cm" svg:viewBox="0 0 2280 27" draw:points="0,0 2280,0 2280,27 0,27">
          <text:p/>
        </draw:polygon>
        <draw:polygon draw:style-name="gr1" draw:text-style-name="P1" draw:layer="layout" svg:width="0.025cm" svg:height="0.406cm" svg:x="20.119cm" svg:y="9.989cm" svg:viewBox="0 0 26 407" draw:points="0,0 26,0 26,407 0,407">
          <text:p/>
        </draw:polygon>
        <draw:polygon draw:style-name="gr1" draw:text-style-name="P1" draw:layer="layout" svg:width="2.279cm" svg:height="0.026cm" svg:x="15.611cm" svg:y="10.369cm" svg:viewBox="0 0 2280 27" draw:points="0,0 2280,0 2280,27 0,27">
          <text:p/>
        </draw:polygon>
        <draw:polygon draw:style-name="gr1" draw:text-style-name="P1" draw:layer="layout" svg:width="0.025cm" svg:height="0.406cm" svg:x="17.865cm" svg:y="9.989cm" svg:viewBox="0 0 26 407" draw:points="0,0 26,0 26,407 0,407">
          <text:p/>
        </draw:polygon>
        <draw:polygon draw:style-name="gr1" draw:text-style-name="P1" draw:layer="layout" svg:width="2.279cm" svg:height="0.026cm" svg:x="13.357cm" svg:y="10.369cm" svg:viewBox="0 0 2280 27" draw:points="0,0 2280,0 2280,27 0,27">
          <text:p/>
        </draw:polygon>
        <draw:polygon draw:style-name="gr1" draw:text-style-name="P1" draw:layer="layout" svg:width="0.025cm" svg:height="0.406cm" svg:x="15.611cm" svg:y="9.989cm" svg:viewBox="0 0 26 407" draw:points="0,0 26,0 26,407 0,407">
          <text:p/>
        </draw:polygon>
        <draw:polygon draw:style-name="gr1" draw:text-style-name="P1" draw:layer="layout" svg:width="1.14cm" svg:height="0.026cm" svg:x="12.243cm" svg:y="10.369cm" svg:viewBox="0 0 1141 27" draw:points="0,0 1141,0 1141,27 0,27">
          <text:p/>
        </draw:polygon>
        <draw:polygon draw:style-name="gr1" draw:text-style-name="P1" draw:layer="layout" svg:width="0.026cm" svg:height="0.406cm" svg:x="13.357cm" svg:y="9.989cm" svg:viewBox="0 0 27 407" draw:points="0,0 27,0 27,407 0,407">
          <text:p/>
        </draw:polygon>
        <draw:polygon draw:style-name="gr1" draw:text-style-name="P1" draw:layer="layout" svg:width="1.115cm" svg:height="0.026cm" svg:x="11.154cm" svg:y="10.369cm" svg:viewBox="0 0 1116 27" draw:points="0,0 1116,0 1116,27 0,27">
          <text:p/>
        </draw:polygon>
        <draw:polygon draw:style-name="gr1" draw:text-style-name="P1" draw:layer="layout" svg:width="0.026cm" svg:height="0.406cm" svg:x="12.243cm" svg:y="9.989cm" svg:viewBox="0 0 27 407" draw:points="0,0 27,0 27,407 0,407">
          <text:p/>
        </draw:polygon>
        <draw:polygon draw:style-name="gr1" draw:text-style-name="P1" draw:layer="layout" svg:width="10.281cm" svg:height="0.026cm" svg:x="0.823cm" svg:y="10.369cm" svg:viewBox="0 0 10282 27" draw:points="0,0 10282,0 10282,27 0,27">
          <text:p/>
        </draw:polygon>
        <draw:polygon draw:style-name="gr1" draw:text-style-name="P1" draw:layer="layout" svg:width="0.025cm" svg:height="0.406cm" svg:x="0.823cm" svg:y="9.989cm" svg:viewBox="0 0 26 407" draw:points="0,0 26,0 26,407 0,407">
          <text:p/>
        </draw:polygon>
        <draw:polygon draw:style-name="gr1" draw:text-style-name="P1" draw:layer="layout" svg:width="0.05cm" svg:height="0.406cm" svg:x="11.104cm" svg:y="9.989cm" svg:viewBox="0 0 51 407" draw:points="0,0 51,0 51,407 0,407">
          <text:p/>
        </draw:polygon>
        <draw:polygon draw:style-name="gr1" draw:text-style-name="P1" draw:layer="layout" svg:width="2.228cm" svg:height="0.026cm" svg:x="26.88cm" svg:y="9.989cm" svg:viewBox="0 0 2229 27" draw:points="0,0 2229,0 2229,27 0,27">
          <text:p/>
        </draw:polygon>
        <draw:polygon draw:style-name="gr1" draw:text-style-name="P1" draw:layer="layout" svg:width="0.051cm" svg:height="0.709cm" svg:x="29.108cm" svg:y="9.306cm" svg:viewBox="0 0 52 710" draw:points="0,0 52,0 52,710 0,710">
          <text:p/>
        </draw:polygon>
        <draw:polygon draw:style-name="gr1" draw:text-style-name="P1" draw:layer="layout" svg:width="2.279cm" svg:height="0.026cm" svg:x="24.626cm" svg:y="9.989cm" svg:viewBox="0 0 2280 27" draw:points="0,0 2280,0 2280,27 0,27">
          <text:p/>
        </draw:polygon>
        <draw:polygon draw:style-name="gr1" draw:text-style-name="P1" draw:layer="layout" svg:width="0.025cm" svg:height="0.709cm" svg:x="26.88cm" svg:y="9.306cm" svg:viewBox="0 0 26 710" draw:points="0,0 26,0 26,710 0,710">
          <text:p/>
        </draw:polygon>
        <draw:polygon draw:style-name="gr1" draw:text-style-name="P1" draw:layer="layout" svg:width="2.279cm" svg:height="0.026cm" svg:x="22.372cm" svg:y="9.989cm" svg:viewBox="0 0 2280 27" draw:points="0,0 2280,0 2280,27 0,27">
          <text:p/>
        </draw:polygon>
        <draw:polygon draw:style-name="gr1" draw:text-style-name="P1" draw:layer="layout" svg:width="0.025cm" svg:height="0.709cm" svg:x="24.626cm" svg:y="9.306cm" svg:viewBox="0 0 26 710" draw:points="0,0 26,0 26,710 0,710">
          <text:p/>
        </draw:polygon>
        <draw:polygon draw:style-name="gr1" draw:text-style-name="P1" draw:layer="layout" svg:width="2.279cm" svg:height="0.026cm" svg:x="20.119cm" svg:y="9.989cm" svg:viewBox="0 0 2280 27" draw:points="0,0 2280,0 2280,27 0,27">
          <text:p/>
        </draw:polygon>
        <draw:polygon draw:style-name="gr1" draw:text-style-name="P1" draw:layer="layout" svg:width="0.026cm" svg:height="0.709cm" svg:x="22.372cm" svg:y="9.306cm" svg:viewBox="0 0 27 710" draw:points="0,0 27,0 27,710 0,710">
          <text:p/>
        </draw:polygon>
        <draw:polygon draw:style-name="gr1" draw:text-style-name="P1" draw:layer="layout" svg:width="2.279cm" svg:height="0.026cm" svg:x="17.865cm" svg:y="9.989cm" svg:viewBox="0 0 2280 27" draw:points="0,0 2280,0 2280,27 0,27">
          <text:p/>
        </draw:polygon>
        <draw:polygon draw:style-name="gr1" draw:text-style-name="P1" draw:layer="layout" svg:width="0.025cm" svg:height="0.709cm" svg:x="20.119cm" svg:y="9.306cm" svg:viewBox="0 0 26 710" draw:points="0,0 26,0 26,710 0,710">
          <text:p/>
        </draw:polygon>
        <draw:polygon draw:style-name="gr1" draw:text-style-name="P1" draw:layer="layout" svg:width="2.279cm" svg:height="0.026cm" svg:x="15.611cm" svg:y="9.989cm" svg:viewBox="0 0 2280 27" draw:points="0,0 2280,0 2280,27 0,27">
          <text:p/>
        </draw:polygon>
        <draw:polygon draw:style-name="gr1" draw:text-style-name="P1" draw:layer="layout" svg:width="0.025cm" svg:height="0.709cm" svg:x="17.865cm" svg:y="9.306cm" svg:viewBox="0 0 26 710" draw:points="0,0 26,0 26,710 0,710">
          <text:p/>
        </draw:polygon>
        <draw:polygon draw:style-name="gr1" draw:text-style-name="P1" draw:layer="layout" svg:width="2.279cm" svg:height="0.026cm" svg:x="13.357cm" svg:y="9.989cm" svg:viewBox="0 0 2280 27" draw:points="0,0 2280,0 2280,27 0,27">
          <text:p/>
        </draw:polygon>
        <draw:polygon draw:style-name="gr1" draw:text-style-name="P1" draw:layer="layout" svg:width="0.025cm" svg:height="0.709cm" svg:x="15.611cm" svg:y="9.306cm" svg:viewBox="0 0 26 710" draw:points="0,0 26,0 26,710 0,710">
          <text:p/>
        </draw:polygon>
        <draw:polygon draw:style-name="gr1" draw:text-style-name="P1" draw:layer="layout" svg:width="1.14cm" svg:height="0.026cm" svg:x="12.243cm" svg:y="9.989cm" svg:viewBox="0 0 1141 27" draw:points="0,0 1141,0 1141,27 0,27">
          <text:p/>
        </draw:polygon>
        <draw:polygon draw:style-name="gr1" draw:text-style-name="P1" draw:layer="layout" svg:width="0.026cm" svg:height="0.709cm" svg:x="13.357cm" svg:y="9.306cm" svg:viewBox="0 0 27 710" draw:points="0,0 27,0 27,710 0,710">
          <text:p/>
        </draw:polygon>
        <draw:polygon draw:style-name="gr1" draw:text-style-name="P1" draw:layer="layout" svg:width="1.115cm" svg:height="0.026cm" svg:x="11.154cm" svg:y="9.989cm" svg:viewBox="0 0 1116 27" draw:points="0,0 1116,0 1116,27 0,27">
          <text:p/>
        </draw:polygon>
        <draw:polygon draw:style-name="gr1" draw:text-style-name="P1" draw:layer="layout" svg:width="0.026cm" svg:height="0.709cm" svg:x="12.243cm" svg:y="9.306cm" svg:viewBox="0 0 27 710" draw:points="0,0 27,0 27,710 0,710">
          <text:p/>
        </draw:polygon>
        <draw:polygon draw:style-name="gr1" draw:text-style-name="P1" draw:layer="layout" svg:width="10.281cm" svg:height="0.026cm" svg:x="0.823cm" svg:y="9.989cm" svg:viewBox="0 0 10282 27" draw:points="0,0 10282,0 10282,27 0,27">
          <text:p/>
        </draw:polygon>
        <draw:polygon draw:style-name="gr1" draw:text-style-name="P1" draw:layer="layout" svg:width="0.025cm" svg:height="0.709cm" svg:x="0.823cm" svg:y="9.306cm" svg:viewBox="0 0 26 710" draw:points="0,0 26,0 26,710 0,710">
          <text:p/>
        </draw:polygon>
        <draw:polygon draw:style-name="gr1" draw:text-style-name="P1" draw:layer="layout" svg:width="0.05cm" svg:height="0.709cm" svg:x="11.104cm" svg:y="9.306cm" svg:viewBox="0 0 51 710" draw:points="0,0 51,0 51,710 0,710">
          <text:p/>
        </draw:polygon>
        <draw:polygon draw:style-name="gr1" draw:text-style-name="P1" draw:layer="layout" svg:width="2.228cm" svg:height="0.025cm" svg:x="26.88cm" svg:y="9.306cm" svg:viewBox="0 0 2229 26" draw:points="0,0 2229,0 2229,26 0,26">
          <text:p/>
        </draw:polygon>
        <draw:polygon draw:style-name="gr1" draw:text-style-name="P1" draw:layer="layout" svg:width="0.051cm" svg:height="0.405cm" svg:x="29.108cm" svg:y="8.926cm" svg:viewBox="0 0 52 406" draw:points="0,0 52,0 52,406 0,406">
          <text:p/>
        </draw:polygon>
        <draw:polygon draw:style-name="gr1" draw:text-style-name="P1" draw:layer="layout" svg:width="2.279cm" svg:height="0.025cm" svg:x="24.626cm" svg:y="9.306cm" svg:viewBox="0 0 2280 26" draw:points="0,0 2280,0 2280,26 0,26">
          <text:p/>
        </draw:polygon>
        <draw:polygon draw:style-name="gr1" draw:text-style-name="P1" draw:layer="layout" svg:width="0.025cm" svg:height="0.405cm" svg:x="26.88cm" svg:y="8.926cm" svg:viewBox="0 0 26 406" draw:points="0,0 26,0 26,406 0,406">
          <text:p/>
        </draw:polygon>
        <draw:polygon draw:style-name="gr1" draw:text-style-name="P1" draw:layer="layout" svg:width="2.279cm" svg:height="0.025cm" svg:x="22.372cm" svg:y="9.306cm" svg:viewBox="0 0 2280 26" draw:points="0,0 2280,0 2280,26 0,26">
          <text:p/>
        </draw:polygon>
        <draw:polygon draw:style-name="gr1" draw:text-style-name="P1" draw:layer="layout" svg:width="0.025cm" svg:height="0.405cm" svg:x="24.626cm" svg:y="8.926cm" svg:viewBox="0 0 26 406" draw:points="0,0 26,0 26,406 0,406">
          <text:p/>
        </draw:polygon>
        <draw:polygon draw:style-name="gr1" draw:text-style-name="P1" draw:layer="layout" svg:width="2.279cm" svg:height="0.025cm" svg:x="20.119cm" svg:y="9.306cm" svg:viewBox="0 0 2280 26" draw:points="0,0 2280,0 2280,26 0,26">
          <text:p/>
        </draw:polygon>
        <draw:polygon draw:style-name="gr1" draw:text-style-name="P1" draw:layer="layout" svg:width="0.026cm" svg:height="0.405cm" svg:x="22.372cm" svg:y="8.926cm" svg:viewBox="0 0 27 406" draw:points="0,0 27,0 27,406 0,406">
          <text:p/>
        </draw:polygon>
        <draw:polygon draw:style-name="gr1" draw:text-style-name="P1" draw:layer="layout" svg:width="2.279cm" svg:height="0.025cm" svg:x="17.865cm" svg:y="9.306cm" svg:viewBox="0 0 2280 26" draw:points="0,0 2280,0 2280,26 0,26">
          <text:p/>
        </draw:polygon>
        <draw:polygon draw:style-name="gr1" draw:text-style-name="P1" draw:layer="layout" svg:width="0.025cm" svg:height="0.405cm" svg:x="20.119cm" svg:y="8.926cm" svg:viewBox="0 0 26 406" draw:points="0,0 26,0 26,406 0,406">
          <text:p/>
        </draw:polygon>
        <draw:polygon draw:style-name="gr1" draw:text-style-name="P1" draw:layer="layout" svg:width="2.279cm" svg:height="0.025cm" svg:x="15.611cm" svg:y="9.306cm" svg:viewBox="0 0 2280 26" draw:points="0,0 2280,0 2280,26 0,26">
          <text:p/>
        </draw:polygon>
        <draw:polygon draw:style-name="gr1" draw:text-style-name="P1" draw:layer="layout" svg:width="0.025cm" svg:height="0.405cm" svg:x="17.865cm" svg:y="8.926cm" svg:viewBox="0 0 26 406" draw:points="0,0 26,0 26,406 0,406">
          <text:p/>
        </draw:polygon>
        <draw:polygon draw:style-name="gr1" draw:text-style-name="P1" draw:layer="layout" svg:width="2.279cm" svg:height="0.025cm" svg:x="13.357cm" svg:y="9.306cm" svg:viewBox="0 0 2280 26" draw:points="0,0 2280,0 2280,26 0,26">
          <text:p/>
        </draw:polygon>
        <draw:polygon draw:style-name="gr1" draw:text-style-name="P1" draw:layer="layout" svg:width="0.025cm" svg:height="0.405cm" svg:x="15.611cm" svg:y="8.926cm" svg:viewBox="0 0 26 406" draw:points="0,0 26,0 26,406 0,406">
          <text:p/>
        </draw:polygon>
        <draw:polygon draw:style-name="gr1" draw:text-style-name="P1" draw:layer="layout" svg:width="1.14cm" svg:height="0.025cm" svg:x="12.243cm" svg:y="9.306cm" svg:viewBox="0 0 1141 26" draw:points="0,0 1141,0 1141,26 0,26">
          <text:p/>
        </draw:polygon>
        <draw:polygon draw:style-name="gr1" draw:text-style-name="P1" draw:layer="layout" svg:width="0.026cm" svg:height="0.405cm" svg:x="13.357cm" svg:y="8.926cm" svg:viewBox="0 0 27 406" draw:points="0,0 27,0 27,406 0,406">
          <text:p/>
        </draw:polygon>
        <draw:polygon draw:style-name="gr1" draw:text-style-name="P1" draw:layer="layout" svg:width="1.115cm" svg:height="0.025cm" svg:x="11.154cm" svg:y="9.306cm" svg:viewBox="0 0 1116 26" draw:points="0,0 1116,0 1116,26 0,26">
          <text:p/>
        </draw:polygon>
        <draw:polygon draw:style-name="gr1" draw:text-style-name="P1" draw:layer="layout" svg:width="0.026cm" svg:height="0.405cm" svg:x="12.243cm" svg:y="8.926cm" svg:viewBox="0 0 27 406" draw:points="0,0 27,0 27,406 0,406">
          <text:p/>
        </draw:polygon>
        <draw:polygon draw:style-name="gr1" draw:text-style-name="P1" draw:layer="layout" svg:width="10.281cm" svg:height="0.025cm" svg:x="0.823cm" svg:y="9.306cm" svg:viewBox="0 0 10282 26" draw:points="0,0 10282,0 10282,26 0,26">
          <text:p/>
        </draw:polygon>
        <draw:polygon draw:style-name="gr1" draw:text-style-name="P1" draw:layer="layout" svg:width="0.025cm" svg:height="0.405cm" svg:x="0.823cm" svg:y="8.926cm" svg:viewBox="0 0 26 406" draw:points="0,0 26,0 26,406 0,406">
          <text:p/>
        </draw:polygon>
        <draw:polygon draw:style-name="gr1" draw:text-style-name="P1" draw:layer="layout" svg:width="0.05cm" svg:height="0.405cm" svg:x="11.104cm" svg:y="8.926cm" svg:viewBox="0 0 51 406" draw:points="0,0 51,0 51,406 0,406">
          <text:p/>
        </draw:polygon>
        <draw:polygon draw:style-name="gr1" draw:text-style-name="P1" draw:layer="layout" svg:width="2.228cm" svg:height="0.025cm" svg:x="26.88cm" svg:y="8.926cm" svg:viewBox="0 0 2229 26" draw:points="0,0 2229,0 2229,26 0,26">
          <text:p/>
        </draw:polygon>
        <draw:polygon draw:style-name="gr1" draw:text-style-name="P1" draw:layer="layout" svg:width="0.051cm" svg:height="0.405cm" svg:x="29.108cm" svg:y="8.546cm" svg:viewBox="0 0 52 406" draw:points="0,0 52,0 52,406 0,406">
          <text:p/>
        </draw:polygon>
        <draw:polygon draw:style-name="gr1" draw:text-style-name="P1" draw:layer="layout" svg:width="2.279cm" svg:height="0.025cm" svg:x="24.626cm" svg:y="8.926cm" svg:viewBox="0 0 2280 26" draw:points="0,0 2280,0 2280,26 0,26">
          <text:p/>
        </draw:polygon>
        <draw:polygon draw:style-name="gr1" draw:text-style-name="P1" draw:layer="layout" svg:width="0.025cm" svg:height="0.405cm" svg:x="26.88cm" svg:y="8.546cm" svg:viewBox="0 0 26 406" draw:points="0,0 26,0 26,406 0,406">
          <text:p/>
        </draw:polygon>
        <draw:polygon draw:style-name="gr1" draw:text-style-name="P1" draw:layer="layout" svg:width="2.279cm" svg:height="0.025cm" svg:x="22.372cm" svg:y="8.926cm" svg:viewBox="0 0 2280 26" draw:points="0,0 2280,0 2280,26 0,26">
          <text:p/>
        </draw:polygon>
        <draw:polygon draw:style-name="gr1" draw:text-style-name="P1" draw:layer="layout" svg:width="0.025cm" svg:height="0.405cm" svg:x="24.626cm" svg:y="8.546cm" svg:viewBox="0 0 26 406" draw:points="0,0 26,0 26,406 0,406">
          <text:p/>
        </draw:polygon>
        <draw:polygon draw:style-name="gr1" draw:text-style-name="P1" draw:layer="layout" svg:width="2.279cm" svg:height="0.025cm" svg:x="20.119cm" svg:y="8.926cm" svg:viewBox="0 0 2280 26" draw:points="0,0 2280,0 2280,26 0,26">
          <text:p/>
        </draw:polygon>
        <draw:polygon draw:style-name="gr1" draw:text-style-name="P1" draw:layer="layout" svg:width="0.026cm" svg:height="0.405cm" svg:x="22.372cm" svg:y="8.546cm" svg:viewBox="0 0 27 406" draw:points="0,0 27,0 27,406 0,406">
          <text:p/>
        </draw:polygon>
        <draw:polygon draw:style-name="gr1" draw:text-style-name="P1" draw:layer="layout" svg:width="2.279cm" svg:height="0.025cm" svg:x="17.865cm" svg:y="8.926cm" svg:viewBox="0 0 2280 26" draw:points="0,0 2280,0 2280,26 0,26">
          <text:p/>
        </draw:polygon>
        <draw:polygon draw:style-name="gr1" draw:text-style-name="P1" draw:layer="layout" svg:width="0.025cm" svg:height="0.405cm" svg:x="20.119cm" svg:y="8.546cm" svg:viewBox="0 0 26 406" draw:points="0,0 26,0 26,406 0,406">
          <text:p/>
        </draw:polygon>
        <draw:polygon draw:style-name="gr1" draw:text-style-name="P1" draw:layer="layout" svg:width="2.279cm" svg:height="0.025cm" svg:x="15.611cm" svg:y="8.926cm" svg:viewBox="0 0 2280 26" draw:points="0,0 2280,0 2280,26 0,26">
          <text:p/>
        </draw:polygon>
        <draw:polygon draw:style-name="gr1" draw:text-style-name="P1" draw:layer="layout" svg:width="0.025cm" svg:height="0.405cm" svg:x="17.865cm" svg:y="8.546cm" svg:viewBox="0 0 26 406" draw:points="0,0 26,0 26,406 0,406">
          <text:p/>
        </draw:polygon>
        <draw:polygon draw:style-name="gr1" draw:text-style-name="P1" draw:layer="layout" svg:width="2.279cm" svg:height="0.025cm" svg:x="13.357cm" svg:y="8.926cm" svg:viewBox="0 0 2280 26" draw:points="0,0 2280,0 2280,26 0,26">
          <text:p/>
        </draw:polygon>
        <draw:polygon draw:style-name="gr1" draw:text-style-name="P1" draw:layer="layout" svg:width="0.025cm" svg:height="0.405cm" svg:x="15.611cm" svg:y="8.546cm" svg:viewBox="0 0 26 406" draw:points="0,0 26,0 26,406 0,406">
          <text:p/>
        </draw:polygon>
        <draw:polygon draw:style-name="gr1" draw:text-style-name="P1" draw:layer="layout" svg:width="1.14cm" svg:height="0.025cm" svg:x="12.243cm" svg:y="8.926cm" svg:viewBox="0 0 1141 26" draw:points="0,0 1141,0 1141,26 0,26">
          <text:p/>
        </draw:polygon>
        <draw:polygon draw:style-name="gr1" draw:text-style-name="P1" draw:layer="layout" svg:width="0.026cm" svg:height="0.405cm" svg:x="13.357cm" svg:y="8.546cm" svg:viewBox="0 0 27 406" draw:points="0,0 27,0 27,406 0,406">
          <text:p/>
        </draw:polygon>
        <draw:polygon draw:style-name="gr1" draw:text-style-name="P1" draw:layer="layout" svg:width="1.115cm" svg:height="0.025cm" svg:x="11.154cm" svg:y="8.926cm" svg:viewBox="0 0 1116 26" draw:points="0,0 1116,0 1116,26 0,26">
          <text:p/>
        </draw:polygon>
        <draw:polygon draw:style-name="gr1" draw:text-style-name="P1" draw:layer="layout" svg:width="0.026cm" svg:height="0.405cm" svg:x="12.243cm" svg:y="8.546cm" svg:viewBox="0 0 27 406" draw:points="0,0 27,0 27,406 0,406">
          <text:p/>
        </draw:polygon>
        <draw:polygon draw:style-name="gr1" draw:text-style-name="P1" draw:layer="layout" svg:width="10.281cm" svg:height="0.025cm" svg:x="0.823cm" svg:y="8.926cm" svg:viewBox="0 0 10282 26" draw:points="0,0 10282,0 10282,26 0,26">
          <text:p/>
        </draw:polygon>
        <draw:polygon draw:style-name="gr1" draw:text-style-name="P1" draw:layer="layout" svg:width="0.025cm" svg:height="0.405cm" svg:x="0.823cm" svg:y="8.546cm" svg:viewBox="0 0 26 406" draw:points="0,0 26,0 26,406 0,406">
          <text:p/>
        </draw:polygon>
        <draw:polygon draw:style-name="gr1" draw:text-style-name="P1" draw:layer="layout" svg:width="0.05cm" svg:height="0.405cm" svg:x="11.104cm" svg:y="8.546cm" svg:viewBox="0 0 51 406" draw:points="0,0 51,0 51,406 0,406">
          <text:p/>
        </draw:polygon>
        <draw:polygon draw:style-name="gr1" draw:text-style-name="P1" draw:layer="layout" svg:width="2.228cm" svg:height="0.025cm" svg:x="26.88cm" svg:y="8.546cm" svg:viewBox="0 0 2229 26" draw:points="0,0 2229,0 2229,26 0,26">
          <text:p/>
        </draw:polygon>
        <draw:polygon draw:style-name="gr1" draw:text-style-name="P1" draw:layer="layout" svg:width="0.051cm" svg:height="0.405cm" svg:x="29.108cm" svg:y="8.166cm" svg:viewBox="0 0 52 406" draw:points="0,0 52,0 52,406 0,406">
          <text:p/>
        </draw:polygon>
        <draw:polygon draw:style-name="gr1" draw:text-style-name="P1" draw:layer="layout" svg:width="2.279cm" svg:height="0.025cm" svg:x="24.626cm" svg:y="8.546cm" svg:viewBox="0 0 2280 26" draw:points="0,0 2280,0 2280,26 0,26">
          <text:p/>
        </draw:polygon>
        <draw:polygon draw:style-name="gr1" draw:text-style-name="P1" draw:layer="layout" svg:width="0.025cm" svg:height="0.405cm" svg:x="26.88cm" svg:y="8.166cm" svg:viewBox="0 0 26 406" draw:points="0,0 26,0 26,406 0,406">
          <text:p/>
        </draw:polygon>
        <draw:polygon draw:style-name="gr1" draw:text-style-name="P1" draw:layer="layout" svg:width="2.279cm" svg:height="0.025cm" svg:x="22.372cm" svg:y="8.546cm" svg:viewBox="0 0 2280 26" draw:points="0,0 2280,0 2280,26 0,26">
          <text:p/>
        </draw:polygon>
        <draw:polygon draw:style-name="gr1" draw:text-style-name="P1" draw:layer="layout" svg:width="0.025cm" svg:height="0.405cm" svg:x="24.626cm" svg:y="8.166cm" svg:viewBox="0 0 26 406" draw:points="0,0 26,0 26,406 0,406">
          <text:p/>
        </draw:polygon>
        <draw:polygon draw:style-name="gr1" draw:text-style-name="P1" draw:layer="layout" svg:width="2.279cm" svg:height="0.025cm" svg:x="20.119cm" svg:y="8.546cm" svg:viewBox="0 0 2280 26" draw:points="0,0 2280,0 2280,26 0,26">
          <text:p/>
        </draw:polygon>
        <draw:polygon draw:style-name="gr1" draw:text-style-name="P1" draw:layer="layout" svg:width="0.026cm" svg:height="0.405cm" svg:x="22.372cm" svg:y="8.166cm" svg:viewBox="0 0 27 406" draw:points="0,0 27,0 27,406 0,406">
          <text:p/>
        </draw:polygon>
        <draw:polygon draw:style-name="gr1" draw:text-style-name="P1" draw:layer="layout" svg:width="2.279cm" svg:height="0.025cm" svg:x="17.865cm" svg:y="8.546cm" svg:viewBox="0 0 2280 26" draw:points="0,0 2280,0 2280,26 0,26">
          <text:p/>
        </draw:polygon>
        <draw:polygon draw:style-name="gr1" draw:text-style-name="P1" draw:layer="layout" svg:width="0.025cm" svg:height="0.405cm" svg:x="20.119cm" svg:y="8.166cm" svg:viewBox="0 0 26 406" draw:points="0,0 26,0 26,406 0,406">
          <text:p/>
        </draw:polygon>
        <draw:polygon draw:style-name="gr1" draw:text-style-name="P1" draw:layer="layout" svg:width="2.279cm" svg:height="0.025cm" svg:x="15.611cm" svg:y="8.546cm" svg:viewBox="0 0 2280 26" draw:points="0,0 2280,0 2280,26 0,26">
          <text:p/>
        </draw:polygon>
        <draw:polygon draw:style-name="gr1" draw:text-style-name="P1" draw:layer="layout" svg:width="0.025cm" svg:height="0.405cm" svg:x="17.865cm" svg:y="8.166cm" svg:viewBox="0 0 26 406" draw:points="0,0 26,0 26,406 0,406">
          <text:p/>
        </draw:polygon>
        <draw:polygon draw:style-name="gr1" draw:text-style-name="P1" draw:layer="layout" svg:width="2.279cm" svg:height="0.025cm" svg:x="13.357cm" svg:y="8.546cm" svg:viewBox="0 0 2280 26" draw:points="0,0 2280,0 2280,26 0,26">
          <text:p/>
        </draw:polygon>
        <draw:polygon draw:style-name="gr1" draw:text-style-name="P1" draw:layer="layout" svg:width="0.025cm" svg:height="0.405cm" svg:x="15.611cm" svg:y="8.166cm" svg:viewBox="0 0 26 406" draw:points="0,0 26,0 26,406 0,406">
          <text:p/>
        </draw:polygon>
        <draw:polygon draw:style-name="gr1" draw:text-style-name="P1" draw:layer="layout" svg:width="1.14cm" svg:height="0.025cm" svg:x="12.243cm" svg:y="8.546cm" svg:viewBox="0 0 1141 26" draw:points="0,0 1141,0 1141,26 0,26">
          <text:p/>
        </draw:polygon>
        <draw:polygon draw:style-name="gr1" draw:text-style-name="P1" draw:layer="layout" svg:width="0.026cm" svg:height="0.405cm" svg:x="13.357cm" svg:y="8.166cm" svg:viewBox="0 0 27 406" draw:points="0,0 27,0 27,406 0,406">
          <text:p/>
        </draw:polygon>
        <draw:polygon draw:style-name="gr1" draw:text-style-name="P1" draw:layer="layout" svg:width="1.115cm" svg:height="0.025cm" svg:x="11.154cm" svg:y="8.546cm" svg:viewBox="0 0 1116 26" draw:points="0,0 1116,0 1116,26 0,26">
          <text:p/>
        </draw:polygon>
        <draw:polygon draw:style-name="gr1" draw:text-style-name="P1" draw:layer="layout" svg:width="0.026cm" svg:height="0.405cm" svg:x="12.243cm" svg:y="8.166cm" svg:viewBox="0 0 27 406" draw:points="0,0 27,0 27,406 0,406">
          <text:p/>
        </draw:polygon>
        <draw:polygon draw:style-name="gr1" draw:text-style-name="P1" draw:layer="layout" svg:width="10.281cm" svg:height="0.025cm" svg:x="0.823cm" svg:y="8.546cm" svg:viewBox="0 0 10282 26" draw:points="0,0 10282,0 10282,26 0,26">
          <text:p/>
        </draw:polygon>
        <draw:polygon draw:style-name="gr1" draw:text-style-name="P1" draw:layer="layout" svg:width="0.025cm" svg:height="0.405cm" svg:x="0.823cm" svg:y="8.166cm" svg:viewBox="0 0 26 406" draw:points="0,0 26,0 26,406 0,406">
          <text:p/>
        </draw:polygon>
        <draw:polygon draw:style-name="gr1" draw:text-style-name="P1" draw:layer="layout" svg:width="0.05cm" svg:height="0.405cm" svg:x="11.104cm" svg:y="8.166cm" svg:viewBox="0 0 51 406" draw:points="0,0 51,0 51,406 0,406">
          <text:p/>
        </draw:polygon>
        <draw:polygon draw:style-name="gr1" draw:text-style-name="P1" draw:layer="layout" svg:width="2.228cm" svg:height="0.026cm" svg:x="26.88cm" svg:y="8.166cm" svg:viewBox="0 0 2229 27" draw:points="0,0 2229,0 2229,27 0,27">
          <text:p/>
        </draw:polygon>
        <draw:polygon draw:style-name="gr1" draw:text-style-name="P1" draw:layer="layout" svg:width="0.051cm" svg:height="0.406cm" svg:x="29.108cm" svg:y="7.786cm" svg:viewBox="0 0 52 407" draw:points="0,0 52,0 52,407 0,407">
          <text:p/>
        </draw:polygon>
        <draw:polygon draw:style-name="gr1" draw:text-style-name="P1" draw:layer="layout" svg:width="2.279cm" svg:height="0.026cm" svg:x="24.626cm" svg:y="8.166cm" svg:viewBox="0 0 2280 27" draw:points="0,0 2280,0 2280,27 0,27">
          <text:p/>
        </draw:polygon>
        <draw:polygon draw:style-name="gr1" draw:text-style-name="P1" draw:layer="layout" svg:width="0.025cm" svg:height="0.406cm" svg:x="26.88cm" svg:y="7.786cm" svg:viewBox="0 0 26 407" draw:points="0,0 26,0 26,407 0,407">
          <text:p/>
        </draw:polygon>
        <draw:polygon draw:style-name="gr1" draw:text-style-name="P1" draw:layer="layout" svg:width="2.279cm" svg:height="0.026cm" svg:x="22.372cm" svg:y="8.166cm" svg:viewBox="0 0 2280 27" draw:points="0,0 2280,0 2280,27 0,27">
          <text:p/>
        </draw:polygon>
        <draw:polygon draw:style-name="gr1" draw:text-style-name="P1" draw:layer="layout" svg:width="0.025cm" svg:height="0.406cm" svg:x="24.626cm" svg:y="7.786cm" svg:viewBox="0 0 26 407" draw:points="0,0 26,0 26,407 0,407">
          <text:p/>
        </draw:polygon>
        <draw:polygon draw:style-name="gr1" draw:text-style-name="P1" draw:layer="layout" svg:width="2.279cm" svg:height="0.026cm" svg:x="20.119cm" svg:y="8.166cm" svg:viewBox="0 0 2280 27" draw:points="0,0 2280,0 2280,27 0,27">
          <text:p/>
        </draw:polygon>
        <draw:polygon draw:style-name="gr1" draw:text-style-name="P1" draw:layer="layout" svg:width="0.026cm" svg:height="0.406cm" svg:x="22.372cm" svg:y="7.786cm" svg:viewBox="0 0 27 407" draw:points="0,0 27,0 27,407 0,407">
          <text:p/>
        </draw:polygon>
        <draw:polygon draw:style-name="gr1" draw:text-style-name="P1" draw:layer="layout" svg:width="2.279cm" svg:height="0.026cm" svg:x="17.865cm" svg:y="8.166cm" svg:viewBox="0 0 2280 27" draw:points="0,0 2280,0 2280,27 0,27">
          <text:p/>
        </draw:polygon>
        <draw:polygon draw:style-name="gr1" draw:text-style-name="P1" draw:layer="layout" svg:width="0.025cm" svg:height="0.406cm" svg:x="20.119cm" svg:y="7.786cm" svg:viewBox="0 0 26 407" draw:points="0,0 26,0 26,407 0,407">
          <text:p/>
        </draw:polygon>
        <draw:polygon draw:style-name="gr1" draw:text-style-name="P1" draw:layer="layout" svg:width="2.279cm" svg:height="0.026cm" svg:x="15.611cm" svg:y="8.166cm" svg:viewBox="0 0 2280 27" draw:points="0,0 2280,0 2280,27 0,27">
          <text:p/>
        </draw:polygon>
        <draw:polygon draw:style-name="gr1" draw:text-style-name="P1" draw:layer="layout" svg:width="0.025cm" svg:height="0.406cm" svg:x="17.865cm" svg:y="7.786cm" svg:viewBox="0 0 26 407" draw:points="0,0 26,0 26,407 0,407">
          <text:p/>
        </draw:polygon>
        <draw:polygon draw:style-name="gr1" draw:text-style-name="P1" draw:layer="layout" svg:width="2.279cm" svg:height="0.026cm" svg:x="13.357cm" svg:y="8.166cm" svg:viewBox="0 0 2280 27" draw:points="0,0 2280,0 2280,27 0,27">
          <text:p/>
        </draw:polygon>
        <draw:polygon draw:style-name="gr1" draw:text-style-name="P1" draw:layer="layout" svg:width="0.025cm" svg:height="0.406cm" svg:x="15.611cm" svg:y="7.786cm" svg:viewBox="0 0 26 407" draw:points="0,0 26,0 26,407 0,407">
          <text:p/>
        </draw:polygon>
        <draw:polygon draw:style-name="gr1" draw:text-style-name="P1" draw:layer="layout" svg:width="1.14cm" svg:height="0.026cm" svg:x="12.243cm" svg:y="8.166cm" svg:viewBox="0 0 1141 27" draw:points="0,0 1141,0 1141,27 0,27">
          <text:p/>
        </draw:polygon>
        <draw:polygon draw:style-name="gr1" draw:text-style-name="P1" draw:layer="layout" svg:width="0.026cm" svg:height="0.406cm" svg:x="13.357cm" svg:y="7.786cm" svg:viewBox="0 0 27 407" draw:points="0,0 27,0 27,407 0,407">
          <text:p/>
        </draw:polygon>
        <draw:polygon draw:style-name="gr1" draw:text-style-name="P1" draw:layer="layout" svg:width="1.115cm" svg:height="0.026cm" svg:x="11.154cm" svg:y="8.166cm" svg:viewBox="0 0 1116 27" draw:points="0,0 1116,0 1116,27 0,27">
          <text:p/>
        </draw:polygon>
        <draw:polygon draw:style-name="gr1" draw:text-style-name="P1" draw:layer="layout" svg:width="0.026cm" svg:height="0.406cm" svg:x="12.243cm" svg:y="7.786cm" svg:viewBox="0 0 27 407" draw:points="0,0 27,0 27,407 0,407">
          <text:p/>
        </draw:polygon>
        <draw:polygon draw:style-name="gr1" draw:text-style-name="P1" draw:layer="layout" svg:width="10.281cm" svg:height="0.026cm" svg:x="0.823cm" svg:y="8.166cm" svg:viewBox="0 0 10282 27" draw:points="0,0 10282,0 10282,27 0,27">
          <text:p/>
        </draw:polygon>
        <draw:polygon draw:style-name="gr1" draw:text-style-name="P1" draw:layer="layout" svg:width="0.025cm" svg:height="0.406cm" svg:x="0.823cm" svg:y="7.786cm" svg:viewBox="0 0 26 407" draw:points="0,0 26,0 26,407 0,407">
          <text:p/>
        </draw:polygon>
        <draw:polygon draw:style-name="gr1" draw:text-style-name="P1" draw:layer="layout" svg:width="0.05cm" svg:height="0.406cm" svg:x="11.104cm" svg:y="7.786cm" svg:viewBox="0 0 51 407" draw:points="0,0 51,0 51,407 0,407">
          <text:p/>
        </draw:polygon>
        <draw:polygon draw:style-name="gr1" draw:text-style-name="P1" draw:layer="layout" svg:width="2.228cm" svg:height="0.026cm" svg:x="26.88cm" svg:y="7.786cm" svg:viewBox="0 0 2229 27" draw:points="0,0 2229,0 2229,27 0,27">
          <text:p/>
        </draw:polygon>
        <draw:polygon draw:style-name="gr1" draw:text-style-name="P1" draw:layer="layout" svg:width="0.051cm" svg:height="0.38cm" svg:x="29.108cm" svg:y="7.432cm" svg:viewBox="0 0 52 381" draw:points="0,0 52,0 52,381 0,381">
          <text:p/>
        </draw:polygon>
        <draw:polygon draw:style-name="gr1" draw:text-style-name="P1" draw:layer="layout" svg:width="2.279cm" svg:height="0.026cm" svg:x="24.626cm" svg:y="7.786cm" svg:viewBox="0 0 2280 27" draw:points="0,0 2280,0 2280,27 0,27">
          <text:p/>
        </draw:polygon>
        <draw:polygon draw:style-name="gr1" draw:text-style-name="P1" draw:layer="layout" svg:width="0.025cm" svg:height="0.38cm" svg:x="26.88cm" svg:y="7.432cm" svg:viewBox="0 0 26 381" draw:points="0,0 26,0 26,381 0,381">
          <text:p/>
        </draw:polygon>
        <draw:polygon draw:style-name="gr1" draw:text-style-name="P1" draw:layer="layout" svg:width="2.279cm" svg:height="0.026cm" svg:x="22.372cm" svg:y="7.786cm" svg:viewBox="0 0 2280 27" draw:points="0,0 2280,0 2280,27 0,27">
          <text:p/>
        </draw:polygon>
        <draw:polygon draw:style-name="gr1" draw:text-style-name="P1" draw:layer="layout" svg:width="0.025cm" svg:height="0.38cm" svg:x="24.626cm" svg:y="7.432cm" svg:viewBox="0 0 26 381" draw:points="0,0 26,0 26,381 0,381">
          <text:p/>
        </draw:polygon>
        <draw:polygon draw:style-name="gr1" draw:text-style-name="P1" draw:layer="layout" svg:width="2.279cm" svg:height="0.026cm" svg:x="20.119cm" svg:y="7.786cm" svg:viewBox="0 0 2280 27" draw:points="0,0 2280,0 2280,27 0,27">
          <text:p/>
        </draw:polygon>
        <draw:polygon draw:style-name="gr1" draw:text-style-name="P1" draw:layer="layout" svg:width="0.026cm" svg:height="0.38cm" svg:x="22.372cm" svg:y="7.432cm" svg:viewBox="0 0 27 381" draw:points="0,0 27,0 27,381 0,381">
          <text:p/>
        </draw:polygon>
        <draw:polygon draw:style-name="gr1" draw:text-style-name="P1" draw:layer="layout" svg:width="2.279cm" svg:height="0.026cm" svg:x="17.865cm" svg:y="7.786cm" svg:viewBox="0 0 2280 27" draw:points="0,0 2280,0 2280,27 0,27">
          <text:p/>
        </draw:polygon>
        <draw:polygon draw:style-name="gr1" draw:text-style-name="P1" draw:layer="layout" svg:width="0.025cm" svg:height="0.38cm" svg:x="20.119cm" svg:y="7.432cm" svg:viewBox="0 0 26 381" draw:points="0,0 26,0 26,381 0,381">
          <text:p/>
        </draw:polygon>
        <draw:polygon draw:style-name="gr1" draw:text-style-name="P1" draw:layer="layout" svg:width="2.279cm" svg:height="0.026cm" svg:x="15.611cm" svg:y="7.786cm" svg:viewBox="0 0 2280 27" draw:points="0,0 2280,0 2280,27 0,27">
          <text:p/>
        </draw:polygon>
        <draw:polygon draw:style-name="gr1" draw:text-style-name="P1" draw:layer="layout" svg:width="0.025cm" svg:height="0.38cm" svg:x="17.865cm" svg:y="7.432cm" svg:viewBox="0 0 26 381" draw:points="0,0 26,0 26,381 0,381">
          <text:p/>
        </draw:polygon>
        <draw:polygon draw:style-name="gr1" draw:text-style-name="P1" draw:layer="layout" svg:width="2.279cm" svg:height="0.026cm" svg:x="13.357cm" svg:y="7.786cm" svg:viewBox="0 0 2280 27" draw:points="0,0 2280,0 2280,27 0,27">
          <text:p/>
        </draw:polygon>
        <draw:polygon draw:style-name="gr1" draw:text-style-name="P1" draw:layer="layout" svg:width="0.025cm" svg:height="0.38cm" svg:x="15.611cm" svg:y="7.432cm" svg:viewBox="0 0 26 381" draw:points="0,0 26,0 26,381 0,381">
          <text:p/>
        </draw:polygon>
        <draw:polygon draw:style-name="gr1" draw:text-style-name="P1" draw:layer="layout" svg:width="1.14cm" svg:height="0.026cm" svg:x="12.243cm" svg:y="7.786cm" svg:viewBox="0 0 1141 27" draw:points="0,0 1141,0 1141,27 0,27">
          <text:p/>
        </draw:polygon>
        <draw:polygon draw:style-name="gr1" draw:text-style-name="P1" draw:layer="layout" svg:width="0.026cm" svg:height="0.38cm" svg:x="13.357cm" svg:y="7.432cm" svg:viewBox="0 0 27 381" draw:points="0,0 27,0 27,381 0,381">
          <text:p/>
        </draw:polygon>
        <draw:polygon draw:style-name="gr1" draw:text-style-name="P1" draw:layer="layout" svg:width="1.115cm" svg:height="0.026cm" svg:x="11.154cm" svg:y="7.786cm" svg:viewBox="0 0 1116 27" draw:points="0,0 1116,0 1116,27 0,27">
          <text:p/>
        </draw:polygon>
        <draw:polygon draw:style-name="gr1" draw:text-style-name="P1" draw:layer="layout" svg:width="0.026cm" svg:height="0.38cm" svg:x="12.243cm" svg:y="7.432cm" svg:viewBox="0 0 27 381" draw:points="0,0 27,0 27,381 0,381">
          <text:p/>
        </draw:polygon>
        <draw:polygon draw:style-name="gr1" draw:text-style-name="P1" draw:layer="layout" svg:width="10.281cm" svg:height="0.026cm" svg:x="0.823cm" svg:y="7.786cm" svg:viewBox="0 0 10282 27" draw:points="0,0 10282,0 10282,27 0,27">
          <text:p/>
        </draw:polygon>
        <draw:polygon draw:style-name="gr1" draw:text-style-name="P1" draw:layer="layout" svg:width="0.025cm" svg:height="0.38cm" svg:x="0.823cm" svg:y="7.432cm" svg:viewBox="0 0 26 381" draw:points="0,0 26,0 26,381 0,381">
          <text:p/>
        </draw:polygon>
        <draw:polygon draw:style-name="gr1" draw:text-style-name="P1" draw:layer="layout" svg:width="0.05cm" svg:height="0.38cm" svg:x="11.104cm" svg:y="7.432cm" svg:viewBox="0 0 51 381" draw:points="0,0 51,0 51,381 0,381">
          <text:p/>
        </draw:polygon>
        <draw:polygon draw:style-name="gr1" draw:text-style-name="P1" draw:layer="layout" svg:width="0.051cm" svg:height="0.38cm" svg:x="29.108cm" svg:y="7.052cm" svg:viewBox="0 0 52 381" draw:points="0,0 52,0 52,381 0,381">
          <text:p/>
        </draw:polygon>
        <draw:polygon draw:style-name="gr1" draw:text-style-name="P1" draw:layer="layout" svg:width="0.025cm" svg:height="0.38cm" svg:x="26.88cm" svg:y="7.052cm" svg:viewBox="0 0 26 381" draw:points="0,0 26,0 26,381 0,381">
          <text:p/>
        </draw:polygon>
        <draw:polygon draw:style-name="gr1" draw:text-style-name="P1" draw:layer="layout" svg:width="0.025cm" svg:height="0.38cm" svg:x="24.626cm" svg:y="7.052cm" svg:viewBox="0 0 26 381" draw:points="0,0 26,0 26,381 0,381">
          <text:p/>
        </draw:polygon>
        <draw:polygon draw:style-name="gr1" draw:text-style-name="P1" draw:layer="layout" svg:width="0.026cm" svg:height="0.38cm" svg:x="22.372cm" svg:y="7.052cm" svg:viewBox="0 0 27 381" draw:points="0,0 27,0 27,381 0,381">
          <text:p/>
        </draw:polygon>
        <draw:polygon draw:style-name="gr1" draw:text-style-name="P1" draw:layer="layout" svg:width="0.025cm" svg:height="0.38cm" svg:x="20.119cm" svg:y="7.052cm" svg:viewBox="0 0 26 381" draw:points="0,0 26,0 26,381 0,381">
          <text:p/>
        </draw:polygon>
        <draw:polygon draw:style-name="gr1" draw:text-style-name="P1" draw:layer="layout" svg:width="0.025cm" svg:height="0.38cm" svg:x="17.865cm" svg:y="7.052cm" svg:viewBox="0 0 26 381" draw:points="0,0 26,0 26,381 0,381">
          <text:p/>
        </draw:polygon>
        <draw:polygon draw:style-name="gr1" draw:text-style-name="P1" draw:layer="layout" svg:width="0.025cm" svg:height="0.38cm" svg:x="15.611cm" svg:y="7.052cm" svg:viewBox="0 0 26 381" draw:points="0,0 26,0 26,381 0,381">
          <text:p/>
        </draw:polygon>
        <draw:polygon draw:style-name="gr1" draw:text-style-name="P1" draw:layer="layout" svg:width="0.026cm" svg:height="0.38cm" svg:x="13.357cm" svg:y="7.052cm" svg:viewBox="0 0 27 381" draw:points="0,0 27,0 27,381 0,381">
          <text:p/>
        </draw:polygon>
        <draw:polygon draw:style-name="gr1" draw:text-style-name="P1" draw:layer="layout" svg:width="0.026cm" svg:height="0.38cm" svg:x="12.243cm" svg:y="7.052cm" svg:viewBox="0 0 27 381" draw:points="0,0 27,0 27,381 0,381">
          <text:p/>
        </draw:polygon>
        <draw:polygon draw:style-name="gr1" draw:text-style-name="P1" draw:layer="layout" svg:width="0.025cm" svg:height="0.38cm" svg:x="0.823cm" svg:y="7.052cm" svg:viewBox="0 0 26 381" draw:points="0,0 26,0 26,381 0,381">
          <text:p/>
        </draw:polygon>
        <draw:polygon draw:style-name="gr1" draw:text-style-name="P1" draw:layer="layout" svg:width="0.05cm" svg:height="0.38cm" svg:x="11.104cm" svg:y="7.052cm" svg:viewBox="0 0 51 381" draw:points="0,0 51,0 51,381 0,381">
          <text:p/>
        </draw:polygon>
        <draw:polygon draw:style-name="gr1" draw:text-style-name="P1" draw:layer="layout" svg:width="2.228cm" svg:height="0.025cm" svg:x="26.88cm" svg:y="7.052cm" svg:viewBox="0 0 2229 26" draw:points="0,0 2229,0 2229,26 0,26">
          <text:p/>
        </draw:polygon>
        <draw:polygon draw:style-name="gr1" draw:text-style-name="P1" draw:layer="layout" svg:width="0.051cm" svg:height="0.405cm" svg:x="29.108cm" svg:y="6.672cm" svg:viewBox="0 0 52 406" draw:points="0,0 52,0 52,406 0,406">
          <text:p/>
        </draw:polygon>
        <draw:polygon draw:style-name="gr1" draw:text-style-name="P1" draw:layer="layout" svg:width="2.279cm" svg:height="0.025cm" svg:x="24.626cm" svg:y="7.052cm" svg:viewBox="0 0 2280 26" draw:points="0,0 2280,0 2280,26 0,26">
          <text:p/>
        </draw:polygon>
        <draw:polygon draw:style-name="gr1" draw:text-style-name="P1" draw:layer="layout" svg:width="0.025cm" svg:height="0.405cm" svg:x="26.88cm" svg:y="6.672cm" svg:viewBox="0 0 26 406" draw:points="0,0 26,0 26,406 0,406">
          <text:p/>
        </draw:polygon>
        <draw:polygon draw:style-name="gr1" draw:text-style-name="P1" draw:layer="layout" svg:width="2.279cm" svg:height="0.025cm" svg:x="22.372cm" svg:y="7.052cm" svg:viewBox="0 0 2280 26" draw:points="0,0 2280,0 2280,26 0,26">
          <text:p/>
        </draw:polygon>
        <draw:polygon draw:style-name="gr1" draw:text-style-name="P1" draw:layer="layout" svg:width="0.025cm" svg:height="0.405cm" svg:x="24.626cm" svg:y="6.672cm" svg:viewBox="0 0 26 406" draw:points="0,0 26,0 26,406 0,406">
          <text:p/>
        </draw:polygon>
        <draw:polygon draw:style-name="gr1" draw:text-style-name="P1" draw:layer="layout" svg:width="2.279cm" svg:height="0.025cm" svg:x="20.119cm" svg:y="7.052cm" svg:viewBox="0 0 2280 26" draw:points="0,0 2280,0 2280,26 0,26">
          <text:p/>
        </draw:polygon>
        <draw:polygon draw:style-name="gr1" draw:text-style-name="P1" draw:layer="layout" svg:width="0.026cm" svg:height="0.405cm" svg:x="22.372cm" svg:y="6.672cm" svg:viewBox="0 0 27 406" draw:points="0,0 27,0 27,406 0,406">
          <text:p/>
        </draw:polygon>
        <draw:polygon draw:style-name="gr1" draw:text-style-name="P1" draw:layer="layout" svg:width="2.279cm" svg:height="0.025cm" svg:x="17.865cm" svg:y="7.052cm" svg:viewBox="0 0 2280 26" draw:points="0,0 2280,0 2280,26 0,26">
          <text:p/>
        </draw:polygon>
        <draw:polygon draw:style-name="gr1" draw:text-style-name="P1" draw:layer="layout" svg:width="0.025cm" svg:height="0.405cm" svg:x="20.119cm" svg:y="6.672cm" svg:viewBox="0 0 26 406" draw:points="0,0 26,0 26,406 0,406">
          <text:p/>
        </draw:polygon>
        <draw:polygon draw:style-name="gr1" draw:text-style-name="P1" draw:layer="layout" svg:width="2.279cm" svg:height="0.025cm" svg:x="15.611cm" svg:y="7.052cm" svg:viewBox="0 0 2280 26" draw:points="0,0 2280,0 2280,26 0,26">
          <text:p/>
        </draw:polygon>
        <draw:polygon draw:style-name="gr1" draw:text-style-name="P1" draw:layer="layout" svg:width="0.025cm" svg:height="0.405cm" svg:x="17.865cm" svg:y="6.672cm" svg:viewBox="0 0 26 406" draw:points="0,0 26,0 26,406 0,406">
          <text:p/>
        </draw:polygon>
        <draw:polygon draw:style-name="gr1" draw:text-style-name="P1" draw:layer="layout" svg:width="2.279cm" svg:height="0.025cm" svg:x="13.357cm" svg:y="7.052cm" svg:viewBox="0 0 2280 26" draw:points="0,0 2280,0 2280,26 0,26">
          <text:p/>
        </draw:polygon>
        <draw:polygon draw:style-name="gr1" draw:text-style-name="P1" draw:layer="layout" svg:width="0.025cm" svg:height="0.405cm" svg:x="15.611cm" svg:y="6.672cm" svg:viewBox="0 0 26 406" draw:points="0,0 26,0 26,406 0,406">
          <text:p/>
        </draw:polygon>
        <draw:polygon draw:style-name="gr1" draw:text-style-name="P1" draw:layer="layout" svg:width="1.14cm" svg:height="0.025cm" svg:x="12.243cm" svg:y="7.052cm" svg:viewBox="0 0 1141 26" draw:points="0,0 1141,0 1141,26 0,26">
          <text:p/>
        </draw:polygon>
        <draw:polygon draw:style-name="gr1" draw:text-style-name="P1" draw:layer="layout" svg:width="0.026cm" svg:height="0.405cm" svg:x="13.357cm" svg:y="6.672cm" svg:viewBox="0 0 27 406" draw:points="0,0 27,0 27,406 0,406">
          <text:p/>
        </draw:polygon>
        <draw:polygon draw:style-name="gr1" draw:text-style-name="P1" draw:layer="layout" svg:width="1.115cm" svg:height="0.025cm" svg:x="11.154cm" svg:y="7.052cm" svg:viewBox="0 0 1116 26" draw:points="0,0 1116,0 1116,26 0,26">
          <text:p/>
        </draw:polygon>
        <draw:polygon draw:style-name="gr1" draw:text-style-name="P1" draw:layer="layout" svg:width="0.026cm" svg:height="0.405cm" svg:x="12.243cm" svg:y="6.672cm" svg:viewBox="0 0 27 406" draw:points="0,0 27,0 27,406 0,406">
          <text:p/>
        </draw:polygon>
        <draw:polygon draw:style-name="gr1" draw:text-style-name="P1" draw:layer="layout" svg:width="10.281cm" svg:height="0.025cm" svg:x="0.823cm" svg:y="7.052cm" svg:viewBox="0 0 10282 26" draw:points="0,0 10282,0 10282,26 0,26">
          <text:p/>
        </draw:polygon>
        <draw:polygon draw:style-name="gr1" draw:text-style-name="P1" draw:layer="layout" svg:width="0.025cm" svg:height="0.405cm" svg:x="0.823cm" svg:y="6.672cm" svg:viewBox="0 0 26 406" draw:points="0,0 26,0 26,406 0,406">
          <text:p/>
        </draw:polygon>
        <draw:polygon draw:style-name="gr1" draw:text-style-name="P1" draw:layer="layout" svg:width="0.05cm" svg:height="0.405cm" svg:x="11.104cm" svg:y="6.672cm" svg:viewBox="0 0 51 406" draw:points="0,0 51,0 51,406 0,406">
          <text:p/>
        </draw:polygon>
        <draw:polygon draw:style-name="gr1" draw:text-style-name="P1" draw:layer="layout" svg:width="2.228cm" svg:height="0.025cm" svg:x="26.88cm" svg:y="6.672cm" svg:viewBox="0 0 2229 26" draw:points="0,0 2229,0 2229,26 0,26">
          <text:p/>
        </draw:polygon>
        <draw:polygon draw:style-name="gr1" draw:text-style-name="P1" draw:layer="layout" svg:width="0.051cm" svg:height="0.405cm" svg:x="29.108cm" svg:y="6.292cm" svg:viewBox="0 0 52 406" draw:points="0,0 52,0 52,406 0,406">
          <text:p/>
        </draw:polygon>
        <draw:polygon draw:style-name="gr1" draw:text-style-name="P1" draw:layer="layout" svg:width="2.279cm" svg:height="0.025cm" svg:x="24.626cm" svg:y="6.672cm" svg:viewBox="0 0 2280 26" draw:points="0,0 2280,0 2280,26 0,26">
          <text:p/>
        </draw:polygon>
        <draw:polygon draw:style-name="gr1" draw:text-style-name="P1" draw:layer="layout" svg:width="0.025cm" svg:height="0.405cm" svg:x="26.88cm" svg:y="6.292cm" svg:viewBox="0 0 26 406" draw:points="0,0 26,0 26,406 0,406">
          <text:p/>
        </draw:polygon>
        <draw:polygon draw:style-name="gr1" draw:text-style-name="P1" draw:layer="layout" svg:width="2.279cm" svg:height="0.025cm" svg:x="22.372cm" svg:y="6.672cm" svg:viewBox="0 0 2280 26" draw:points="0,0 2280,0 2280,26 0,26">
          <text:p/>
        </draw:polygon>
        <draw:polygon draw:style-name="gr1" draw:text-style-name="P1" draw:layer="layout" svg:width="0.025cm" svg:height="0.405cm" svg:x="24.626cm" svg:y="6.292cm" svg:viewBox="0 0 26 406" draw:points="0,0 26,0 26,406 0,406">
          <text:p/>
        </draw:polygon>
        <draw:polygon draw:style-name="gr1" draw:text-style-name="P1" draw:layer="layout" svg:width="2.279cm" svg:height="0.025cm" svg:x="20.119cm" svg:y="6.672cm" svg:viewBox="0 0 2280 26" draw:points="0,0 2280,0 2280,26 0,26">
          <text:p/>
        </draw:polygon>
        <draw:polygon draw:style-name="gr1" draw:text-style-name="P1" draw:layer="layout" svg:width="0.026cm" svg:height="0.405cm" svg:x="22.372cm" svg:y="6.292cm" svg:viewBox="0 0 27 406" draw:points="0,0 27,0 27,406 0,406">
          <text:p/>
        </draw:polygon>
        <draw:polygon draw:style-name="gr1" draw:text-style-name="P1" draw:layer="layout" svg:width="2.279cm" svg:height="0.025cm" svg:x="17.865cm" svg:y="6.672cm" svg:viewBox="0 0 2280 26" draw:points="0,0 2280,0 2280,26 0,26">
          <text:p/>
        </draw:polygon>
        <draw:polygon draw:style-name="gr1" draw:text-style-name="P1" draw:layer="layout" svg:width="0.025cm" svg:height="0.405cm" svg:x="20.119cm" svg:y="6.292cm" svg:viewBox="0 0 26 406" draw:points="0,0 26,0 26,406 0,406">
          <text:p/>
        </draw:polygon>
        <draw:polygon draw:style-name="gr1" draw:text-style-name="P1" draw:layer="layout" svg:width="2.279cm" svg:height="0.025cm" svg:x="15.611cm" svg:y="6.672cm" svg:viewBox="0 0 2280 26" draw:points="0,0 2280,0 2280,26 0,26">
          <text:p/>
        </draw:polygon>
        <draw:polygon draw:style-name="gr1" draw:text-style-name="P1" draw:layer="layout" svg:width="0.025cm" svg:height="0.405cm" svg:x="17.865cm" svg:y="6.292cm" svg:viewBox="0 0 26 406" draw:points="0,0 26,0 26,406 0,406">
          <text:p/>
        </draw:polygon>
        <draw:polygon draw:style-name="gr1" draw:text-style-name="P1" draw:layer="layout" svg:width="2.279cm" svg:height="0.025cm" svg:x="13.357cm" svg:y="6.672cm" svg:viewBox="0 0 2280 26" draw:points="0,0 2280,0 2280,26 0,26">
          <text:p/>
        </draw:polygon>
        <draw:polygon draw:style-name="gr1" draw:text-style-name="P1" draw:layer="layout" svg:width="0.025cm" svg:height="0.405cm" svg:x="15.611cm" svg:y="6.292cm" svg:viewBox="0 0 26 406" draw:points="0,0 26,0 26,406 0,406">
          <text:p/>
        </draw:polygon>
        <draw:polygon draw:style-name="gr1" draw:text-style-name="P1" draw:layer="layout" svg:width="1.14cm" svg:height="0.025cm" svg:x="12.243cm" svg:y="6.672cm" svg:viewBox="0 0 1141 26" draw:points="0,0 1141,0 1141,26 0,26">
          <text:p/>
        </draw:polygon>
        <draw:polygon draw:style-name="gr1" draw:text-style-name="P1" draw:layer="layout" svg:width="0.026cm" svg:height="0.405cm" svg:x="13.357cm" svg:y="6.292cm" svg:viewBox="0 0 27 406" draw:points="0,0 27,0 27,406 0,406">
          <text:p/>
        </draw:polygon>
        <draw:polygon draw:style-name="gr1" draw:text-style-name="P1" draw:layer="layout" svg:width="1.115cm" svg:height="0.025cm" svg:x="11.154cm" svg:y="6.672cm" svg:viewBox="0 0 1116 26" draw:points="0,0 1116,0 1116,26 0,26">
          <text:p/>
        </draw:polygon>
        <draw:polygon draw:style-name="gr1" draw:text-style-name="P1" draw:layer="layout" svg:width="0.026cm" svg:height="0.405cm" svg:x="12.243cm" svg:y="6.292cm" svg:viewBox="0 0 27 406" draw:points="0,0 27,0 27,406 0,406">
          <text:p/>
        </draw:polygon>
        <draw:polygon draw:style-name="gr1" draw:text-style-name="P1" draw:layer="layout" svg:width="10.281cm" svg:height="0.025cm" svg:x="0.823cm" svg:y="6.672cm" svg:viewBox="0 0 10282 26" draw:points="0,0 10282,0 10282,26 0,26">
          <text:p/>
        </draw:polygon>
        <draw:polygon draw:style-name="gr1" draw:text-style-name="P1" draw:layer="layout" svg:width="0.025cm" svg:height="0.405cm" svg:x="0.823cm" svg:y="6.292cm" svg:viewBox="0 0 26 406" draw:points="0,0 26,0 26,406 0,406">
          <text:p/>
        </draw:polygon>
        <draw:polygon draw:style-name="gr1" draw:text-style-name="P1" draw:layer="layout" svg:width="0.05cm" svg:height="0.405cm" svg:x="11.104cm" svg:y="6.292cm" svg:viewBox="0 0 51 406" draw:points="0,0 51,0 51,406 0,406">
          <text:p/>
        </draw:polygon>
        <draw:polygon draw:style-name="gr1" draw:text-style-name="P1" draw:layer="layout" svg:width="2.228cm" svg:height="0.026cm" svg:x="26.88cm" svg:y="6.292cm" svg:viewBox="0 0 2229 27" draw:points="0,0 2229,0 2229,27 0,27">
          <text:p/>
        </draw:polygon>
        <draw:polygon draw:style-name="gr1" draw:text-style-name="P1" draw:layer="layout" svg:width="0.051cm" svg:height="0.406cm" svg:x="29.108cm" svg:y="5.912cm" svg:viewBox="0 0 52 407" draw:points="0,0 52,0 52,407 0,407">
          <text:p/>
        </draw:polygon>
        <draw:polygon draw:style-name="gr1" draw:text-style-name="P1" draw:layer="layout" svg:width="2.279cm" svg:height="0.026cm" svg:x="24.626cm" svg:y="6.292cm" svg:viewBox="0 0 2280 27" draw:points="0,0 2280,0 2280,27 0,27">
          <text:p/>
        </draw:polygon>
        <draw:polygon draw:style-name="gr1" draw:text-style-name="P1" draw:layer="layout" svg:width="0.025cm" svg:height="0.406cm" svg:x="26.88cm" svg:y="5.912cm" svg:viewBox="0 0 26 407" draw:points="0,0 26,0 26,407 0,407">
          <text:p/>
        </draw:polygon>
        <draw:polygon draw:style-name="gr1" draw:text-style-name="P1" draw:layer="layout" svg:width="2.279cm" svg:height="0.026cm" svg:x="22.372cm" svg:y="6.292cm" svg:viewBox="0 0 2280 27" draw:points="0,0 2280,0 2280,27 0,27">
          <text:p/>
        </draw:polygon>
        <draw:polygon draw:style-name="gr1" draw:text-style-name="P1" draw:layer="layout" svg:width="0.025cm" svg:height="0.406cm" svg:x="24.626cm" svg:y="5.912cm" svg:viewBox="0 0 26 407" draw:points="0,0 26,0 26,407 0,407">
          <text:p/>
        </draw:polygon>
        <draw:polygon draw:style-name="gr1" draw:text-style-name="P1" draw:layer="layout" svg:width="2.279cm" svg:height="0.026cm" svg:x="20.119cm" svg:y="6.292cm" svg:viewBox="0 0 2280 27" draw:points="0,0 2280,0 2280,27 0,27">
          <text:p/>
        </draw:polygon>
        <draw:polygon draw:style-name="gr1" draw:text-style-name="P1" draw:layer="layout" svg:width="0.026cm" svg:height="0.406cm" svg:x="22.372cm" svg:y="5.912cm" svg:viewBox="0 0 27 407" draw:points="0,0 27,0 27,407 0,407">
          <text:p/>
        </draw:polygon>
        <draw:polygon draw:style-name="gr1" draw:text-style-name="P1" draw:layer="layout" svg:width="2.279cm" svg:height="0.026cm" svg:x="17.865cm" svg:y="6.292cm" svg:viewBox="0 0 2280 27" draw:points="0,0 2280,0 2280,27 0,27">
          <text:p/>
        </draw:polygon>
        <draw:polygon draw:style-name="gr1" draw:text-style-name="P1" draw:layer="layout" svg:width="0.025cm" svg:height="0.406cm" svg:x="20.119cm" svg:y="5.912cm" svg:viewBox="0 0 26 407" draw:points="0,0 26,0 26,407 0,407">
          <text:p/>
        </draw:polygon>
        <draw:polygon draw:style-name="gr1" draw:text-style-name="P1" draw:layer="layout" svg:width="2.279cm" svg:height="0.026cm" svg:x="15.611cm" svg:y="6.292cm" svg:viewBox="0 0 2280 27" draw:points="0,0 2280,0 2280,27 0,27">
          <text:p/>
        </draw:polygon>
        <draw:polygon draw:style-name="gr1" draw:text-style-name="P1" draw:layer="layout" svg:width="0.025cm" svg:height="0.406cm" svg:x="17.865cm" svg:y="5.912cm" svg:viewBox="0 0 26 407" draw:points="0,0 26,0 26,407 0,407">
          <text:p/>
        </draw:polygon>
        <draw:polygon draw:style-name="gr1" draw:text-style-name="P1" draw:layer="layout" svg:width="2.279cm" svg:height="0.026cm" svg:x="13.357cm" svg:y="6.292cm" svg:viewBox="0 0 2280 27" draw:points="0,0 2280,0 2280,27 0,27">
          <text:p/>
        </draw:polygon>
        <draw:polygon draw:style-name="gr1" draw:text-style-name="P1" draw:layer="layout" svg:width="0.025cm" svg:height="0.406cm" svg:x="15.611cm" svg:y="5.912cm" svg:viewBox="0 0 26 407" draw:points="0,0 26,0 26,407 0,407">
          <text:p/>
        </draw:polygon>
        <draw:polygon draw:style-name="gr1" draw:text-style-name="P1" draw:layer="layout" svg:width="1.14cm" svg:height="0.026cm" svg:x="12.243cm" svg:y="6.292cm" svg:viewBox="0 0 1141 27" draw:points="0,0 1141,0 1141,27 0,27">
          <text:p/>
        </draw:polygon>
        <draw:polygon draw:style-name="gr1" draw:text-style-name="P1" draw:layer="layout" svg:width="0.026cm" svg:height="0.406cm" svg:x="13.357cm" svg:y="5.912cm" svg:viewBox="0 0 27 407" draw:points="0,0 27,0 27,407 0,407">
          <text:p/>
        </draw:polygon>
        <draw:polygon draw:style-name="gr1" draw:text-style-name="P1" draw:layer="layout" svg:width="1.115cm" svg:height="0.026cm" svg:x="11.154cm" svg:y="6.292cm" svg:viewBox="0 0 1116 27" draw:points="0,0 1116,0 1116,27 0,27">
          <text:p/>
        </draw:polygon>
        <draw:polygon draw:style-name="gr1" draw:text-style-name="P1" draw:layer="layout" svg:width="0.026cm" svg:height="0.406cm" svg:x="12.243cm" svg:y="5.912cm" svg:viewBox="0 0 27 407" draw:points="0,0 27,0 27,407 0,407">
          <text:p/>
        </draw:polygon>
        <draw:polygon draw:style-name="gr1" draw:text-style-name="P1" draw:layer="layout" svg:width="10.281cm" svg:height="0.026cm" svg:x="0.823cm" svg:y="6.292cm" svg:viewBox="0 0 10282 27" draw:points="0,0 10282,0 10282,27 0,27">
          <text:p/>
        </draw:polygon>
        <draw:polygon draw:style-name="gr1" draw:text-style-name="P1" draw:layer="layout" svg:width="0.025cm" svg:height="0.406cm" svg:x="0.823cm" svg:y="5.912cm" svg:viewBox="0 0 26 407" draw:points="0,0 26,0 26,407 0,407">
          <text:p/>
        </draw:polygon>
        <draw:polygon draw:style-name="gr1" draw:text-style-name="P1" draw:layer="layout" svg:width="0.05cm" svg:height="0.406cm" svg:x="11.104cm" svg:y="5.912cm" svg:viewBox="0 0 51 407" draw:points="0,0 51,0 51,407 0,407">
          <text:p/>
        </draw:polygon>
        <draw:polygon draw:style-name="gr1" draw:text-style-name="P1" draw:layer="layout" svg:width="2.228cm" svg:height="0.027cm" svg:x="26.88cm" svg:y="5.912cm" svg:viewBox="0 0 2229 28" draw:points="0,0 2229,0 2229,28 0,28">
          <text:p/>
        </draw:polygon>
        <draw:polygon draw:style-name="gr1" draw:text-style-name="P1" draw:layer="layout" svg:width="0.051cm" svg:height="0.405cm" svg:x="29.108cm" svg:y="5.533cm" svg:viewBox="0 0 52 406" draw:points="0,0 52,0 52,406 0,406">
          <text:p/>
        </draw:polygon>
        <draw:polygon draw:style-name="gr1" draw:text-style-name="P1" draw:layer="layout" svg:width="2.279cm" svg:height="0.027cm" svg:x="24.626cm" svg:y="5.912cm" svg:viewBox="0 0 2280 28" draw:points="0,0 2280,0 2280,28 0,28">
          <text:p/>
        </draw:polygon>
        <draw:polygon draw:style-name="gr1" draw:text-style-name="P1" draw:layer="layout" svg:width="0.025cm" svg:height="0.405cm" svg:x="26.88cm" svg:y="5.533cm" svg:viewBox="0 0 26 406" draw:points="0,0 26,0 26,406 0,406">
          <text:p/>
        </draw:polygon>
        <draw:polygon draw:style-name="gr1" draw:text-style-name="P1" draw:layer="layout" svg:width="2.279cm" svg:height="0.027cm" svg:x="22.372cm" svg:y="5.912cm" svg:viewBox="0 0 2280 28" draw:points="0,0 2280,0 2280,28 0,28">
          <text:p/>
        </draw:polygon>
        <draw:polygon draw:style-name="gr1" draw:text-style-name="P1" draw:layer="layout" svg:width="0.025cm" svg:height="0.405cm" svg:x="24.626cm" svg:y="5.533cm" svg:viewBox="0 0 26 406" draw:points="0,0 26,0 26,406 0,406">
          <text:p/>
        </draw:polygon>
        <draw:polygon draw:style-name="gr1" draw:text-style-name="P1" draw:layer="layout" svg:width="2.279cm" svg:height="0.027cm" svg:x="20.119cm" svg:y="5.912cm" svg:viewBox="0 0 2280 28" draw:points="0,0 2280,0 2280,28 0,28">
          <text:p/>
        </draw:polygon>
        <draw:polygon draw:style-name="gr1" draw:text-style-name="P1" draw:layer="layout" svg:width="0.026cm" svg:height="0.405cm" svg:x="22.372cm" svg:y="5.533cm" svg:viewBox="0 0 27 406" draw:points="0,0 27,0 27,406 0,406">
          <text:p/>
        </draw:polygon>
        <draw:polygon draw:style-name="gr1" draw:text-style-name="P1" draw:layer="layout" svg:width="2.279cm" svg:height="0.027cm" svg:x="17.865cm" svg:y="5.912cm" svg:viewBox="0 0 2280 28" draw:points="0,0 2280,0 2280,28 0,28">
          <text:p/>
        </draw:polygon>
        <draw:polygon draw:style-name="gr1" draw:text-style-name="P1" draw:layer="layout" svg:width="0.025cm" svg:height="0.405cm" svg:x="20.119cm" svg:y="5.533cm" svg:viewBox="0 0 26 406" draw:points="0,0 26,0 26,406 0,406">
          <text:p/>
        </draw:polygon>
        <draw:polygon draw:style-name="gr1" draw:text-style-name="P1" draw:layer="layout" svg:width="2.279cm" svg:height="0.027cm" svg:x="15.611cm" svg:y="5.912cm" svg:viewBox="0 0 2280 28" draw:points="0,0 2280,0 2280,28 0,28">
          <text:p/>
        </draw:polygon>
        <draw:polygon draw:style-name="gr1" draw:text-style-name="P1" draw:layer="layout" svg:width="0.025cm" svg:height="0.405cm" svg:x="17.865cm" svg:y="5.533cm" svg:viewBox="0 0 26 406" draw:points="0,0 26,0 26,406 0,406">
          <text:p/>
        </draw:polygon>
        <draw:polygon draw:style-name="gr1" draw:text-style-name="P1" draw:layer="layout" svg:width="2.279cm" svg:height="0.027cm" svg:x="13.357cm" svg:y="5.912cm" svg:viewBox="0 0 2280 28" draw:points="0,0 2280,0 2280,28 0,28">
          <text:p/>
        </draw:polygon>
        <draw:polygon draw:style-name="gr1" draw:text-style-name="P1" draw:layer="layout" svg:width="0.025cm" svg:height="0.405cm" svg:x="15.611cm" svg:y="5.533cm" svg:viewBox="0 0 26 406" draw:points="0,0 26,0 26,406 0,406">
          <text:p/>
        </draw:polygon>
        <draw:polygon draw:style-name="gr1" draw:text-style-name="P1" draw:layer="layout" svg:width="1.14cm" svg:height="0.027cm" svg:x="12.243cm" svg:y="5.912cm" svg:viewBox="0 0 1141 28" draw:points="0,0 1141,0 1141,28 0,28">
          <text:p/>
        </draw:polygon>
        <draw:polygon draw:style-name="gr1" draw:text-style-name="P1" draw:layer="layout" svg:width="0.026cm" svg:height="0.405cm" svg:x="13.357cm" svg:y="5.533cm" svg:viewBox="0 0 27 406" draw:points="0,0 27,0 27,406 0,406">
          <text:p/>
        </draw:polygon>
        <draw:polygon draw:style-name="gr1" draw:text-style-name="P1" draw:layer="layout" svg:width="1.115cm" svg:height="0.027cm" svg:x="11.154cm" svg:y="5.912cm" svg:viewBox="0 0 1116 28" draw:points="0,0 1116,0 1116,28 0,28">
          <text:p/>
        </draw:polygon>
        <draw:polygon draw:style-name="gr1" draw:text-style-name="P1" draw:layer="layout" svg:width="0.026cm" svg:height="0.405cm" svg:x="12.243cm" svg:y="5.533cm" svg:viewBox="0 0 27 406" draw:points="0,0 27,0 27,406 0,406">
          <text:p/>
        </draw:polygon>
        <draw:polygon draw:style-name="gr1" draw:text-style-name="P1" draw:layer="layout" svg:width="10.281cm" svg:height="0.027cm" svg:x="0.823cm" svg:y="5.912cm" svg:viewBox="0 0 10282 28" draw:points="0,0 10282,0 10282,28 0,28">
          <text:p/>
        </draw:polygon>
        <draw:polygon draw:style-name="gr1" draw:text-style-name="P1" draw:layer="layout" svg:width="0.025cm" svg:height="0.405cm" svg:x="0.823cm" svg:y="5.533cm" svg:viewBox="0 0 26 406" draw:points="0,0 26,0 26,406 0,406">
          <text:p/>
        </draw:polygon>
        <draw:polygon draw:style-name="gr1" draw:text-style-name="P1" draw:layer="layout" svg:width="0.05cm" svg:height="0.405cm" svg:x="11.104cm" svg:y="5.533cm" svg:viewBox="0 0 51 406" draw:points="0,0 51,0 51,406 0,406">
          <text:p/>
        </draw:polygon>
        <draw:polygon draw:style-name="gr1" draw:text-style-name="P1" draw:layer="layout" svg:width="2.228cm" svg:height="0.025cm" svg:x="26.88cm" svg:y="5.533cm" svg:viewBox="0 0 2229 26" draw:points="0,0 2229,0 2229,26 0,26">
          <text:p/>
        </draw:polygon>
        <draw:polygon draw:style-name="gr1" draw:text-style-name="P1" draw:layer="layout" svg:width="0.051cm" svg:height="0.38cm" svg:x="29.108cm" svg:y="5.178cm" svg:viewBox="0 0 52 381" draw:points="0,0 52,0 52,381 0,381">
          <text:p/>
        </draw:polygon>
        <draw:polygon draw:style-name="gr1" draw:text-style-name="P1" draw:layer="layout" svg:width="2.279cm" svg:height="0.025cm" svg:x="24.626cm" svg:y="5.533cm" svg:viewBox="0 0 2280 26" draw:points="0,0 2280,0 2280,26 0,26">
          <text:p/>
        </draw:polygon>
        <draw:polygon draw:style-name="gr1" draw:text-style-name="P1" draw:layer="layout" svg:width="0.025cm" svg:height="0.38cm" svg:x="26.88cm" svg:y="5.178cm" svg:viewBox="0 0 26 381" draw:points="0,0 26,0 26,381 0,381">
          <text:p/>
        </draw:polygon>
        <draw:polygon draw:style-name="gr1" draw:text-style-name="P1" draw:layer="layout" svg:width="2.279cm" svg:height="0.025cm" svg:x="22.372cm" svg:y="5.533cm" svg:viewBox="0 0 2280 26" draw:points="0,0 2280,0 2280,26 0,26">
          <text:p/>
        </draw:polygon>
        <draw:polygon draw:style-name="gr1" draw:text-style-name="P1" draw:layer="layout" svg:width="0.025cm" svg:height="0.38cm" svg:x="24.626cm" svg:y="5.178cm" svg:viewBox="0 0 26 381" draw:points="0,0 26,0 26,381 0,381">
          <text:p/>
        </draw:polygon>
        <draw:polygon draw:style-name="gr1" draw:text-style-name="P1" draw:layer="layout" svg:width="2.279cm" svg:height="0.025cm" svg:x="20.119cm" svg:y="5.533cm" svg:viewBox="0 0 2280 26" draw:points="0,0 2280,0 2280,26 0,26">
          <text:p/>
        </draw:polygon>
        <draw:polygon draw:style-name="gr1" draw:text-style-name="P1" draw:layer="layout" svg:width="0.026cm" svg:height="0.38cm" svg:x="22.372cm" svg:y="5.178cm" svg:viewBox="0 0 27 381" draw:points="0,0 27,0 27,381 0,381">
          <text:p/>
        </draw:polygon>
        <draw:polygon draw:style-name="gr1" draw:text-style-name="P1" draw:layer="layout" svg:width="2.279cm" svg:height="0.025cm" svg:x="17.865cm" svg:y="5.533cm" svg:viewBox="0 0 2280 26" draw:points="0,0 2280,0 2280,26 0,26">
          <text:p/>
        </draw:polygon>
        <draw:polygon draw:style-name="gr1" draw:text-style-name="P1" draw:layer="layout" svg:width="0.025cm" svg:height="0.38cm" svg:x="20.119cm" svg:y="5.178cm" svg:viewBox="0 0 26 381" draw:points="0,0 26,0 26,381 0,381">
          <text:p/>
        </draw:polygon>
        <draw:polygon draw:style-name="gr1" draw:text-style-name="P1" draw:layer="layout" svg:width="2.279cm" svg:height="0.025cm" svg:x="15.611cm" svg:y="5.533cm" svg:viewBox="0 0 2280 26" draw:points="0,0 2280,0 2280,26 0,26">
          <text:p/>
        </draw:polygon>
        <draw:polygon draw:style-name="gr1" draw:text-style-name="P1" draw:layer="layout" svg:width="0.025cm" svg:height="0.38cm" svg:x="17.865cm" svg:y="5.178cm" svg:viewBox="0 0 26 381" draw:points="0,0 26,0 26,381 0,381">
          <text:p/>
        </draw:polygon>
        <draw:polygon draw:style-name="gr1" draw:text-style-name="P1" draw:layer="layout" svg:width="2.279cm" svg:height="0.025cm" svg:x="13.357cm" svg:y="5.533cm" svg:viewBox="0 0 2280 26" draw:points="0,0 2280,0 2280,26 0,26">
          <text:p/>
        </draw:polygon>
        <draw:polygon draw:style-name="gr1" draw:text-style-name="P1" draw:layer="layout" svg:width="0.025cm" svg:height="0.38cm" svg:x="15.611cm" svg:y="5.178cm" svg:viewBox="0 0 26 381" draw:points="0,0 26,0 26,381 0,381">
          <text:p/>
        </draw:polygon>
        <draw:polygon draw:style-name="gr1" draw:text-style-name="P1" draw:layer="layout" svg:width="1.14cm" svg:height="0.025cm" svg:x="12.243cm" svg:y="5.533cm" svg:viewBox="0 0 1141 26" draw:points="0,0 1141,0 1141,26 0,26">
          <text:p/>
        </draw:polygon>
        <draw:polygon draw:style-name="gr1" draw:text-style-name="P1" draw:layer="layout" svg:width="0.026cm" svg:height="0.38cm" svg:x="13.357cm" svg:y="5.178cm" svg:viewBox="0 0 27 381" draw:points="0,0 27,0 27,381 0,381">
          <text:p/>
        </draw:polygon>
        <draw:polygon draw:style-name="gr1" draw:text-style-name="P1" draw:layer="layout" svg:width="1.115cm" svg:height="0.025cm" svg:x="11.154cm" svg:y="5.533cm" svg:viewBox="0 0 1116 26" draw:points="0,0 1116,0 1116,26 0,26">
          <text:p/>
        </draw:polygon>
        <draw:polygon draw:style-name="gr1" draw:text-style-name="P1" draw:layer="layout" svg:width="0.026cm" svg:height="0.38cm" svg:x="12.243cm" svg:y="5.178cm" svg:viewBox="0 0 27 381" draw:points="0,0 27,0 27,381 0,381">
          <text:p/>
        </draw:polygon>
        <draw:polygon draw:style-name="gr1" draw:text-style-name="P1" draw:layer="layout" svg:width="10.281cm" svg:height="0.025cm" svg:x="0.823cm" svg:y="5.533cm" svg:viewBox="0 0 10282 26" draw:points="0,0 10282,0 10282,26 0,26">
          <text:p/>
        </draw:polygon>
        <draw:polygon draw:style-name="gr1" draw:text-style-name="P1" draw:layer="layout" svg:width="0.025cm" svg:height="0.38cm" svg:x="0.823cm" svg:y="5.178cm" svg:viewBox="0 0 26 381" draw:points="0,0 26,0 26,381 0,381">
          <text:p/>
        </draw:polygon>
        <draw:polygon draw:style-name="gr1" draw:text-style-name="P1" draw:layer="layout" svg:width="0.05cm" svg:height="0.38cm" svg:x="11.104cm" svg:y="5.178cm" svg:viewBox="0 0 51 381" draw:points="0,0 51,0 51,381 0,381">
          <text:p/>
        </draw:polygon>
        <draw:polygon draw:style-name="gr1" draw:text-style-name="P1" draw:layer="layout" svg:width="0.051cm" svg:height="0.38cm" svg:x="29.108cm" svg:y="4.798cm" svg:viewBox="0 0 52 381" draw:points="0,0 52,0 52,381 0,381">
          <text:p/>
        </draw:polygon>
        <draw:polygon draw:style-name="gr1" draw:text-style-name="P1" draw:layer="layout" svg:width="0.025cm" svg:height="0.38cm" svg:x="26.88cm" svg:y="4.798cm" svg:viewBox="0 0 26 381" draw:points="0,0 26,0 26,381 0,381">
          <text:p/>
        </draw:polygon>
        <draw:polygon draw:style-name="gr1" draw:text-style-name="P1" draw:layer="layout" svg:width="0.025cm" svg:height="0.38cm" svg:x="24.626cm" svg:y="4.798cm" svg:viewBox="0 0 26 381" draw:points="0,0 26,0 26,381 0,381">
          <text:p/>
        </draw:polygon>
        <draw:polygon draw:style-name="gr1" draw:text-style-name="P1" draw:layer="layout" svg:width="0.026cm" svg:height="0.38cm" svg:x="22.372cm" svg:y="4.798cm" svg:viewBox="0 0 27 381" draw:points="0,0 27,0 27,381 0,381">
          <text:p/>
        </draw:polygon>
        <draw:polygon draw:style-name="gr1" draw:text-style-name="P1" draw:layer="layout" svg:width="0.025cm" svg:height="0.38cm" svg:x="20.119cm" svg:y="4.798cm" svg:viewBox="0 0 26 381" draw:points="0,0 26,0 26,381 0,381">
          <text:p/>
        </draw:polygon>
        <draw:polygon draw:style-name="gr1" draw:text-style-name="P1" draw:layer="layout" svg:width="0.025cm" svg:height="0.38cm" svg:x="17.865cm" svg:y="4.798cm" svg:viewBox="0 0 26 381" draw:points="0,0 26,0 26,381 0,381">
          <text:p/>
        </draw:polygon>
        <draw:polygon draw:style-name="gr1" draw:text-style-name="P1" draw:layer="layout" svg:width="0.025cm" svg:height="0.38cm" svg:x="15.611cm" svg:y="4.798cm" svg:viewBox="0 0 26 381" draw:points="0,0 26,0 26,381 0,381">
          <text:p/>
        </draw:polygon>
        <draw:polygon draw:style-name="gr1" draw:text-style-name="P1" draw:layer="layout" svg:width="0.026cm" svg:height="0.38cm" svg:x="13.357cm" svg:y="4.798cm" svg:viewBox="0 0 27 381" draw:points="0,0 27,0 27,381 0,381">
          <text:p/>
        </draw:polygon>
        <draw:polygon draw:style-name="gr1" draw:text-style-name="P1" draw:layer="layout" svg:width="0.026cm" svg:height="0.38cm" svg:x="12.243cm" svg:y="4.798cm" svg:viewBox="0 0 27 381" draw:points="0,0 27,0 27,381 0,381">
          <text:p/>
        </draw:polygon>
        <draw:polygon draw:style-name="gr1" draw:text-style-name="P1" draw:layer="layout" svg:width="0.025cm" svg:height="0.38cm" svg:x="0.823cm" svg:y="4.798cm" svg:viewBox="0 0 26 381" draw:points="0,0 26,0 26,381 0,381">
          <text:p/>
        </draw:polygon>
        <draw:polygon draw:style-name="gr1" draw:text-style-name="P1" draw:layer="layout" svg:width="0.05cm" svg:height="0.38cm" svg:x="11.104cm" svg:y="4.798cm" svg:viewBox="0 0 51 381" draw:points="0,0 51,0 51,381 0,381">
          <text:p/>
        </draw:polygon>
        <draw:polygon draw:style-name="gr1" draw:text-style-name="P1" draw:layer="layout" svg:width="2.228cm" svg:height="0.026cm" svg:x="26.88cm" svg:y="4.798cm" svg:viewBox="0 0 2229 27" draw:points="0,0 2229,0 2229,27 0,27">
          <text:p/>
        </draw:polygon>
        <draw:polygon draw:style-name="gr1" draw:text-style-name="P1" draw:layer="layout" svg:width="0.051cm" svg:height="0.406cm" svg:x="29.108cm" svg:y="4.418cm" svg:viewBox="0 0 52 407" draw:points="0,0 52,0 52,407 0,407">
          <text:p/>
        </draw:polygon>
        <draw:polygon draw:style-name="gr1" draw:text-style-name="P1" draw:layer="layout" svg:width="2.279cm" svg:height="0.026cm" svg:x="24.626cm" svg:y="4.798cm" svg:viewBox="0 0 2280 27" draw:points="0,0 2280,0 2280,27 0,27">
          <text:p/>
        </draw:polygon>
        <draw:polygon draw:style-name="gr1" draw:text-style-name="P1" draw:layer="layout" svg:width="0.025cm" svg:height="0.406cm" svg:x="26.88cm" svg:y="4.418cm" svg:viewBox="0 0 26 407" draw:points="0,0 26,0 26,407 0,407">
          <text:p/>
        </draw:polygon>
        <draw:polygon draw:style-name="gr1" draw:text-style-name="P1" draw:layer="layout" svg:width="2.279cm" svg:height="0.026cm" svg:x="22.372cm" svg:y="4.798cm" svg:viewBox="0 0 2280 27" draw:points="0,0 2280,0 2280,27 0,27">
          <text:p/>
        </draw:polygon>
        <draw:polygon draw:style-name="gr1" draw:text-style-name="P1" draw:layer="layout" svg:width="0.025cm" svg:height="0.406cm" svg:x="24.626cm" svg:y="4.418cm" svg:viewBox="0 0 26 407" draw:points="0,0 26,0 26,407 0,407">
          <text:p/>
        </draw:polygon>
        <draw:polygon draw:style-name="gr1" draw:text-style-name="P1" draw:layer="layout" svg:width="2.279cm" svg:height="0.026cm" svg:x="20.119cm" svg:y="4.798cm" svg:viewBox="0 0 2280 27" draw:points="0,0 2280,0 2280,27 0,27">
          <text:p/>
        </draw:polygon>
        <draw:polygon draw:style-name="gr1" draw:text-style-name="P1" draw:layer="layout" svg:width="0.026cm" svg:height="0.406cm" svg:x="22.372cm" svg:y="4.418cm" svg:viewBox="0 0 27 407" draw:points="0,0 27,0 27,407 0,407">
          <text:p/>
        </draw:polygon>
        <draw:polygon draw:style-name="gr1" draw:text-style-name="P1" draw:layer="layout" svg:width="2.279cm" svg:height="0.026cm" svg:x="17.865cm" svg:y="4.798cm" svg:viewBox="0 0 2280 27" draw:points="0,0 2280,0 2280,27 0,27">
          <text:p/>
        </draw:polygon>
        <draw:polygon draw:style-name="gr1" draw:text-style-name="P1" draw:layer="layout" svg:width="0.025cm" svg:height="0.406cm" svg:x="20.119cm" svg:y="4.418cm" svg:viewBox="0 0 26 407" draw:points="0,0 26,0 26,407 0,407">
          <text:p/>
        </draw:polygon>
        <draw:polygon draw:style-name="gr1" draw:text-style-name="P1" draw:layer="layout" svg:width="2.279cm" svg:height="0.026cm" svg:x="15.611cm" svg:y="4.798cm" svg:viewBox="0 0 2280 27" draw:points="0,0 2280,0 2280,27 0,27">
          <text:p/>
        </draw:polygon>
        <draw:polygon draw:style-name="gr1" draw:text-style-name="P1" draw:layer="layout" svg:width="0.025cm" svg:height="0.406cm" svg:x="17.865cm" svg:y="4.418cm" svg:viewBox="0 0 26 407" draw:points="0,0 26,0 26,407 0,407">
          <text:p/>
        </draw:polygon>
        <draw:polygon draw:style-name="gr1" draw:text-style-name="P1" draw:layer="layout" svg:width="2.279cm" svg:height="0.026cm" svg:x="13.357cm" svg:y="4.798cm" svg:viewBox="0 0 2280 27" draw:points="0,0 2280,0 2280,27 0,27">
          <text:p/>
        </draw:polygon>
        <draw:polygon draw:style-name="gr1" draw:text-style-name="P1" draw:layer="layout" svg:width="0.025cm" svg:height="0.406cm" svg:x="15.611cm" svg:y="4.418cm" svg:viewBox="0 0 26 407" draw:points="0,0 26,0 26,407 0,407">
          <text:p/>
        </draw:polygon>
        <draw:polygon draw:style-name="gr1" draw:text-style-name="P1" draw:layer="layout" svg:width="1.14cm" svg:height="0.026cm" svg:x="12.243cm" svg:y="4.798cm" svg:viewBox="0 0 1141 27" draw:points="0,0 1141,0 1141,27 0,27">
          <text:p/>
        </draw:polygon>
        <draw:polygon draw:style-name="gr1" draw:text-style-name="P1" draw:layer="layout" svg:width="0.026cm" svg:height="0.406cm" svg:x="13.357cm" svg:y="4.418cm" svg:viewBox="0 0 27 407" draw:points="0,0 27,0 27,407 0,407">
          <text:p/>
        </draw:polygon>
        <draw:polygon draw:style-name="gr1" draw:text-style-name="P1" draw:layer="layout" svg:width="1.115cm" svg:height="0.026cm" svg:x="11.154cm" svg:y="4.798cm" svg:viewBox="0 0 1116 27" draw:points="0,0 1116,0 1116,27 0,27">
          <text:p/>
        </draw:polygon>
        <draw:polygon draw:style-name="gr1" draw:text-style-name="P1" draw:layer="layout" svg:width="0.026cm" svg:height="0.406cm" svg:x="12.243cm" svg:y="4.418cm" svg:viewBox="0 0 27 407" draw:points="0,0 27,0 27,407 0,407">
          <text:p/>
        </draw:polygon>
        <draw:polygon draw:style-name="gr1" draw:text-style-name="P1" draw:layer="layout" svg:width="10.281cm" svg:height="0.026cm" svg:x="0.823cm" svg:y="4.798cm" svg:viewBox="0 0 10282 27" draw:points="0,0 10282,0 10282,27 0,27">
          <text:p/>
        </draw:polygon>
        <draw:polygon draw:style-name="gr1" draw:text-style-name="P1" draw:layer="layout" svg:width="0.025cm" svg:height="0.406cm" svg:x="0.823cm" svg:y="4.418cm" svg:viewBox="0 0 26 407" draw:points="0,0 26,0 26,407 0,407">
          <text:p/>
        </draw:polygon>
        <draw:polygon draw:style-name="gr1" draw:text-style-name="P1" draw:layer="layout" svg:width="0.05cm" svg:height="0.406cm" svg:x="11.104cm" svg:y="4.418cm" svg:viewBox="0 0 51 407" draw:points="0,0 51,0 51,407 0,407">
          <text:p/>
        </draw:polygon>
        <draw:polygon draw:style-name="gr1" draw:text-style-name="P1" draw:layer="layout" svg:width="2.228cm" svg:height="0.026cm" svg:x="26.88cm" svg:y="4.418cm" svg:viewBox="0 0 2229 27" draw:points="0,0 2229,0 2229,27 0,27">
          <text:p/>
        </draw:polygon>
        <draw:polygon draw:style-name="gr1" draw:text-style-name="P1" draw:layer="layout" svg:width="0.051cm" svg:height="0.709cm" svg:x="29.108cm" svg:y="3.735cm" svg:viewBox="0 0 52 710" draw:points="0,0 52,0 52,710 0,710">
          <text:p/>
        </draw:polygon>
        <draw:polygon draw:style-name="gr1" draw:text-style-name="P1" draw:layer="layout" svg:width="2.279cm" svg:height="0.026cm" svg:x="24.626cm" svg:y="4.418cm" svg:viewBox="0 0 2280 27" draw:points="0,0 2280,0 2280,27 0,27">
          <text:p/>
        </draw:polygon>
        <draw:polygon draw:style-name="gr1" draw:text-style-name="P1" draw:layer="layout" svg:width="0.025cm" svg:height="0.709cm" svg:x="26.88cm" svg:y="3.735cm" svg:viewBox="0 0 26 710" draw:points="0,0 26,0 26,710 0,710">
          <text:p/>
        </draw:polygon>
        <draw:polygon draw:style-name="gr1" draw:text-style-name="P1" draw:layer="layout" svg:width="2.279cm" svg:height="0.026cm" svg:x="22.372cm" svg:y="4.418cm" svg:viewBox="0 0 2280 27" draw:points="0,0 2280,0 2280,27 0,27">
          <text:p/>
        </draw:polygon>
        <draw:polygon draw:style-name="gr1" draw:text-style-name="P1" draw:layer="layout" svg:width="0.025cm" svg:height="0.709cm" svg:x="24.626cm" svg:y="3.735cm" svg:viewBox="0 0 26 710" draw:points="0,0 26,0 26,710 0,710">
          <text:p/>
        </draw:polygon>
        <draw:polygon draw:style-name="gr1" draw:text-style-name="P1" draw:layer="layout" svg:width="2.279cm" svg:height="0.026cm" svg:x="20.119cm" svg:y="4.418cm" svg:viewBox="0 0 2280 27" draw:points="0,0 2280,0 2280,27 0,27">
          <text:p/>
        </draw:polygon>
        <draw:polygon draw:style-name="gr1" draw:text-style-name="P1" draw:layer="layout" svg:width="0.026cm" svg:height="0.709cm" svg:x="22.372cm" svg:y="3.735cm" svg:viewBox="0 0 27 710" draw:points="0,0 27,0 27,710 0,710">
          <text:p/>
        </draw:polygon>
        <draw:polygon draw:style-name="gr1" draw:text-style-name="P1" draw:layer="layout" svg:width="2.279cm" svg:height="0.026cm" svg:x="17.865cm" svg:y="4.418cm" svg:viewBox="0 0 2280 27" draw:points="0,0 2280,0 2280,27 0,27">
          <text:p/>
        </draw:polygon>
        <draw:polygon draw:style-name="gr1" draw:text-style-name="P1" draw:layer="layout" svg:width="0.025cm" svg:height="0.709cm" svg:x="20.119cm" svg:y="3.735cm" svg:viewBox="0 0 26 710" draw:points="0,0 26,0 26,710 0,710">
          <text:p/>
        </draw:polygon>
        <draw:polygon draw:style-name="gr1" draw:text-style-name="P1" draw:layer="layout" svg:width="2.279cm" svg:height="0.026cm" svg:x="15.611cm" svg:y="4.418cm" svg:viewBox="0 0 2280 27" draw:points="0,0 2280,0 2280,27 0,27">
          <text:p/>
        </draw:polygon>
        <draw:polygon draw:style-name="gr1" draw:text-style-name="P1" draw:layer="layout" svg:width="0.025cm" svg:height="0.709cm" svg:x="17.865cm" svg:y="3.735cm" svg:viewBox="0 0 26 710" draw:points="0,0 26,0 26,710 0,710">
          <text:p/>
        </draw:polygon>
        <draw:polygon draw:style-name="gr1" draw:text-style-name="P1" draw:layer="layout" svg:width="2.279cm" svg:height="0.026cm" svg:x="13.357cm" svg:y="4.418cm" svg:viewBox="0 0 2280 27" draw:points="0,0 2280,0 2280,27 0,27">
          <text:p/>
        </draw:polygon>
        <draw:polygon draw:style-name="gr1" draw:text-style-name="P1" draw:layer="layout" svg:width="0.025cm" svg:height="0.709cm" svg:x="15.611cm" svg:y="3.735cm" svg:viewBox="0 0 26 710" draw:points="0,0 26,0 26,710 0,710">
          <text:p/>
        </draw:polygon>
        <draw:polygon draw:style-name="gr1" draw:text-style-name="P1" draw:layer="layout" svg:width="1.14cm" svg:height="0.026cm" svg:x="12.243cm" svg:y="4.418cm" svg:viewBox="0 0 1141 27" draw:points="0,0 1141,0 1141,27 0,27">
          <text:p/>
        </draw:polygon>
        <draw:polygon draw:style-name="gr1" draw:text-style-name="P1" draw:layer="layout" svg:width="0.026cm" svg:height="0.709cm" svg:x="13.357cm" svg:y="3.735cm" svg:viewBox="0 0 27 710" draw:points="0,0 27,0 27,710 0,710">
          <text:p/>
        </draw:polygon>
        <draw:polygon draw:style-name="gr1" draw:text-style-name="P1" draw:layer="layout" svg:width="1.115cm" svg:height="0.026cm" svg:x="11.154cm" svg:y="4.418cm" svg:viewBox="0 0 1116 27" draw:points="0,0 1116,0 1116,27 0,27">
          <text:p/>
        </draw:polygon>
        <draw:polygon draw:style-name="gr1" draw:text-style-name="P1" draw:layer="layout" svg:width="0.026cm" svg:height="0.709cm" svg:x="12.243cm" svg:y="3.735cm" svg:viewBox="0 0 27 710" draw:points="0,0 27,0 27,710 0,710">
          <text:p/>
        </draw:polygon>
        <draw:polygon draw:style-name="gr1" draw:text-style-name="P1" draw:layer="layout" svg:width="10.281cm" svg:height="0.026cm" svg:x="0.823cm" svg:y="4.418cm" svg:viewBox="0 0 10282 27" draw:points="0,0 10282,0 10282,27 0,27">
          <text:p/>
        </draw:polygon>
        <draw:polygon draw:style-name="gr1" draw:text-style-name="P1" draw:layer="layout" svg:width="0.025cm" svg:height="0.709cm" svg:x="0.823cm" svg:y="3.735cm" svg:viewBox="0 0 26 710" draw:points="0,0 26,0 26,710 0,710">
          <text:p/>
        </draw:polygon>
        <draw:polygon draw:style-name="gr1" draw:text-style-name="P1" draw:layer="layout" svg:width="0.05cm" svg:height="0.709cm" svg:x="11.104cm" svg:y="3.735cm" svg:viewBox="0 0 51 710" draw:points="0,0 51,0 51,710 0,710">
          <text:p/>
        </draw:polygon>
        <draw:polygon draw:style-name="gr1" draw:text-style-name="P1" draw:layer="layout" svg:width="2.228cm" svg:height="0.025cm" svg:x="26.88cm" svg:y="3.735cm" svg:viewBox="0 0 2229 26" draw:points="0,0 2229,0 2229,26 0,26">
          <text:p/>
        </draw:polygon>
        <draw:polygon draw:style-name="gr1" draw:text-style-name="P1" draw:layer="layout" svg:width="0.051cm" svg:height="0.734cm" svg:x="29.108cm" svg:y="3.026cm" svg:viewBox="0 0 52 735" draw:points="0,0 52,0 52,735 0,735">
          <text:p/>
        </draw:polygon>
        <draw:polygon draw:style-name="gr1" draw:text-style-name="P1" draw:layer="layout" svg:width="2.279cm" svg:height="0.025cm" svg:x="24.626cm" svg:y="3.735cm" svg:viewBox="0 0 2280 26" draw:points="0,0 2280,0 2280,26 0,26">
          <text:p/>
        </draw:polygon>
        <draw:polygon draw:style-name="gr1" draw:text-style-name="P1" draw:layer="layout" svg:width="0.025cm" svg:height="0.684cm" svg:x="26.88cm" svg:y="3.076cm" svg:viewBox="0 0 26 685" draw:points="0,0 26,0 26,685 0,685">
          <text:p/>
        </draw:polygon>
        <draw:polygon draw:style-name="gr1" draw:text-style-name="P1" draw:layer="layout" svg:width="2.279cm" svg:height="0.025cm" svg:x="22.372cm" svg:y="3.735cm" svg:viewBox="0 0 2280 26" draw:points="0,0 2280,0 2280,26 0,26">
          <text:p/>
        </draw:polygon>
        <draw:polygon draw:style-name="gr1" draw:text-style-name="P1" draw:layer="layout" svg:width="0.025cm" svg:height="0.684cm" svg:x="24.626cm" svg:y="3.076cm" svg:viewBox="0 0 26 685" draw:points="0,0 26,0 26,685 0,685">
          <text:p/>
        </draw:polygon>
        <draw:polygon draw:style-name="gr1" draw:text-style-name="P1" draw:layer="layout" svg:width="2.279cm" svg:height="0.025cm" svg:x="20.119cm" svg:y="3.735cm" svg:viewBox="0 0 2280 26" draw:points="0,0 2280,0 2280,26 0,26">
          <text:p/>
        </draw:polygon>
        <draw:polygon draw:style-name="gr1" draw:text-style-name="P1" draw:layer="layout" svg:width="0.026cm" svg:height="0.684cm" svg:x="22.372cm" svg:y="3.076cm" svg:viewBox="0 0 27 685" draw:points="0,0 27,0 27,685 0,685">
          <text:p/>
        </draw:polygon>
        <draw:polygon draw:style-name="gr1" draw:text-style-name="P1" draw:layer="layout" svg:width="2.279cm" svg:height="0.025cm" svg:x="17.865cm" svg:y="3.735cm" svg:viewBox="0 0 2280 26" draw:points="0,0 2280,0 2280,26 0,26">
          <text:p/>
        </draw:polygon>
        <draw:polygon draw:style-name="gr1" draw:text-style-name="P1" draw:layer="layout" svg:width="0.025cm" svg:height="0.684cm" svg:x="20.119cm" svg:y="3.076cm" svg:viewBox="0 0 26 685" draw:points="0,0 26,0 26,685 0,685">
          <text:p/>
        </draw:polygon>
        <draw:polygon draw:style-name="gr1" draw:text-style-name="P1" draw:layer="layout" svg:width="2.279cm" svg:height="0.025cm" svg:x="15.611cm" svg:y="3.735cm" svg:viewBox="0 0 2280 26" draw:points="0,0 2280,0 2280,26 0,26">
          <text:p/>
        </draw:polygon>
        <draw:polygon draw:style-name="gr1" draw:text-style-name="P1" draw:layer="layout" svg:width="0.025cm" svg:height="0.684cm" svg:x="17.865cm" svg:y="3.076cm" svg:viewBox="0 0 26 685" draw:points="0,0 26,0 26,685 0,685">
          <text:p/>
        </draw:polygon>
        <draw:polygon draw:style-name="gr1" draw:text-style-name="P1" draw:layer="layout" svg:width="2.279cm" svg:height="0.025cm" svg:x="13.357cm" svg:y="3.735cm" svg:viewBox="0 0 2280 26" draw:points="0,0 2280,0 2280,26 0,26">
          <text:p/>
        </draw:polygon>
        <draw:polygon draw:style-name="gr1" draw:text-style-name="P1" draw:layer="layout" svg:width="0.025cm" svg:height="0.684cm" svg:x="15.611cm" svg:y="3.076cm" svg:viewBox="0 0 26 685" draw:points="0,0 26,0 26,685 0,685">
          <text:p/>
        </draw:polygon>
        <draw:polygon draw:style-name="gr1" draw:text-style-name="P1" draw:layer="layout" svg:width="1.14cm" svg:height="0.025cm" svg:x="12.243cm" svg:y="3.735cm" svg:viewBox="0 0 1141 26" draw:points="0,0 1141,0 1141,26 0,26">
          <text:p/>
        </draw:polygon>
        <draw:polygon draw:style-name="gr1" draw:text-style-name="P1" draw:layer="layout" svg:width="0.026cm" svg:height="0.684cm" svg:x="13.357cm" svg:y="3.076cm" svg:viewBox="0 0 27 685" draw:points="0,0 27,0 27,685 0,685">
          <text:p/>
        </draw:polygon>
        <draw:polygon draw:style-name="gr1" draw:text-style-name="P1" draw:layer="layout" svg:width="1.115cm" svg:height="0.025cm" svg:x="11.154cm" svg:y="3.735cm" svg:viewBox="0 0 1116 26" draw:points="0,0 1116,0 1116,26 0,26">
          <text:p/>
        </draw:polygon>
        <draw:polygon draw:style-name="gr1" draw:text-style-name="P1" draw:layer="layout" svg:width="0.026cm" svg:height="0.684cm" svg:x="12.243cm" svg:y="3.076cm" svg:viewBox="0 0 27 685" draw:points="0,0 27,0 27,685 0,685">
          <text:p/>
        </draw:polygon>
        <draw:polygon draw:style-name="gr1" draw:text-style-name="P1" draw:layer="layout" svg:width="10.281cm" svg:height="0.025cm" svg:x="0.823cm" svg:y="3.735cm" svg:viewBox="0 0 10282 26" draw:points="0,0 10282,0 10282,26 0,26">
          <text:p/>
        </draw:polygon>
        <draw:polygon draw:style-name="gr1" draw:text-style-name="P1" draw:layer="layout" svg:width="0.025cm" svg:height="0.709cm" svg:x="0.823cm" svg:y="3.051cm" svg:viewBox="0 0 26 710" draw:points="0,0 26,0 26,710 0,710">
          <text:p/>
        </draw:polygon>
        <draw:polygon draw:style-name="gr1" draw:text-style-name="P1" draw:layer="layout" svg:width="0.05cm" svg:height="0.734cm" svg:x="11.104cm" svg:y="3.026cm" svg:viewBox="0 0 51 735" draw:points="0,0 51,0 51,735 0,735">
          <text:p/>
        </draw:polygon>
        <draw:polygon draw:style-name="gr1" draw:text-style-name="P1" draw:layer="layout" svg:width="2.279cm" svg:height="0.05cm" svg:x="26.88cm" svg:y="3.026cm" svg:viewBox="0 0 2280 51" draw:points="0,0 2280,0 2280,51 0,51">
          <text:p/>
        </draw:polygon>
        <draw:polygon draw:style-name="gr1" draw:text-style-name="P1" draw:layer="layout" svg:width="0.025cm" svg:height="0.38cm" svg:x="29.134cm" svg:y="2.646cm" svg:viewBox="0 0 26 381" draw:points="0,0 26,0 26,381 0,381">
          <text:p/>
        </draw:polygon>
        <draw:polygon draw:style-name="gr1" draw:text-style-name="P1" draw:layer="layout" svg:width="2.279cm" svg:height="0.05cm" svg:x="24.626cm" svg:y="3.026cm" svg:viewBox="0 0 2280 51" draw:points="0,0 2280,0 2280,51 0,51">
          <text:p/>
        </draw:polygon>
        <draw:polygon draw:style-name="gr1" draw:text-style-name="P1" draw:layer="layout" svg:width="0.025cm" svg:height="0.38cm" svg:x="26.88cm" svg:y="2.646cm" svg:viewBox="0 0 26 381" draw:points="0,0 26,0 26,381 0,381">
          <text:p/>
        </draw:polygon>
        <draw:polygon draw:style-name="gr1" draw:text-style-name="P1" draw:layer="layout" svg:width="2.279cm" svg:height="0.05cm" svg:x="22.372cm" svg:y="3.026cm" svg:viewBox="0 0 2280 51" draw:points="0,0 2280,0 2280,51 0,51">
          <text:p/>
        </draw:polygon>
        <draw:polygon draw:style-name="gr1" draw:text-style-name="P1" draw:layer="layout" svg:width="0.025cm" svg:height="0.38cm" svg:x="24.626cm" svg:y="2.646cm" svg:viewBox="0 0 26 381" draw:points="0,0 26,0 26,381 0,381">
          <text:p/>
        </draw:polygon>
        <draw:polygon draw:style-name="gr1" draw:text-style-name="P1" draw:layer="layout" svg:width="2.279cm" svg:height="0.05cm" svg:x="20.119cm" svg:y="3.026cm" svg:viewBox="0 0 2280 51" draw:points="0,0 2280,0 2280,51 0,51">
          <text:p/>
        </draw:polygon>
        <draw:polygon draw:style-name="gr1" draw:text-style-name="P1" draw:layer="layout" svg:width="0.026cm" svg:height="0.38cm" svg:x="22.372cm" svg:y="2.646cm" svg:viewBox="0 0 27 381" draw:points="0,0 27,0 27,381 0,381">
          <text:p/>
        </draw:polygon>
        <draw:polygon draw:style-name="gr1" draw:text-style-name="P1" draw:layer="layout" svg:width="2.279cm" svg:height="0.05cm" svg:x="17.865cm" svg:y="3.026cm" svg:viewBox="0 0 2280 51" draw:points="0,0 2280,0 2280,51 0,51">
          <text:p/>
        </draw:polygon>
        <draw:polygon draw:style-name="gr1" draw:text-style-name="P1" draw:layer="layout" svg:width="0.025cm" svg:height="0.38cm" svg:x="20.119cm" svg:y="2.646cm" svg:viewBox="0 0 26 381" draw:points="0,0 26,0 26,381 0,381">
          <text:p/>
        </draw:polygon>
        <draw:polygon draw:style-name="gr1" draw:text-style-name="P1" draw:layer="layout" svg:width="2.279cm" svg:height="0.05cm" svg:x="15.611cm" svg:y="3.026cm" svg:viewBox="0 0 2280 51" draw:points="0,0 2280,0 2280,51 0,51">
          <text:p/>
        </draw:polygon>
        <draw:polygon draw:style-name="gr1" draw:text-style-name="P1" draw:layer="layout" svg:width="0.025cm" svg:height="0.38cm" svg:x="17.865cm" svg:y="2.646cm" svg:viewBox="0 0 26 381" draw:points="0,0 26,0 26,381 0,381">
          <text:p/>
        </draw:polygon>
        <draw:polygon draw:style-name="gr1" draw:text-style-name="P1" draw:layer="layout" svg:width="2.279cm" svg:height="0.05cm" svg:x="13.357cm" svg:y="3.026cm" svg:viewBox="0 0 2280 51" draw:points="0,0 2280,0 2280,51 0,51">
          <text:p/>
        </draw:polygon>
        <draw:polygon draw:style-name="gr1" draw:text-style-name="P1" draw:layer="layout" svg:width="0.025cm" svg:height="0.38cm" svg:x="15.611cm" svg:y="2.646cm" svg:viewBox="0 0 26 381" draw:points="0,0 26,0 26,381 0,381">
          <text:p/>
        </draw:polygon>
        <draw:polygon draw:style-name="gr1" draw:text-style-name="P1" draw:layer="layout" svg:width="1.14cm" svg:height="0.05cm" svg:x="12.243cm" svg:y="3.026cm" svg:viewBox="0 0 1141 51" draw:points="0,0 1141,0 1141,51 0,51">
          <text:p/>
        </draw:polygon>
        <draw:polygon draw:style-name="gr1" draw:text-style-name="P1" draw:layer="layout" svg:width="0.026cm" svg:height="0.38cm" svg:x="13.357cm" svg:y="2.646cm" svg:viewBox="0 0 27 381" draw:points="0,0 27,0 27,381 0,381">
          <text:p/>
        </draw:polygon>
        <draw:polygon draw:style-name="gr1" draw:text-style-name="P1" draw:layer="layout" svg:width="1.165cm" svg:height="0.05cm" svg:x="11.104cm" svg:y="3.026cm" svg:viewBox="0 0 1166 51" draw:points="0,0 1166,0 1166,51 0,51">
          <text:p/>
        </draw:polygon>
        <draw:polygon draw:style-name="gr1" draw:text-style-name="P1" draw:layer="layout" svg:width="0.026cm" svg:height="0.38cm" svg:x="12.243cm" svg:y="2.646cm" svg:viewBox="0 0 27 381" draw:points="0,0 27,0 27,381 0,381">
          <text:p/>
        </draw:polygon>
        <draw:polygon draw:style-name="gr1" draw:text-style-name="P1" draw:layer="layout" svg:width="10.281cm" svg:height="0.025cm" svg:x="0.823cm" svg:y="3.051cm" svg:viewBox="0 0 10282 26" draw:points="0,0 10282,0 10282,26 0,26">
          <text:p/>
        </draw:polygon>
        <draw:polygon draw:style-name="gr1" draw:text-style-name="P1" draw:layer="layout" svg:width="0.025cm" svg:height="0.43cm" svg:x="0.823cm" svg:y="2.646cm" svg:viewBox="0 0 26 431" draw:points="0,0 26,0 26,431 0,431">
          <text:p/>
        </draw:polygon>
        <draw:polygon draw:style-name="gr1" draw:text-style-name="P1" draw:layer="layout" svg:width="0.025cm" svg:height="0.38cm" svg:x="11.129cm" svg:y="2.646cm" svg:viewBox="0 0 26 381" draw:points="0,0 26,0 26,381 0,381">
          <text:p/>
        </draw:polygon>
        <draw:polygon draw:style-name="gr1" draw:text-style-name="P1" draw:layer="layout" svg:width="2.279cm" svg:height="0.026cm" svg:x="24.626cm" svg:y="1.658cm" svg:viewBox="0 0 2280 27" draw:points="0,0 2280,0 2280,27 0,27">
          <text:p/>
        </draw:polygon>
        <draw:polygon draw:style-name="gr1" draw:text-style-name="P1" draw:layer="layout" svg:width="2.279cm" svg:height="0.025cm" svg:x="24.626cm" svg:y="2.646cm" svg:viewBox="0 0 2280 26" draw:points="0,0 2280,0 2280,26 0,26">
          <text:p/>
        </draw:polygon>
        <draw:polygon draw:style-name="gr1" draw:text-style-name="P1" draw:layer="layout" svg:width="0.025cm" svg:height="1.013cm" svg:x="26.88cm" svg:y="1.658cm" svg:viewBox="0 0 26 1014" draw:points="0,0 26,0 26,1014 0,1014">
          <text:p/>
        </draw:polygon>
        <draw:polygon draw:style-name="gr1" draw:text-style-name="P1" draw:layer="layout" svg:width="2.279cm" svg:height="0.026cm" svg:x="22.372cm" svg:y="1.658cm" svg:viewBox="0 0 2280 27" draw:points="0,0 2280,0 2280,27 0,27">
          <text:p/>
        </draw:polygon>
        <draw:polygon draw:style-name="gr1" draw:text-style-name="P1" draw:layer="layout" svg:width="2.279cm" svg:height="0.025cm" svg:x="22.372cm" svg:y="2.646cm" svg:viewBox="0 0 2280 26" draw:points="0,0 2280,0 2280,26 0,26">
          <text:p/>
        </draw:polygon>
        <draw:polygon draw:style-name="gr1" draw:text-style-name="P1" draw:layer="layout" svg:width="0.025cm" svg:height="1.013cm" svg:x="24.626cm" svg:y="1.658cm" svg:viewBox="0 0 26 1014" draw:points="0,0 26,0 26,1014 0,1014">
          <text:p/>
        </draw:polygon>
        <draw:polygon draw:style-name="gr1" draw:text-style-name="P1" draw:layer="layout" svg:width="2.279cm" svg:height="0.026cm" svg:x="20.119cm" svg:y="1.658cm" svg:viewBox="0 0 2280 27" draw:points="0,0 2280,0 2280,27 0,27">
          <text:p/>
        </draw:polygon>
        <draw:polygon draw:style-name="gr1" draw:text-style-name="P1" draw:layer="layout" svg:width="2.279cm" svg:height="0.025cm" svg:x="20.119cm" svg:y="2.646cm" svg:viewBox="0 0 2280 26" draw:points="0,0 2280,0 2280,26 0,26">
          <text:p/>
        </draw:polygon>
        <draw:polygon draw:style-name="gr1" draw:text-style-name="P1" draw:layer="layout" svg:width="0.026cm" svg:height="1.013cm" svg:x="22.372cm" svg:y="1.658cm" svg:viewBox="0 0 27 1014" draw:points="0,0 27,0 27,1014 0,1014">
          <text:p/>
        </draw:polygon>
        <draw:polygon draw:style-name="gr1" draw:text-style-name="P1" draw:layer="layout" svg:width="2.279cm" svg:height="0.026cm" svg:x="17.865cm" svg:y="1.658cm" svg:viewBox="0 0 2280 27" draw:points="0,0 2280,0 2280,27 0,27">
          <text:p/>
        </draw:polygon>
        <draw:polygon draw:style-name="gr1" draw:text-style-name="P1" draw:layer="layout" svg:width="2.279cm" svg:height="0.025cm" svg:x="17.865cm" svg:y="2.646cm" svg:viewBox="0 0 2280 26" draw:points="0,0 2280,0 2280,26 0,26">
          <text:p/>
        </draw:polygon>
        <draw:polygon draw:style-name="gr1" draw:text-style-name="P1" draw:layer="layout" svg:width="0.025cm" svg:height="1.013cm" svg:x="20.119cm" svg:y="1.658cm" svg:viewBox="0 0 26 1014" draw:points="0,0 26,0 26,1014 0,1014">
          <text:p/>
        </draw:polygon>
        <draw:polygon draw:style-name="gr1" draw:text-style-name="P1" draw:layer="layout" svg:width="2.279cm" svg:height="0.025cm" svg:x="15.611cm" svg:y="2.646cm" svg:viewBox="0 0 2280 26" draw:points="0,0 2280,0 2280,26 0,26">
          <text:p/>
        </draw:polygon>
        <draw:polygon draw:style-name="gr1" draw:text-style-name="P1" draw:layer="layout" svg:width="0.025cm" svg:height="1.013cm" svg:x="15.611cm" svg:y="1.658cm" svg:viewBox="0 0 26 1014" draw:points="0,0 26,0 26,1014 0,1014">
          <text:p/>
        </draw:polygon>
        <draw:polygon draw:style-name="gr1" draw:text-style-name="P1" draw:layer="layout" svg:width="0.025cm" svg:height="1.013cm" svg:x="17.865cm" svg:y="1.658cm" svg:viewBox="0 0 26 1014" draw:points="0,0 26,0 26,1014 0,1014">
          <text:p/>
        </draw:polygon>
        <draw:polygon draw:style-name="gr1" draw:text-style-name="P1" draw:layer="layout" svg:width="2.279cm" svg:height="0.026cm" svg:x="26.88cm" svg:y="1.278cm" svg:viewBox="0 0 2280 27" draw:points="0,0 2280,0 2280,27 0,27">
          <text:p/>
        </draw:polygon>
        <draw:polygon draw:style-name="gr1" draw:text-style-name="P1" draw:layer="layout" svg:width="2.279cm" svg:height="0.025cm" svg:x="26.88cm" svg:y="2.646cm" svg:viewBox="0 0 2280 26" draw:points="0,0 2280,0 2280,26 0,26">
          <text:p/>
        </draw:polygon>
        <draw:polygon draw:style-name="gr1" draw:text-style-name="P1" draw:layer="layout" svg:width="0.025cm" svg:height="1.393cm" svg:x="26.88cm" svg:y="1.278cm" svg:viewBox="0 0 26 1394" draw:points="0,0 26,0 26,1394 0,1394">
          <text:p/>
        </draw:polygon>
        <draw:polygon draw:style-name="gr1" draw:text-style-name="P1" draw:layer="layout" svg:width="0.025cm" svg:height="1.393cm" svg:x="29.134cm" svg:y="1.278cm" svg:viewBox="0 0 26 1394" draw:points="0,0 26,0 26,1394 0,1394">
          <text:p/>
        </draw:polygon>
        <draw:polygon draw:style-name="gr1" draw:text-style-name="P1" draw:layer="layout" svg:width="11.294cm" svg:height="0.026cm" svg:x="15.611cm" svg:y="1.278cm" svg:viewBox="0 0 11295 27" draw:points="0,0 11295,0 11295,27 0,27">
          <text:p/>
        </draw:polygon>
        <draw:polygon draw:style-name="gr1" draw:text-style-name="P1" draw:layer="layout" svg:width="11.294cm" svg:height="0.026cm" svg:x="15.611cm" svg:y="1.658cm" svg:viewBox="0 0 11295 27" draw:points="0,0 11295,0 11295,27 0,27">
          <text:p/>
        </draw:polygon>
        <draw:polygon draw:style-name="gr1" draw:text-style-name="P1" draw:layer="layout" svg:width="0.025cm" svg:height="0.406cm" svg:x="26.88cm" svg:y="1.278cm" svg:viewBox="0 0 26 407" draw:points="0,0 26,0 26,407 0,407">
          <text:p/>
        </draw:polygon>
        <draw:polygon draw:style-name="gr1" draw:text-style-name="P1" draw:layer="layout" svg:width="2.279cm" svg:height="0.026cm" svg:x="13.357cm" svg:y="1.278cm" svg:viewBox="0 0 2280 27" draw:points="0,0 2280,0 2280,27 0,27">
          <text:p/>
        </draw:polygon>
        <draw:polygon draw:style-name="gr1" draw:text-style-name="P1" draw:layer="layout" svg:width="2.279cm" svg:height="0.025cm" svg:x="13.357cm" svg:y="2.646cm" svg:viewBox="0 0 2280 26" draw:points="0,0 2280,0 2280,26 0,26">
          <text:p/>
        </draw:polygon>
        <draw:polygon draw:style-name="gr1" draw:text-style-name="P1" draw:layer="layout" svg:width="0.025cm" svg:height="1.393cm" svg:x="15.611cm" svg:y="1.278cm" svg:viewBox="0 0 26 1394" draw:points="0,0 26,0 26,1394 0,1394">
          <text:p/>
        </draw:polygon>
        <draw:polygon draw:style-name="gr1" draw:text-style-name="P1" draw:layer="layout" svg:width="1.14cm" svg:height="0.026cm" svg:x="12.243cm" svg:y="1.278cm" svg:viewBox="0 0 1141 27" draw:points="0,0 1141,0 1141,27 0,27">
          <text:p/>
        </draw:polygon>
        <draw:polygon draw:style-name="gr1" draw:text-style-name="P1" draw:layer="layout" svg:width="1.14cm" svg:height="0.025cm" svg:x="12.243cm" svg:y="2.646cm" svg:viewBox="0 0 1141 26" draw:points="0,0 1141,0 1141,26 0,26">
          <text:p/>
        </draw:polygon>
        <draw:polygon draw:style-name="gr1" draw:text-style-name="P1" draw:layer="layout" svg:width="0.026cm" svg:height="1.393cm" svg:x="13.357cm" svg:y="1.278cm" svg:viewBox="0 0 27 1394" draw:points="0,0 27,0 27,1394 0,1394">
          <text:p/>
        </draw:polygon>
        <draw:polygon draw:style-name="gr1" draw:text-style-name="P1" draw:layer="layout" svg:width="1.14cm" svg:height="0.026cm" svg:x="11.129cm" svg:y="1.278cm" svg:viewBox="0 0 1141 27" draw:points="0,0 1141,0 1141,27 0,27">
          <text:p/>
        </draw:polygon>
        <draw:polygon draw:style-name="gr1" draw:text-style-name="P1" draw:layer="layout" svg:width="1.14cm" svg:height="0.025cm" svg:x="11.129cm" svg:y="2.646cm" svg:viewBox="0 0 1141 26" draw:points="0,0 1141,0 1141,26 0,26">
          <text:p/>
        </draw:polygon>
        <draw:polygon draw:style-name="gr1" draw:text-style-name="P1" draw:layer="layout" svg:width="0.026cm" svg:height="1.393cm" svg:x="12.243cm" svg:y="1.278cm" svg:viewBox="0 0 27 1394" draw:points="0,0 27,0 27,1394 0,1394">
          <text:p/>
        </draw:polygon>
        <draw:polygon draw:style-name="gr1" draw:text-style-name="P1" draw:layer="layout" svg:width="10.331cm" svg:height="0.025cm" svg:x="0.823cm" svg:y="2.646cm" svg:viewBox="0 0 10332 26" draw:points="0,0 10332,0 10332,26 0,26">
          <text:p/>
        </draw:polygon>
        <draw:polygon draw:style-name="gr1" draw:text-style-name="P1" draw:layer="layout" svg:width="0.025cm" svg:height="1.393cm" svg:x="0.823cm" svg:y="1.278cm" svg:viewBox="0 0 26 1394" draw:points="0,0 26,0 26,1394 0,1394">
          <text:p/>
        </draw:polygon>
        <draw:polygon draw:style-name="gr1" draw:text-style-name="P1" draw:layer="layout" svg:width="0.025cm" svg:height="1.393cm" svg:x="11.129cm" svg:y="1.278cm" svg:viewBox="0 0 26 1394" draw:points="0,0 26,0 26,1394 0,1394">
          <text:p/>
        </draw:polygon>
        <draw:polygon draw:style-name="gr1" draw:text-style-name="P1" draw:layer="layout" svg:width="28.311cm" svg:height="0.026cm" svg:x="0.823cm" svg:y="1.278cm" svg:viewBox="0 0 28312 27" draw:points="0,0 28312,0 28312,27 0,27">
          <text:p/>
        </draw:polygon>
        <draw:frame draw:style-name="gr2" draw:text-style-name="P3" draw:layer="layout" svg:width="2.716cm" svg:height="0.34cm" svg:x="26.438cm" svg:y="0.523cm">
          <draw:text-box>
            <text:p text:style-name="P2"><text:span text:style-name="T1">Форма 0503737 с.3</text:span></text:p>
          </draw:text-box>
        </draw:frame>
        <draw:frame draw:style-name="gr3" draw:text-style-name="P4" draw:layer="layout" svg:width="8.718cm" svg:height="0.314cm" svg:x="10.664cm" svg:y="0.951cm">
          <draw:text-box>
            <text:p text:style-name="P2"><text:span text:style-name="T3">3. Источники финансирования дефицита средств учреждения</text:span></text:p>
          </draw:text-box>
        </draw:frame>
        <draw:frame draw:style-name="gr3" draw:text-style-name="P4" draw:layer="layout" svg:width="3.495cm" svg:height="0.314cm" svg:x="4.27cm" svg:y="1.812cm">
          <draw:text-box>
            <text:p text:style-name="P2"><text:span text:style-name="T4">Наименование показателя</text:span></text:p>
          </draw:text-box>
        </draw:frame>
        <draw:frame draw:style-name="gr3" draw:text-style-name="P4" draw:layer="layout" svg:width="0.485cm" svg:height="0.314cm" svg:x="11.471cm" svg:y="1.508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675cm" svg:height="0.314cm" svg:x="11.373cm" svg:y="1.812cm">
          <draw:text-box>
            <text:p text:style-name="P2"><text:span text:style-name="T4">стро-</text:span></text:p>
          </draw:text-box>
        </draw:frame>
        <draw:frame draw:style-name="gr3" draw:text-style-name="P4" draw:layer="layout" svg:width="0.281cm" svg:height="0.314cm" svg:x="11.569cm" svg:y="2.116cm">
          <draw:text-box>
            <text:p text:style-name="P2"><text:span text:style-name="T4">ки</text:span></text:p>
          </draw:text-box>
        </draw:frame>
        <draw:frame draw:style-name="gr3" draw:text-style-name="P4" draw:layer="layout" svg:width="0.485cm" svg:height="0.314cm" svg:x="12.585cm" svg:y="1.508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883cm" svg:height="0.314cm" svg:x="12.385cm" svg:y="1.812cm">
          <draw:text-box>
            <text:p text:style-name="P2"><text:span text:style-name="T4">анали-</text:span></text:p>
          </draw:text-box>
        </draw:frame>
        <draw:frame draw:style-name="gr3" draw:text-style-name="P4" draw:layer="layout" svg:width="0.565cm" svg:height="0.314cm" svg:x="12.542cm" svg:y="2.116cm">
          <draw:text-box>
            <text:p text:style-name="P2"><text:span text:style-name="T4">тики</text:span></text:p>
          </draw:text-box>
        </draw:frame>
        <draw:frame draw:style-name="gr3" draw:text-style-name="P4" draw:layer="layout" svg:width="1.585cm" svg:height="0.314cm" svg:x="13.72cm" svg:y="1.508cm">
          <draw:text-box>
            <text:p text:style-name="P2"><text:span text:style-name="T4">Утверждено</text:span></text:p>
          </draw:text-box>
        </draw:frame>
        <draw:frame draw:style-name="gr3" draw:text-style-name="P4" draw:layer="layout" svg:width="1.272cm" svg:height="0.314cm" svg:x="13.873cm" svg:y="1.812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13.755cm" svg:y="2.116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4.367cm" svg:height="0.314cm" svg:x="19.097cm" svg:y="1.331cm">
          <draw:text-box>
            <text:p text:style-name="P2"><text:span text:style-name="T4">Исполнено плановых назначений</text:span></text:p>
          </draw:text-box>
        </draw:frame>
        <draw:frame draw:style-name="gr3" draw:text-style-name="P4" draw:layer="layout" svg:width="1.827cm" svg:height="0.314cm" svg:x="27.124cm" svg:y="1.508cm">
          <draw:text-box>
            <text:p text:style-name="P2"><text:span text:style-name="T4">Не исполнено</text:span></text:p>
          </draw:text-box>
        </draw:frame>
        <draw:frame draw:style-name="gr3" draw:text-style-name="P4" draw:layer="layout" svg:width="1.272cm" svg:height="0.314cm" svg:x="27.396cm" svg:y="1.812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27.278cm" svg:y="2.116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1.962cm" svg:height="0.314cm" svg:x="15.789cm" svg:y="1.862cm">
          <draw:text-box>
            <text:p text:style-name="P2"><text:span text:style-name="T4">через лицевые</text:span></text:p>
          </draw:text-box>
        </draw:frame>
        <draw:frame draw:style-name="gr3" draw:text-style-name="P4" draw:layer="layout" svg:width="0.726cm" svg:height="0.314cm" svg:x="16.406cm" svg:y="2.166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0.743cm" svg:height="0.314cm" svg:x="18.648cm" svg:y="1.711cm">
          <draw:text-box>
            <text:p text:style-name="P2"><text:span text:style-name="T4">через</text:span></text:p>
          </draw:text-box>
        </draw:frame>
        <draw:frame draw:style-name="gr3" draw:text-style-name="P4" draw:layer="layout" svg:width="1.475cm" svg:height="0.314cm" svg:x="18.284cm" svg:y="2.014cm">
          <draw:text-box>
            <text:p text:style-name="P2"><text:span text:style-name="T4">банковские</text:span></text:p>
          </draw:text-box>
        </draw:frame>
        <draw:frame draw:style-name="gr3" draw:text-style-name="P4" draw:layer="layout" svg:width="0.726cm" svg:height="0.314cm" svg:x="18.66cm" svg:y="2.318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1.518cm" svg:height="0.314cm" svg:x="20.512cm" svg:y="1.862cm">
          <draw:text-box>
            <text:p text:style-name="P2"><text:span text:style-name="T4">через кассу</text:span></text:p>
          </draw:text-box>
        </draw:frame>
        <draw:frame draw:style-name="gr3" draw:text-style-name="P4" draw:layer="layout" svg:width="1.568cm" svg:height="0.314cm" svg:x="20.489cm" svg:y="2.166cm">
          <draw:text-box>
            <text:p text:style-name="P2"><text:span text:style-name="T4">учреждения</text:span></text:p>
          </draw:text-box>
        </draw:frame>
        <draw:frame draw:style-name="gr3" draw:text-style-name="P4" draw:layer="layout" svg:width="1.721cm" svg:height="0.314cm" svg:x="22.659cm" svg:y="1.862cm">
          <draw:text-box>
            <text:p text:style-name="P2"><text:span text:style-name="T4">некассовыми</text:span></text:p>
          </draw:text-box>
        </draw:frame>
        <draw:frame draw:style-name="gr3" draw:text-style-name="P4" draw:layer="layout" svg:width="1.598cm" svg:height="0.314cm" svg:x="22.729cm" svg:y="2.166cm">
          <draw:text-box>
            <text:p text:style-name="P2"><text:span text:style-name="T4">операциями</text:span></text:p>
          </draw:text-box>
        </draw:frame>
        <draw:frame draw:style-name="gr3" draw:text-style-name="P4" draw:layer="layout" svg:width="0.701cm" svg:height="0.314cm" svg:x="25.432cm" svg:y="2.014cm">
          <draw:text-box>
            <text:p text:style-name="P2"><text:span text:style-name="T4">итого</text:span></text:p>
          </draw:text-box>
        </draw:frame>
        <draw:frame draw:style-name="gr3" draw:text-style-name="P4" draw:layer="layout" svg:width="0.278cm" svg:height="0.314cm" svg:x="5.92cm" svg:y="2.723cm">
          <draw:text-box>
            <text:p text:style-name="P2"><text:span text:style-name="T4">1</text:span></text:p>
          </draw:text-box>
        </draw:frame>
        <draw:frame draw:style-name="gr3" draw:text-style-name="P4" draw:layer="layout" svg:width="0.278cm" svg:height="0.314cm" svg:x="11.63cm" svg:y="2.698cm">
          <draw:text-box>
            <text:p text:style-name="P2"><text:span text:style-name="T4">2</text:span></text:p>
          </draw:text-box>
        </draw:frame>
        <draw:frame draw:style-name="gr3" draw:text-style-name="P4" draw:layer="layout" svg:width="0.278cm" svg:height="0.314cm" svg:x="12.744cm" svg:y="2.698cm">
          <draw:text-box>
            <text:p text:style-name="P2"><text:span text:style-name="T4">3</text:span></text:p>
          </draw:text-box>
        </draw:frame>
        <draw:frame draw:style-name="gr3" draw:text-style-name="P4" draw:layer="layout" svg:width="0.278cm" svg:height="0.314cm" svg:x="14.428cm" svg:y="2.698cm">
          <draw:text-box>
            <text:p text:style-name="P2"><text:span text:style-name="T4">4</text:span></text:p>
          </draw:text-box>
        </draw:frame>
        <draw:frame draw:style-name="gr3" draw:text-style-name="P4" draw:layer="layout" svg:width="0.278cm" svg:height="0.314cm" svg:x="16.682cm" svg:y="2.698cm">
          <draw:text-box>
            <text:p text:style-name="P2"><text:span text:style-name="T4">5</text:span></text:p>
          </draw:text-box>
        </draw:frame>
        <draw:frame draw:style-name="gr3" draw:text-style-name="P4" draw:layer="layout" svg:width="0.278cm" svg:height="0.314cm" svg:x="18.936cm" svg:y="2.698cm">
          <draw:text-box>
            <text:p text:style-name="P2"><text:span text:style-name="T4">6</text:span></text:p>
          </draw:text-box>
        </draw:frame>
        <draw:frame draw:style-name="gr3" draw:text-style-name="P4" draw:layer="layout" svg:width="0.278cm" svg:height="0.314cm" svg:x="21.189cm" svg:y="2.698cm">
          <draw:text-box>
            <text:p text:style-name="P2"><text:span text:style-name="T4">7</text:span></text:p>
          </draw:text-box>
        </draw:frame>
        <draw:frame draw:style-name="gr3" draw:text-style-name="P4" draw:layer="layout" svg:width="0.278cm" svg:height="0.314cm" svg:x="23.443cm" svg:y="2.698cm">
          <draw:text-box>
            <text:p text:style-name="P2"><text:span text:style-name="T4">8</text:span></text:p>
          </draw:text-box>
        </draw:frame>
        <draw:frame draw:style-name="gr3" draw:text-style-name="P4" draw:layer="layout" svg:width="0.278cm" svg:height="0.314cm" svg:x="25.697cm" svg:y="2.698cm">
          <draw:text-box>
            <text:p text:style-name="P2"><text:span text:style-name="T4">9</text:span></text:p>
          </draw:text-box>
        </draw:frame>
        <draw:frame draw:style-name="gr3" draw:text-style-name="P4" draw:layer="layout" svg:width="0.315cm" svg:height="0.314cm" svg:x="27.873cm" svg:y="2.698cm">
          <draw:text-box>
            <text:p text:style-name="P2"><text:span text:style-name="T4">10</text:span></text:p>
          </draw:text-box>
        </draw:frame>
        <draw:frame draw:style-name="gr3" draw:text-style-name="P4" draw:layer="layout" svg:width="7.428cm" svg:height="0.314cm" svg:x="1.048cm" svg:y="3.103cm">
          <draw:text-box>
            <text:p text:style-name="P2"><text:span text:style-name="T3">Источники финансирования дефицита средств </text:span><text:span text:style-name="T4">всего</text:span></text:p>
          </draw:text-box>
        </draw:frame>
        <draw:frame draw:style-name="gr3" draw:text-style-name="P4" draw:layer="layout" svg:width="8.879cm" svg:height="0.314cm" svg:x="1.048cm" svg:y="3.407cm">
          <draw:text-box>
            <text:p text:style-name="P2"><text:span text:style-name="T4">(стр.520 + стр.590 + стр.620 + стр.700 + стр.730 + стр.820 + стр.830)</text:span></text:p>
          </draw:text-box>
        </draw:frame>
        <draw:frame draw:style-name="gr3" draw:text-style-name="P4" draw:layer="layout" svg:width="0.472cm" svg:height="0.314cm" svg:x="11.475cm" svg:y="3.407cm">
          <draw:text-box>
            <text:p text:style-name="P2"><text:span text:style-name="T4">500</text:span></text:p>
          </draw:text-box>
        </draw:frame>
        <draw:frame draw:style-name="gr3" draw:text-style-name="P4" draw:layer="layout" svg:width="0.278cm" svg:height="0.314cm" svg:x="14.459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1.996cm" svg:height="0.314cm" svg:x="1.239cm" svg:y="3.787cm">
          <draw:text-box>
            <text:p text:style-name="P2"><text:span text:style-name="T4"><text:s text:c="5"/></text:span><text:span text:style-name="T4">в том числе:</text:span></text:p>
          </draw:text-box>
        </draw:frame>
        <draw:frame draw:style-name="gr3" draw:text-style-name="P4" draw:layer="layout" svg:width="3.147cm" svg:height="0.314cm" svg:x="1.239cm" svg:y="4.091cm">
          <draw:text-box>
            <text:p text:style-name="P2"><text:span text:style-name="T5">Внутренние источники</text:span></text:p>
          </draw:text-box>
        </draw:frame>
        <draw:frame draw:style-name="gr3" draw:text-style-name="P4" draw:layer="layout" svg:width="0.472cm" svg:height="0.314cm" svg:x="11.475cm" svg:y="4.091cm">
          <draw:text-box>
            <text:p text:style-name="P2"><text:span text:style-name="T4">520</text:span></text:p>
          </draw:text-box>
        </draw:frame>
        <draw:frame draw:style-name="gr3" draw:text-style-name="P4" draw:layer="layout" svg:width="0.278cm" svg:height="0.314cm" svg:x="14.459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2.699cm" svg:height="0.314cm" svg:x="1.239cm" svg:y="4.471cm">
          <draw:text-box>
            <text:p text:style-name="P2"><text:span text:style-name="T5">Внешние источники</text:span></text:p>
          </draw:text-box>
        </draw:frame>
        <draw:frame draw:style-name="gr3" draw:text-style-name="P4" draw:layer="layout" svg:width="0.472cm" svg:height="0.314cm" svg:x="11.475cm" svg:y="4.471cm">
          <draw:text-box>
            <text:p text:style-name="P2"><text:span text:style-name="T4">620</text:span></text:p>
          </draw:text-box>
        </draw:frame>
        <draw:frame draw:style-name="gr3" draw:text-style-name="P4" draw:layer="layout" svg:width="0.278cm" svg:height="0.314cm" svg:x="14.459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1.268cm" svg:height="0.314cm" svg:x="1.813cm" svg:y="4.851cm">
          <draw:text-box>
            <text:p text:style-name="P2"><text:span text:style-name="T4"><text:s text:c="5"/></text:span><text:span text:style-name="T4">из них:</text:span></text:p>
          </draw:text-box>
        </draw:frame>
        <draw:frame draw:style-name="gr3" draw:text-style-name="P4" draw:layer="layout" svg:width="0.278cm" svg:height="0.314cm" svg:x="1.813cm" svg:y="5.20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892cm" svg:height="0.314cm" svg:x="1.239cm" svg:y="5.585cm">
          <draw:text-box>
            <text:p text:style-name="P2"><text:span text:style-name="T5">Движение денежных средств</text:span></text:p>
          </draw:text-box>
        </draw:frame>
        <draw:frame draw:style-name="gr3" draw:text-style-name="P4" draw:layer="layout" svg:width="0.472cm" svg:height="0.314cm" svg:x="11.475cm" svg:y="5.585cm">
          <draw:text-box>
            <text:p text:style-name="P2"><text:span text:style-name="T4">590</text:span></text:p>
          </draw:text-box>
        </draw:frame>
        <draw:frame draw:style-name="gr3" draw:text-style-name="P4" draw:layer="layout" svg:width="0.278cm" svg:height="0.314cm" svg:x="12.729cm" svg:y="5.585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4.459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5.15cm" svg:height="0.314cm" svg:x="1.813cm" svg:y="5.965cm">
          <draw:text-box>
            <text:p text:style-name="P2"><text:span text:style-name="T4">поступление денежных средств прочие</text:span></text:p>
          </draw:text-box>
        </draw:frame>
        <draw:frame draw:style-name="gr3" draw:text-style-name="P4" draw:layer="layout" svg:width="0.472cm" svg:height="0.314cm" svg:x="11.475cm" svg:y="5.965cm">
          <draw:text-box>
            <text:p text:style-name="P2"><text:span text:style-name="T4">591</text:span></text:p>
          </draw:text-box>
        </draw:frame>
        <draw:frame draw:style-name="gr3" draw:text-style-name="P4" draw:layer="layout" svg:width="0.472cm" svg:height="0.314cm" svg:x="12.59cm" svg:y="5.965cm">
          <draw:text-box>
            <text:p text:style-name="P2"><text:span text:style-name="T4">510</text:span></text:p>
          </draw:text-box>
        </draw:frame>
        <draw:frame draw:style-name="gr3" draw:text-style-name="P4" draw:layer="layout" svg:width="0.278cm" svg:height="0.314cm" svg:x="14.459cm" svg:y="5.96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5.96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5.96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5.96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5.96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5.96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5.965cm">
          <draw:text-box>
            <text:p text:style-name="P2"><text:span text:style-name="T4">-</text:span></text:p>
          </draw:text-box>
        </draw:frame>
        <draw:frame draw:style-name="gr3" draw:text-style-name="P4" draw:layer="layout" svg:width="3.643cm" svg:height="0.314cm" svg:x="1.813cm" svg:y="6.345cm">
          <draw:text-box>
            <text:p text:style-name="P2"><text:span text:style-name="T4">выбытие денежных средств</text:span></text:p>
          </draw:text-box>
        </draw:frame>
        <draw:frame draw:style-name="gr3" draw:text-style-name="P4" draw:layer="layout" svg:width="0.472cm" svg:height="0.314cm" svg:x="11.475cm" svg:y="6.345cm">
          <draw:text-box>
            <text:p text:style-name="P2"><text:span text:style-name="T4">592</text:span></text:p>
          </draw:text-box>
        </draw:frame>
        <draw:frame draw:style-name="gr3" draw:text-style-name="P4" draw:layer="layout" svg:width="0.472cm" svg:height="0.314cm" svg:x="12.59cm" svg:y="6.345cm">
          <draw:text-box>
            <text:p text:style-name="P2"><text:span text:style-name="T4">610</text:span></text:p>
          </draw:text-box>
        </draw:frame>
        <draw:frame draw:style-name="gr3" draw:text-style-name="P4" draw:layer="layout" svg:width="0.278cm" svg:height="0.314cm" svg:x="14.459cm" svg:y="6.34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6.34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6.34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6.34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6.34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6.34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6.345cm">
          <draw:text-box>
            <text:p text:style-name="P2"><text:span text:style-name="T4">-</text:span></text:p>
          </draw:text-box>
        </draw:frame>
        <draw:frame draw:style-name="gr3" draw:text-style-name="P4" draw:layer="layout" svg:width="2.699cm" svg:height="0.314cm" svg:x="1.239cm" svg:y="6.724cm">
          <draw:text-box>
            <text:p text:style-name="P2"><text:span text:style-name="T5">Внешние источники</text:span></text:p>
          </draw:text-box>
        </draw:frame>
        <draw:frame draw:style-name="gr3" draw:text-style-name="P4" draw:layer="layout" svg:width="0.472cm" svg:height="0.314cm" svg:x="11.475cm" svg:y="6.724cm">
          <draw:text-box>
            <text:p text:style-name="P2"><text:span text:style-name="T4">620</text:span></text:p>
          </draw:text-box>
        </draw:frame>
        <draw:frame draw:style-name="gr3" draw:text-style-name="P4" draw:layer="layout" svg:width="0.278cm" svg:height="0.314cm" svg:x="14.459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1.268cm" svg:height="0.314cm" svg:x="1.813cm" svg:y="7.104cm">
          <draw:text-box>
            <text:p text:style-name="P2"><text:span text:style-name="T4"><text:s text:c="5"/></text:span><text:span text:style-name="T4">из них:</text:span></text:p>
          </draw:text-box>
        </draw:frame>
        <draw:frame draw:style-name="gr3" draw:text-style-name="P4" draw:layer="layout" svg:width="0.278cm" svg:height="0.314cm" svg:x="1.813cm" svg:y="7.45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079cm" svg:height="0.314cm" svg:x="1.239cm" svg:y="7.839cm">
          <draw:text-box>
            <text:p text:style-name="P2"><text:span text:style-name="T5">Изменение остатков средств</text:span></text:p>
          </draw:text-box>
        </draw:frame>
        <draw:frame draw:style-name="gr3" draw:text-style-name="P4" draw:layer="layout" svg:width="0.472cm" svg:height="0.314cm" svg:x="11.475cm" svg:y="7.839cm">
          <draw:text-box>
            <text:p text:style-name="P2"><text:span text:style-name="T4">700</text:span></text:p>
          </draw:text-box>
        </draw:frame>
        <draw:frame draw:style-name="gr3" draw:text-style-name="P4" draw:layer="layout" svg:width="0.278cm" svg:height="0.314cm" svg:x="12.729cm" svg:y="7.839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4.459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4.709cm" svg:height="0.314cm" svg:x="1.813cm" svg:y="8.218cm">
          <draw:text-box>
            <text:p text:style-name="P2"><text:span text:style-name="T4">увеличение остатков средств, всего</text:span></text:p>
          </draw:text-box>
        </draw:frame>
        <draw:frame draw:style-name="gr3" draw:text-style-name="P4" draw:layer="layout" svg:width="0.472cm" svg:height="0.314cm" svg:x="11.475cm" svg:y="8.218cm">
          <draw:text-box>
            <text:p text:style-name="P2"><text:span text:style-name="T4">710</text:span></text:p>
          </draw:text-box>
        </draw:frame>
        <draw:frame draw:style-name="gr3" draw:text-style-name="P4" draw:layer="layout" svg:width="0.472cm" svg:height="0.314cm" svg:x="12.59cm" svg:y="8.218cm">
          <draw:text-box>
            <text:p text:style-name="P2"><text:span text:style-name="T4">510</text:span></text:p>
          </draw:text-box>
        </draw:frame>
        <draw:frame draw:style-name="gr3" draw:text-style-name="P4" draw:layer="layout" svg:width="0.278cm" svg:height="0.314cm" svg:x="14.459cm" svg:y="8.218cm">
          <draw:text-box>
            <text:p text:style-name="P2"><text:span text:style-name="T4">-</text:span></text:p>
          </draw:text-box>
        </draw:frame>
        <draw:frame draw:style-name="gr3" draw:text-style-name="P4" draw:layer="layout" svg:width="1.827cm" svg:height="0.314cm" svg:x="15.853cm" svg:y="8.218cm">
          <draw:text-box>
            <text:p text:style-name="P2"><text:span text:style-name="T4">(1 944 693.43)</text:span></text:p>
          </draw:text-box>
        </draw:frame>
        <draw:frame draw:style-name="gr3" draw:text-style-name="P4" draw:layer="layout" svg:width="0.278cm" svg:height="0.314cm" svg:x="18.967cm" svg:y="8.21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8.21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8.218cm">
          <draw:text-box>
            <text:p text:style-name="P2"><text:span text:style-name="T4">-</text:span></text:p>
          </draw:text-box>
        </draw:frame>
        <draw:frame draw:style-name="gr3" draw:text-style-name="P4" draw:layer="layout" svg:width="1.827cm" svg:height="0.314cm" svg:x="24.868cm" svg:y="8.218cm">
          <draw:text-box>
            <text:p text:style-name="P2"><text:span text:style-name="T4">(1 944 693.43)</text:span></text:p>
          </draw:text-box>
        </draw:frame>
        <draw:frame draw:style-name="gr3" draw:text-style-name="P4" draw:layer="layout" svg:width="0.278cm" svg:height="0.314cm" svg:x="27.922cm" svg:y="8.218cm">
          <draw:text-box>
            <text:p text:style-name="P2"><text:span text:style-name="T4">Х</text:span></text:p>
          </draw:text-box>
        </draw:frame>
        <draw:frame draw:style-name="gr3" draw:text-style-name="P4" draw:layer="layout" svg:width="4.807cm" svg:height="0.314cm" svg:x="1.813cm" svg:y="8.598cm">
          <draw:text-box>
            <text:p text:style-name="P2"><text:span text:style-name="T4">уменьшение остатков средств, всего</text:span></text:p>
          </draw:text-box>
        </draw:frame>
        <draw:frame draw:style-name="gr3" draw:text-style-name="P4" draw:layer="layout" svg:width="0.472cm" svg:height="0.314cm" svg:x="11.475cm" svg:y="8.598cm">
          <draw:text-box>
            <text:p text:style-name="P2"><text:span text:style-name="T4">720</text:span></text:p>
          </draw:text-box>
        </draw:frame>
        <draw:frame draw:style-name="gr3" draw:text-style-name="P4" draw:layer="layout" svg:width="0.472cm" svg:height="0.314cm" svg:x="12.59cm" svg:y="8.598cm">
          <draw:text-box>
            <text:p text:style-name="P2"><text:span text:style-name="T4">610</text:span></text:p>
          </draw:text-box>
        </draw:frame>
        <draw:frame draw:style-name="gr3" draw:text-style-name="P4" draw:layer="layout" svg:width="0.278cm" svg:height="0.314cm" svg:x="14.459cm" svg:y="8.598cm">
          <draw:text-box>
            <text:p text:style-name="P2"><text:span text:style-name="T4">-</text:span></text:p>
          </draw:text-box>
        </draw:frame>
        <draw:frame draw:style-name="gr3" draw:text-style-name="P4" draw:layer="layout" svg:width="1.64cm" svg:height="0.314cm" svg:x="15.946cm" svg:y="8.598cm">
          <draw:text-box>
            <text:p text:style-name="P2"><text:span text:style-name="T4">1 944 693.43</text:span></text:p>
          </draw:text-box>
        </draw:frame>
        <draw:frame draw:style-name="gr3" draw:text-style-name="P4" draw:layer="layout" svg:width="0.278cm" svg:height="0.314cm" svg:x="18.967cm" svg:y="8.5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8.5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8.598cm">
          <draw:text-box>
            <text:p text:style-name="P2"><text:span text:style-name="T4">-</text:span></text:p>
          </draw:text-box>
        </draw:frame>
        <draw:frame draw:style-name="gr3" draw:text-style-name="P4" draw:layer="layout" svg:width="1.64cm" svg:height="0.314cm" svg:x="24.961cm" svg:y="8.598cm">
          <draw:text-box>
            <text:p text:style-name="P2"><text:span text:style-name="T4">1 944 693.43</text:span></text:p>
          </draw:text-box>
        </draw:frame>
        <draw:frame draw:style-name="gr3" draw:text-style-name="P4" draw:layer="layout" svg:width="0.278cm" svg:height="0.314cm" svg:x="27.922cm" svg:y="8.598cm">
          <draw:text-box>
            <text:p text:style-name="P2"><text:span text:style-name="T4">Х</text:span></text:p>
          </draw:text-box>
        </draw:frame>
        <draw:frame draw:style-name="gr3" draw:text-style-name="P4" draw:layer="layout" svg:width="9.248cm" svg:height="0.314cm" svg:x="1.239cm" svg:y="8.978cm">
          <draw:text-box>
            <text:p text:style-name="P2"><text:span text:style-name="T5">Изменение остатков по внутренним оборотам средств учреждения</text:span></text:p>
          </draw:text-box>
        </draw:frame>
        <draw:frame draw:style-name="gr3" draw:text-style-name="P4" draw:layer="layout" svg:width="0.472cm" svg:height="0.314cm" svg:x="11.475cm" svg:y="8.978cm">
          <draw:text-box>
            <text:p text:style-name="P2"><text:span text:style-name="T4">730</text:span></text:p>
          </draw:text-box>
        </draw:frame>
        <draw:frame draw:style-name="gr3" draw:text-style-name="P4" draw:layer="layout" svg:width="0.278cm" svg:height="0.314cm" svg:x="12.729cm" svg:y="8.978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4.459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1.996cm" svg:height="0.314cm" svg:x="1.813cm" svg:y="9.358cm">
          <draw:text-box>
            <text:p text:style-name="P2"><text:span text:style-name="T4"><text:s text:c="5"/></text:span><text:span text:style-name="T4">в том числе:</text:span></text:p>
          </draw:text-box>
        </draw:frame>
        <draw:frame draw:style-name="gr3" draw:text-style-name="P4" draw:layer="layout" svg:width="5.497cm" svg:height="0.314cm" svg:x="1.813cm" svg:y="9.662cm">
          <draw:text-box>
            <text:p text:style-name="P2"><text:span text:style-name="T4">увеличение остатков средств учреждения</text:span></text:p>
          </draw:text-box>
        </draw:frame>
        <draw:frame draw:style-name="gr3" draw:text-style-name="P4" draw:layer="layout" svg:width="0.472cm" svg:height="0.314cm" svg:x="11.475cm" svg:y="9.662cm">
          <draw:text-box>
            <text:p text:style-name="P2"><text:span text:style-name="T4">731</text:span></text:p>
          </draw:text-box>
        </draw:frame>
        <draw:frame draw:style-name="gr3" draw:text-style-name="P4" draw:layer="layout" svg:width="0.472cm" svg:height="0.314cm" svg:x="12.59cm" svg:y="9.662cm">
          <draw:text-box>
            <text:p text:style-name="P2"><text:span text:style-name="T4">510</text:span></text:p>
          </draw:text-box>
        </draw:frame>
        <draw:frame draw:style-name="gr3" draw:text-style-name="P4" draw:layer="layout" svg:width="0.278cm" svg:height="0.314cm" svg:x="14.459cm" svg:y="9.66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9.66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9.66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9.66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9.66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9.66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22cm" svg:y="9.662cm">
          <draw:text-box>
            <text:p text:style-name="P2"><text:span text:style-name="T4">Х</text:span></text:p>
          </draw:text-box>
        </draw:frame>
        <draw:frame draw:style-name="gr3" draw:text-style-name="P4" draw:layer="layout" svg:width="5.594cm" svg:height="0.314cm" svg:x="1.813cm" svg:y="10.042cm">
          <draw:text-box>
            <text:p text:style-name="P2"><text:span text:style-name="T4">уменьшение остатков средств учреждения</text:span></text:p>
          </draw:text-box>
        </draw:frame>
        <draw:frame draw:style-name="gr3" draw:text-style-name="P4" draw:layer="layout" svg:width="0.472cm" svg:height="0.314cm" svg:x="11.475cm" svg:y="10.042cm">
          <draw:text-box>
            <text:p text:style-name="P2"><text:span text:style-name="T4">732</text:span></text:p>
          </draw:text-box>
        </draw:frame>
        <draw:frame draw:style-name="gr3" draw:text-style-name="P4" draw:layer="layout" svg:width="0.472cm" svg:height="0.314cm" svg:x="12.59cm" svg:y="10.042cm">
          <draw:text-box>
            <text:p text:style-name="P2"><text:span text:style-name="T4">610</text:span></text:p>
          </draw:text-box>
        </draw:frame>
        <draw:frame draw:style-name="gr3" draw:text-style-name="P4" draw:layer="layout" svg:width="0.278cm" svg:height="0.314cm" svg:x="14.459cm" svg:y="10.04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10.04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10.04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10.04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10.04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10.04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22cm" svg:y="10.042cm">
          <draw:text-box>
            <text:p text:style-name="P2"><text:span text:style-name="T4">Х</text:span></text:p>
          </draw:text-box>
        </draw:frame>
        <draw:frame draw:style-name="gr3" draw:text-style-name="P4" draw:layer="layout" svg:width="6.39cm" svg:height="0.314cm" svg:x="1.239cm" svg:y="10.422cm">
          <draw:text-box>
            <text:p text:style-name="P2"><text:span text:style-name="T5">Изменение остатков по внутренним расчетам</text:span></text:p>
          </draw:text-box>
        </draw:frame>
        <draw:frame draw:style-name="gr3" draw:text-style-name="P4" draw:layer="layout" svg:width="0.472cm" svg:height="0.314cm" svg:x="11.475cm" svg:y="10.422cm">
          <draw:text-box>
            <text:p text:style-name="P2"><text:span text:style-name="T4">820</text:span></text:p>
          </draw:text-box>
        </draw:frame>
        <draw:frame draw:style-name="gr3" draw:text-style-name="P4" draw:layer="layout" svg:width="0.278cm" svg:height="0.314cm" svg:x="12.729cm" svg:y="10.422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4.459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1.996cm" svg:height="0.314cm" svg:x="1.813cm" svg:y="10.801cm">
          <draw:text-box>
            <text:p text:style-name="P2"><text:span text:style-name="T4"><text:s text:c="5"/></text:span><text:span text:style-name="T4">в том числе:</text:span></text:p>
          </draw:text-box>
        </draw:frame>
        <draw:frame draw:style-name="gr3" draw:text-style-name="P4" draw:layer="layout" svg:width="8.079cm" svg:height="0.314cm" svg:x="1.813cm" svg:y="11.105cm">
          <draw:text-box>
            <text:p text:style-name="P2"><text:span text:style-name="T4">увеличение остатков по внутренним расчетам (Кт 030404510)</text:span></text:p>
          </draw:text-box>
        </draw:frame>
        <draw:frame draw:style-name="gr3" draw:text-style-name="P4" draw:layer="layout" svg:width="0.472cm" svg:height="0.314cm" svg:x="11.475cm" svg:y="11.105cm">
          <draw:text-box>
            <text:p text:style-name="P2"><text:span text:style-name="T4">821</text:span></text:p>
          </draw:text-box>
        </draw:frame>
        <draw:frame draw:style-name="gr3" draw:text-style-name="P4" draw:layer="layout" svg:width="0.278cm" svg:height="0.314cm" svg:x="14.459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8.206cm" svg:height="0.314cm" svg:x="1.813cm" svg:y="11.51cm">
          <draw:text-box>
            <text:p text:style-name="P2"><text:span text:style-name="T4">уменьшение остатков по внутренним расчетам (Дт 030404610)</text:span></text:p>
          </draw:text-box>
        </draw:frame>
        <draw:frame draw:style-name="gr3" draw:text-style-name="P4" draw:layer="layout" svg:width="0.472cm" svg:height="0.314cm" svg:x="11.475cm" svg:y="11.485cm">
          <draw:text-box>
            <text:p text:style-name="P2"><text:span text:style-name="T4">822</text:span></text:p>
          </draw:text-box>
        </draw:frame>
        <draw:frame draw:style-name="gr3" draw:text-style-name="P4" draw:layer="layout" svg:width="0.278cm" svg:height="0.314cm" svg:x="14.459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0.857cm" svg:y="11.8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78cm" svg:height="0.314cm" svg:x="11.163cm" svg:y="11.89cm">
          <draw:text-box>
            <text:p text:style-name="P2"><text:span text:style-name="T4"><text:s/></text:span></text:p>
          </draw:text-box>
        </draw:frame>
      </draw:page>
      <draw:page draw:name="page4" draw:style-name="dp1" draw:master-page-name="master-page26">
        <draw:polygon draw:style-name="gr1" draw:text-style-name="P1" draw:layer="layout" svg:width="18.03cm" svg:height="0.051cm" svg:x="11.078cm" svg:y="4.722cm" svg:viewBox="0 0 18031 52" draw:points="0,0 18031,0 18031,52 0,52">
          <text:p/>
        </draw:polygon>
        <draw:polygon draw:style-name="gr1" draw:text-style-name="P1" draw:layer="layout" svg:width="2.28cm" svg:height="0.051cm" svg:x="26.854cm" svg:y="4.722cm" svg:viewBox="0 0 2281 52" draw:points="0,0 2281,0 2281,52 0,52">
          <text:p/>
        </draw:polygon>
        <draw:polygon draw:style-name="gr1" draw:text-style-name="P1" draw:layer="layout" svg:width="0.051cm" svg:height="0.709cm" svg:x="29.083cm" svg:y="4.064cm" svg:viewBox="0 0 52 710" draw:points="0,0 52,0 52,710 0,710">
          <text:p/>
        </draw:polygon>
        <draw:polygon draw:style-name="gr1" draw:text-style-name="P1" draw:layer="layout" svg:width="2.279cm" svg:height="0.051cm" svg:x="24.601cm" svg:y="4.722cm" svg:viewBox="0 0 2280 52" draw:points="0,0 2280,0 2280,52 0,52">
          <text:p/>
        </draw:polygon>
        <draw:polygon draw:style-name="gr1" draw:text-style-name="P1" draw:layer="layout" svg:width="0.026cm" svg:height="0.658cm" svg:x="26.854cm" svg:y="4.064cm" svg:viewBox="0 0 27 659" draw:points="0,0 27,0 27,659 0,659">
          <text:p/>
        </draw:polygon>
        <draw:polygon draw:style-name="gr1" draw:text-style-name="P1" draw:layer="layout" svg:width="2.279cm" svg:height="0.051cm" svg:x="22.347cm" svg:y="4.722cm" svg:viewBox="0 0 2280 52" draw:points="0,0 2280,0 2280,52 0,52">
          <text:p/>
        </draw:polygon>
        <draw:polygon draw:style-name="gr1" draw:text-style-name="P1" draw:layer="layout" svg:width="0.025cm" svg:height="0.658cm" svg:x="24.601cm" svg:y="4.064cm" svg:viewBox="0 0 26 659" draw:points="0,0 26,0 26,659 0,659">
          <text:p/>
        </draw:polygon>
        <draw:polygon draw:style-name="gr1" draw:text-style-name="P1" draw:layer="layout" svg:width="2.279cm" svg:height="0.051cm" svg:x="20.093cm" svg:y="4.722cm" svg:viewBox="0 0 2280 52" draw:points="0,0 2280,0 2280,52 0,52">
          <text:p/>
        </draw:polygon>
        <draw:polygon draw:style-name="gr1" draw:text-style-name="P1" draw:layer="layout" svg:width="0.025cm" svg:height="0.658cm" svg:x="22.347cm" svg:y="4.064cm" svg:viewBox="0 0 26 659" draw:points="0,0 26,0 26,659 0,659">
          <text:p/>
        </draw:polygon>
        <draw:polygon draw:style-name="gr1" draw:text-style-name="P1" draw:layer="layout" svg:width="2.279cm" svg:height="0.051cm" svg:x="17.84cm" svg:y="4.722cm" svg:viewBox="0 0 2280 52" draw:points="0,0 2280,0 2280,52 0,52">
          <text:p/>
        </draw:polygon>
        <draw:polygon draw:style-name="gr1" draw:text-style-name="P1" draw:layer="layout" svg:width="0.026cm" svg:height="0.658cm" svg:x="20.093cm" svg:y="4.064cm" svg:viewBox="0 0 27 659" draw:points="0,0 27,0 27,659 0,659">
          <text:p/>
        </draw:polygon>
        <draw:polygon draw:style-name="gr1" draw:text-style-name="P1" draw:layer="layout" svg:width="2.279cm" svg:height="0.051cm" svg:x="15.586cm" svg:y="4.722cm" svg:viewBox="0 0 2280 52" draw:points="0,0 2280,0 2280,52 0,52">
          <text:p/>
        </draw:polygon>
        <draw:polygon draw:style-name="gr1" draw:text-style-name="P1" draw:layer="layout" svg:width="0.025cm" svg:height="0.658cm" svg:x="17.84cm" svg:y="4.064cm" svg:viewBox="0 0 26 659" draw:points="0,0 26,0 26,659 0,659">
          <text:p/>
        </draw:polygon>
        <draw:polygon draw:style-name="gr1" draw:text-style-name="P1" draw:layer="layout" svg:width="2.279cm" svg:height="0.051cm" svg:x="13.332cm" svg:y="4.722cm" svg:viewBox="0 0 2280 52" draw:points="0,0 2280,0 2280,52 0,52">
          <text:p/>
        </draw:polygon>
        <draw:polygon draw:style-name="gr1" draw:text-style-name="P1" draw:layer="layout" svg:width="0.025cm" svg:height="0.658cm" svg:x="15.586cm" svg:y="4.064cm" svg:viewBox="0 0 26 659" draw:points="0,0 26,0 26,659 0,659">
          <text:p/>
        </draw:polygon>
        <draw:polygon draw:style-name="gr1" draw:text-style-name="P1" draw:layer="layout" svg:width="1.139cm" svg:height="0.051cm" svg:x="12.218cm" svg:y="4.722cm" svg:viewBox="0 0 1140 52" draw:points="0,0 1140,0 1140,52 0,52">
          <text:p/>
        </draw:polygon>
        <draw:polygon draw:style-name="gr1" draw:text-style-name="P1" draw:layer="layout" svg:width="0.025cm" svg:height="0.658cm" svg:x="13.332cm" svg:y="4.064cm" svg:viewBox="0 0 26 659" draw:points="0,0 26,0 26,659 0,659">
          <text:p/>
        </draw:polygon>
        <draw:polygon draw:style-name="gr1" draw:text-style-name="P1" draw:layer="layout" svg:width="1.165cm" svg:height="0.051cm" svg:x="11.078cm" svg:y="4.722cm" svg:viewBox="0 0 1166 52" draw:points="0,0 1166,0 1166,52 0,52">
          <text:p/>
        </draw:polygon>
        <draw:polygon draw:style-name="gr1" draw:text-style-name="P1" draw:layer="layout" svg:width="0.025cm" svg:height="0.658cm" svg:x="12.218cm" svg:y="4.064cm" svg:viewBox="0 0 26 659" draw:points="0,0 26,0 26,659 0,659">
          <text:p/>
        </draw:polygon>
        <draw:polygon draw:style-name="gr1" draw:text-style-name="P1" draw:layer="layout" svg:width="10.255cm" svg:height="0.025cm" svg:x="0.823cm" svg:y="4.748cm" svg:viewBox="0 0 10256 26" draw:points="0,0 10256,0 10256,26 0,26">
          <text:p/>
        </draw:polygon>
        <draw:polygon draw:style-name="gr1" draw:text-style-name="P1" draw:layer="layout" svg:width="0.025cm" svg:height="0.709cm" svg:x="0.823cm" svg:y="4.064cm" svg:viewBox="0 0 26 710" draw:points="0,0 26,0 26,710 0,710">
          <text:p/>
        </draw:polygon>
        <draw:polygon draw:style-name="gr1" draw:text-style-name="P1" draw:layer="layout" svg:width="0.051cm" svg:height="0.709cm" svg:x="11.078cm" svg:y="4.064cm" svg:viewBox="0 0 52 710" draw:points="0,0 52,0 52,710 0,710">
          <text:p/>
        </draw:polygon>
        <draw:polygon draw:style-name="gr1" draw:text-style-name="P1" draw:layer="layout" svg:width="2.229cm" svg:height="0.025cm" svg:x="26.854cm" svg:y="4.064cm" svg:viewBox="0 0 2230 26" draw:points="0,0 2230,0 2230,26 0,26">
          <text:p/>
        </draw:polygon>
        <draw:polygon draw:style-name="gr1" draw:text-style-name="P1" draw:layer="layout" svg:width="0.051cm" svg:height="1.013cm" svg:x="29.083cm" svg:y="3.076cm" svg:viewBox="0 0 52 1014" draw:points="0,0 52,0 52,1014 0,1014">
          <text:p/>
        </draw:polygon>
        <draw:polygon draw:style-name="gr1" draw:text-style-name="P1" draw:layer="layout" svg:width="2.279cm" svg:height="0.025cm" svg:x="24.601cm" svg:y="4.064cm" svg:viewBox="0 0 2280 26" draw:points="0,0 2280,0 2280,26 0,26">
          <text:p/>
        </draw:polygon>
        <draw:polygon draw:style-name="gr1" draw:text-style-name="P1" draw:layer="layout" svg:width="0.026cm" svg:height="1.013cm" svg:x="26.854cm" svg:y="3.076cm" svg:viewBox="0 0 27 1014" draw:points="0,0 27,0 27,1014 0,1014">
          <text:p/>
        </draw:polygon>
        <draw:polygon draw:style-name="gr1" draw:text-style-name="P1" draw:layer="layout" svg:width="2.279cm" svg:height="0.025cm" svg:x="22.347cm" svg:y="4.064cm" svg:viewBox="0 0 2280 26" draw:points="0,0 2280,0 2280,26 0,26">
          <text:p/>
        </draw:polygon>
        <draw:polygon draw:style-name="gr1" draw:text-style-name="P1" draw:layer="layout" svg:width="0.025cm" svg:height="1.013cm" svg:x="24.601cm" svg:y="3.076cm" svg:viewBox="0 0 26 1014" draw:points="0,0 26,0 26,1014 0,1014">
          <text:p/>
        </draw:polygon>
        <draw:polygon draw:style-name="gr1" draw:text-style-name="P1" draw:layer="layout" svg:width="2.279cm" svg:height="0.025cm" svg:x="20.093cm" svg:y="4.064cm" svg:viewBox="0 0 2280 26" draw:points="0,0 2280,0 2280,26 0,26">
          <text:p/>
        </draw:polygon>
        <draw:polygon draw:style-name="gr1" draw:text-style-name="P1" draw:layer="layout" svg:width="0.025cm" svg:height="1.013cm" svg:x="22.347cm" svg:y="3.076cm" svg:viewBox="0 0 26 1014" draw:points="0,0 26,0 26,1014 0,1014">
          <text:p/>
        </draw:polygon>
        <draw:polygon draw:style-name="gr1" draw:text-style-name="P1" draw:layer="layout" svg:width="2.279cm" svg:height="0.025cm" svg:x="17.84cm" svg:y="4.064cm" svg:viewBox="0 0 2280 26" draw:points="0,0 2280,0 2280,26 0,26">
          <text:p/>
        </draw:polygon>
        <draw:polygon draw:style-name="gr1" draw:text-style-name="P1" draw:layer="layout" svg:width="0.026cm" svg:height="1.013cm" svg:x="20.093cm" svg:y="3.076cm" svg:viewBox="0 0 27 1014" draw:points="0,0 27,0 27,1014 0,1014">
          <text:p/>
        </draw:polygon>
        <draw:polygon draw:style-name="gr1" draw:text-style-name="P1" draw:layer="layout" svg:width="2.279cm" svg:height="0.025cm" svg:x="15.586cm" svg:y="4.064cm" svg:viewBox="0 0 2280 26" draw:points="0,0 2280,0 2280,26 0,26">
          <text:p/>
        </draw:polygon>
        <draw:polygon draw:style-name="gr1" draw:text-style-name="P1" draw:layer="layout" svg:width="0.025cm" svg:height="1.013cm" svg:x="17.84cm" svg:y="3.076cm" svg:viewBox="0 0 26 1014" draw:points="0,0 26,0 26,1014 0,1014">
          <text:p/>
        </draw:polygon>
        <draw:polygon draw:style-name="gr1" draw:text-style-name="P1" draw:layer="layout" svg:width="2.279cm" svg:height="0.025cm" svg:x="13.332cm" svg:y="4.064cm" svg:viewBox="0 0 2280 26" draw:points="0,0 2280,0 2280,26 0,26">
          <text:p/>
        </draw:polygon>
        <draw:polygon draw:style-name="gr1" draw:text-style-name="P1" draw:layer="layout" svg:width="0.025cm" svg:height="1.013cm" svg:x="15.586cm" svg:y="3.076cm" svg:viewBox="0 0 26 1014" draw:points="0,0 26,0 26,1014 0,1014">
          <text:p/>
        </draw:polygon>
        <draw:polygon draw:style-name="gr1" draw:text-style-name="P1" draw:layer="layout" svg:width="1.139cm" svg:height="0.025cm" svg:x="12.218cm" svg:y="4.064cm" svg:viewBox="0 0 1140 26" draw:points="0,0 1140,0 1140,26 0,26">
          <text:p/>
        </draw:polygon>
        <draw:polygon draw:style-name="gr1" draw:text-style-name="P1" draw:layer="layout" svg:width="0.025cm" svg:height="1.013cm" svg:x="13.332cm" svg:y="3.076cm" svg:viewBox="0 0 26 1014" draw:points="0,0 26,0 26,1014 0,1014">
          <text:p/>
        </draw:polygon>
        <draw:polygon draw:style-name="gr1" draw:text-style-name="P1" draw:layer="layout" svg:width="1.114cm" svg:height="0.025cm" svg:x="11.129cm" svg:y="4.064cm" svg:viewBox="0 0 1115 26" draw:points="0,0 1115,0 1115,26 0,26">
          <text:p/>
        </draw:polygon>
        <draw:polygon draw:style-name="gr1" draw:text-style-name="P1" draw:layer="layout" svg:width="0.025cm" svg:height="1.013cm" svg:x="12.218cm" svg:y="3.076cm" svg:viewBox="0 0 26 1014" draw:points="0,0 26,0 26,1014 0,1014">
          <text:p/>
        </draw:polygon>
        <draw:polygon draw:style-name="gr1" draw:text-style-name="P1" draw:layer="layout" svg:width="10.255cm" svg:height="0.025cm" svg:x="0.823cm" svg:y="4.064cm" svg:viewBox="0 0 10256 26" draw:points="0,0 10256,0 10256,26 0,26">
          <text:p/>
        </draw:polygon>
        <draw:polygon draw:style-name="gr1" draw:text-style-name="P1" draw:layer="layout" svg:width="0.025cm" svg:height="1.013cm" svg:x="0.823cm" svg:y="3.076cm" svg:viewBox="0 0 26 1014" draw:points="0,0 26,0 26,1014 0,1014">
          <text:p/>
        </draw:polygon>
        <draw:polygon draw:style-name="gr1" draw:text-style-name="P1" draw:layer="layout" svg:width="0.051cm" svg:height="1.013cm" svg:x="11.078cm" svg:y="3.076cm" svg:viewBox="0 0 52 1014" draw:points="0,0 52,0 52,1014 0,1014">
          <text:p/>
        </draw:polygon>
        <draw:polygon draw:style-name="gr1" draw:text-style-name="P1" draw:layer="layout" svg:width="2.229cm" svg:height="0.026cm" svg:x="26.854cm" svg:y="3.076cm" svg:viewBox="0 0 2230 27" draw:points="0,0 2230,0 2230,27 0,27">
          <text:p/>
        </draw:polygon>
        <draw:polygon draw:style-name="gr1" draw:text-style-name="P1" draw:layer="layout" svg:width="0.051cm" svg:height="0.431cm" svg:x="29.083cm" svg:y="2.671cm" svg:viewBox="0 0 52 432" draw:points="0,0 52,0 52,432 0,432">
          <text:p/>
        </draw:polygon>
        <draw:polygon draw:style-name="gr1" draw:text-style-name="P1" draw:layer="layout" svg:width="2.279cm" svg:height="0.026cm" svg:x="24.601cm" svg:y="3.076cm" svg:viewBox="0 0 2280 27" draw:points="0,0 2280,0 2280,27 0,27">
          <text:p/>
        </draw:polygon>
        <draw:polygon draw:style-name="gr1" draw:text-style-name="P1" draw:layer="layout" svg:width="0.026cm" svg:height="0.38cm" svg:x="26.854cm" svg:y="2.722cm" svg:viewBox="0 0 27 381" draw:points="0,0 27,0 27,381 0,381">
          <text:p/>
        </draw:polygon>
        <draw:polygon draw:style-name="gr1" draw:text-style-name="P1" draw:layer="layout" svg:width="2.279cm" svg:height="0.026cm" svg:x="22.347cm" svg:y="3.076cm" svg:viewBox="0 0 2280 27" draw:points="0,0 2280,0 2280,27 0,27">
          <text:p/>
        </draw:polygon>
        <draw:polygon draw:style-name="gr1" draw:text-style-name="P1" draw:layer="layout" svg:width="0.025cm" svg:height="0.38cm" svg:x="24.601cm" svg:y="2.722cm" svg:viewBox="0 0 26 381" draw:points="0,0 26,0 26,381 0,381">
          <text:p/>
        </draw:polygon>
        <draw:polygon draw:style-name="gr1" draw:text-style-name="P1" draw:layer="layout" svg:width="2.279cm" svg:height="0.026cm" svg:x="20.093cm" svg:y="3.076cm" svg:viewBox="0 0 2280 27" draw:points="0,0 2280,0 2280,27 0,27">
          <text:p/>
        </draw:polygon>
        <draw:polygon draw:style-name="gr1" draw:text-style-name="P1" draw:layer="layout" svg:width="0.025cm" svg:height="0.38cm" svg:x="22.347cm" svg:y="2.722cm" svg:viewBox="0 0 26 381" draw:points="0,0 26,0 26,381 0,381">
          <text:p/>
        </draw:polygon>
        <draw:polygon draw:style-name="gr1" draw:text-style-name="P1" draw:layer="layout" svg:width="2.279cm" svg:height="0.026cm" svg:x="17.84cm" svg:y="3.076cm" svg:viewBox="0 0 2280 27" draw:points="0,0 2280,0 2280,27 0,27">
          <text:p/>
        </draw:polygon>
        <draw:polygon draw:style-name="gr1" draw:text-style-name="P1" draw:layer="layout" svg:width="0.026cm" svg:height="0.38cm" svg:x="20.093cm" svg:y="2.722cm" svg:viewBox="0 0 27 381" draw:points="0,0 27,0 27,381 0,381">
          <text:p/>
        </draw:polygon>
        <draw:polygon draw:style-name="gr1" draw:text-style-name="P1" draw:layer="layout" svg:width="2.279cm" svg:height="0.026cm" svg:x="15.586cm" svg:y="3.076cm" svg:viewBox="0 0 2280 27" draw:points="0,0 2280,0 2280,27 0,27">
          <text:p/>
        </draw:polygon>
        <draw:polygon draw:style-name="gr1" draw:text-style-name="P1" draw:layer="layout" svg:width="0.025cm" svg:height="0.38cm" svg:x="17.84cm" svg:y="2.722cm" svg:viewBox="0 0 26 381" draw:points="0,0 26,0 26,381 0,381">
          <text:p/>
        </draw:polygon>
        <draw:polygon draw:style-name="gr1" draw:text-style-name="P1" draw:layer="layout" svg:width="2.279cm" svg:height="0.026cm" svg:x="13.332cm" svg:y="3.076cm" svg:viewBox="0 0 2280 27" draw:points="0,0 2280,0 2280,27 0,27">
          <text:p/>
        </draw:polygon>
        <draw:polygon draw:style-name="gr1" draw:text-style-name="P1" draw:layer="layout" svg:width="0.025cm" svg:height="0.38cm" svg:x="15.586cm" svg:y="2.722cm" svg:viewBox="0 0 26 381" draw:points="0,0 26,0 26,381 0,381">
          <text:p/>
        </draw:polygon>
        <draw:polygon draw:style-name="gr1" draw:text-style-name="P1" draw:layer="layout" svg:width="1.139cm" svg:height="0.026cm" svg:x="12.218cm" svg:y="3.076cm" svg:viewBox="0 0 1140 27" draw:points="0,0 1140,0 1140,27 0,27">
          <text:p/>
        </draw:polygon>
        <draw:polygon draw:style-name="gr1" draw:text-style-name="P1" draw:layer="layout" svg:width="0.025cm" svg:height="0.38cm" svg:x="13.332cm" svg:y="2.722cm" svg:viewBox="0 0 26 381" draw:points="0,0 26,0 26,381 0,381">
          <text:p/>
        </draw:polygon>
        <draw:polygon draw:style-name="gr1" draw:text-style-name="P1" draw:layer="layout" svg:width="1.114cm" svg:height="0.026cm" svg:x="11.129cm" svg:y="3.076cm" svg:viewBox="0 0 1115 27" draw:points="0,0 1115,0 1115,27 0,27">
          <text:p/>
        </draw:polygon>
        <draw:polygon draw:style-name="gr1" draw:text-style-name="P1" draw:layer="layout" svg:width="0.025cm" svg:height="0.38cm" svg:x="12.218cm" svg:y="2.722cm" svg:viewBox="0 0 26 381" draw:points="0,0 26,0 26,381 0,381">
          <text:p/>
        </draw:polygon>
        <draw:polygon draw:style-name="gr1" draw:text-style-name="P1" draw:layer="layout" svg:width="10.255cm" svg:height="0.026cm" svg:x="0.823cm" svg:y="3.076cm" svg:viewBox="0 0 10256 27" draw:points="0,0 10256,0 10256,27 0,27">
          <text:p/>
        </draw:polygon>
        <draw:polygon draw:style-name="gr1" draw:text-style-name="P1" draw:layer="layout" svg:width="0.025cm" svg:height="0.406cm" svg:x="0.823cm" svg:y="2.696cm" svg:viewBox="0 0 26 407" draw:points="0,0 26,0 26,407 0,407">
          <text:p/>
        </draw:polygon>
        <draw:polygon draw:style-name="gr1" draw:text-style-name="P1" draw:layer="layout" svg:width="0.051cm" svg:height="0.431cm" svg:x="11.078cm" svg:y="2.671cm" svg:viewBox="0 0 52 432" draw:points="0,0 52,0 52,432 0,432">
          <text:p/>
        </draw:polygon>
        <draw:polygon draw:style-name="gr1" draw:text-style-name="P1" draw:layer="layout" svg:width="2.28cm" svg:height="0.051cm" svg:x="26.854cm" svg:y="2.671cm" svg:viewBox="0 0 2281 52" draw:points="0,0 2281,0 2281,52 0,52">
          <text:p/>
        </draw:polygon>
        <draw:polygon draw:style-name="gr1" draw:text-style-name="P1" draw:layer="layout" svg:width="0.026cm" svg:height="0.38cm" svg:x="29.108cm" svg:y="2.291cm" svg:viewBox="0 0 27 381" draw:points="0,0 27,0 27,381 0,381">
          <text:p/>
        </draw:polygon>
        <draw:polygon draw:style-name="gr1" draw:text-style-name="P1" draw:layer="layout" svg:width="2.279cm" svg:height="0.051cm" svg:x="24.601cm" svg:y="2.671cm" svg:viewBox="0 0 2280 52" draw:points="0,0 2280,0 2280,52 0,52">
          <text:p/>
        </draw:polygon>
        <draw:polygon draw:style-name="gr1" draw:text-style-name="P1" draw:layer="layout" svg:width="0.026cm" svg:height="0.38cm" svg:x="26.854cm" svg:y="2.291cm" svg:viewBox="0 0 27 381" draw:points="0,0 27,0 27,381 0,381">
          <text:p/>
        </draw:polygon>
        <draw:polygon draw:style-name="gr1" draw:text-style-name="P1" draw:layer="layout" svg:width="2.279cm" svg:height="0.051cm" svg:x="22.347cm" svg:y="2.671cm" svg:viewBox="0 0 2280 52" draw:points="0,0 2280,0 2280,52 0,52">
          <text:p/>
        </draw:polygon>
        <draw:polygon draw:style-name="gr1" draw:text-style-name="P1" draw:layer="layout" svg:width="0.025cm" svg:height="0.38cm" svg:x="24.601cm" svg:y="2.291cm" svg:viewBox="0 0 26 381" draw:points="0,0 26,0 26,381 0,381">
          <text:p/>
        </draw:polygon>
        <draw:polygon draw:style-name="gr1" draw:text-style-name="P1" draw:layer="layout" svg:width="2.279cm" svg:height="0.051cm" svg:x="20.093cm" svg:y="2.671cm" svg:viewBox="0 0 2280 52" draw:points="0,0 2280,0 2280,52 0,52">
          <text:p/>
        </draw:polygon>
        <draw:polygon draw:style-name="gr1" draw:text-style-name="P1" draw:layer="layout" svg:width="0.025cm" svg:height="0.38cm" svg:x="22.347cm" svg:y="2.291cm" svg:viewBox="0 0 26 381" draw:points="0,0 26,0 26,381 0,381">
          <text:p/>
        </draw:polygon>
        <draw:polygon draw:style-name="gr1" draw:text-style-name="P1" draw:layer="layout" svg:width="2.279cm" svg:height="0.051cm" svg:x="17.84cm" svg:y="2.671cm" svg:viewBox="0 0 2280 52" draw:points="0,0 2280,0 2280,52 0,52">
          <text:p/>
        </draw:polygon>
        <draw:polygon draw:style-name="gr1" draw:text-style-name="P1" draw:layer="layout" svg:width="0.026cm" svg:height="0.38cm" svg:x="20.093cm" svg:y="2.291cm" svg:viewBox="0 0 27 381" draw:points="0,0 27,0 27,381 0,381">
          <text:p/>
        </draw:polygon>
        <draw:polygon draw:style-name="gr1" draw:text-style-name="P1" draw:layer="layout" svg:width="2.279cm" svg:height="0.051cm" svg:x="15.586cm" svg:y="2.671cm" svg:viewBox="0 0 2280 52" draw:points="0,0 2280,0 2280,52 0,52">
          <text:p/>
        </draw:polygon>
        <draw:polygon draw:style-name="gr1" draw:text-style-name="P1" draw:layer="layout" svg:width="0.025cm" svg:height="0.38cm" svg:x="17.84cm" svg:y="2.291cm" svg:viewBox="0 0 26 381" draw:points="0,0 26,0 26,381 0,381">
          <text:p/>
        </draw:polygon>
        <draw:polygon draw:style-name="gr1" draw:text-style-name="P1" draw:layer="layout" svg:width="2.279cm" svg:height="0.051cm" svg:x="13.332cm" svg:y="2.671cm" svg:viewBox="0 0 2280 52" draw:points="0,0 2280,0 2280,52 0,52">
          <text:p/>
        </draw:polygon>
        <draw:polygon draw:style-name="gr1" draw:text-style-name="P1" draw:layer="layout" svg:width="0.025cm" svg:height="0.38cm" svg:x="15.586cm" svg:y="2.291cm" svg:viewBox="0 0 26 381" draw:points="0,0 26,0 26,381 0,381">
          <text:p/>
        </draw:polygon>
        <draw:polygon draw:style-name="gr1" draw:text-style-name="P1" draw:layer="layout" svg:width="1.139cm" svg:height="0.051cm" svg:x="12.218cm" svg:y="2.671cm" svg:viewBox="0 0 1140 52" draw:points="0,0 1140,0 1140,52 0,52">
          <text:p/>
        </draw:polygon>
        <draw:polygon draw:style-name="gr1" draw:text-style-name="P1" draw:layer="layout" svg:width="0.025cm" svg:height="0.38cm" svg:x="13.332cm" svg:y="2.291cm" svg:viewBox="0 0 26 381" draw:points="0,0 26,0 26,381 0,381">
          <text:p/>
        </draw:polygon>
        <draw:polygon draw:style-name="gr1" draw:text-style-name="P1" draw:layer="layout" svg:width="1.165cm" svg:height="0.051cm" svg:x="11.078cm" svg:y="2.671cm" svg:viewBox="0 0 1166 52" draw:points="0,0 1166,0 1166,52 0,52">
          <text:p/>
        </draw:polygon>
        <draw:polygon draw:style-name="gr1" draw:text-style-name="P1" draw:layer="layout" svg:width="0.025cm" svg:height="0.38cm" svg:x="12.218cm" svg:y="2.291cm" svg:viewBox="0 0 26 381" draw:points="0,0 26,0 26,381 0,381">
          <text:p/>
        </draw:polygon>
        <draw:polygon draw:style-name="gr1" draw:text-style-name="P1" draw:layer="layout" svg:width="10.255cm" svg:height="0.026cm" svg:x="0.823cm" svg:y="2.696cm" svg:viewBox="0 0 10256 27" draw:points="0,0 10256,0 10256,27 0,27">
          <text:p/>
        </draw:polygon>
        <draw:polygon draw:style-name="gr1" draw:text-style-name="P1" draw:layer="layout" svg:width="0.025cm" svg:height="0.431cm" svg:x="0.823cm" svg:y="2.291cm" svg:viewBox="0 0 26 432" draw:points="0,0 26,0 26,432 0,432">
          <text:p/>
        </draw:polygon>
        <draw:polygon draw:style-name="gr1" draw:text-style-name="P1" draw:layer="layout" svg:width="0.025cm" svg:height="0.38cm" svg:x="11.104cm" svg:y="2.291cm" svg:viewBox="0 0 26 381" draw:points="0,0 26,0 26,381 0,381">
          <text:p/>
        </draw:polygon>
        <draw:polygon draw:style-name="gr1" draw:text-style-name="P1" draw:layer="layout" svg:width="2.279cm" svg:height="0.025cm" svg:x="24.601cm" svg:y="1.304cm" svg:viewBox="0 0 2280 26" draw:points="0,0 2280,0 2280,26 0,26">
          <text:p/>
        </draw:polygon>
        <draw:polygon draw:style-name="gr1" draw:text-style-name="P1" draw:layer="layout" svg:width="2.279cm" svg:height="0.026cm" svg:x="24.601cm" svg:y="2.291cm" svg:viewBox="0 0 2280 27" draw:points="0,0 2280,0 2280,27 0,27">
          <text:p/>
        </draw:polygon>
        <draw:polygon draw:style-name="gr1" draw:text-style-name="P1" draw:layer="layout" svg:width="0.026cm" svg:height="1.013cm" svg:x="26.854cm" svg:y="1.304cm" svg:viewBox="0 0 27 1014" draw:points="0,0 27,0 27,1014 0,1014">
          <text:p/>
        </draw:polygon>
        <draw:polygon draw:style-name="gr1" draw:text-style-name="P1" draw:layer="layout" svg:width="2.279cm" svg:height="0.025cm" svg:x="22.347cm" svg:y="1.304cm" svg:viewBox="0 0 2280 26" draw:points="0,0 2280,0 2280,26 0,26">
          <text:p/>
        </draw:polygon>
        <draw:polygon draw:style-name="gr1" draw:text-style-name="P1" draw:layer="layout" svg:width="2.279cm" svg:height="0.026cm" svg:x="22.347cm" svg:y="2.291cm" svg:viewBox="0 0 2280 27" draw:points="0,0 2280,0 2280,27 0,27">
          <text:p/>
        </draw:polygon>
        <draw:polygon draw:style-name="gr1" draw:text-style-name="P1" draw:layer="layout" svg:width="0.025cm" svg:height="1.013cm" svg:x="24.601cm" svg:y="1.304cm" svg:viewBox="0 0 26 1014" draw:points="0,0 26,0 26,1014 0,1014">
          <text:p/>
        </draw:polygon>
        <draw:polygon draw:style-name="gr1" draw:text-style-name="P1" draw:layer="layout" svg:width="2.279cm" svg:height="0.025cm" svg:x="20.093cm" svg:y="1.304cm" svg:viewBox="0 0 2280 26" draw:points="0,0 2280,0 2280,26 0,26">
          <text:p/>
        </draw:polygon>
        <draw:polygon draw:style-name="gr1" draw:text-style-name="P1" draw:layer="layout" svg:width="2.279cm" svg:height="0.026cm" svg:x="20.093cm" svg:y="2.291cm" svg:viewBox="0 0 2280 27" draw:points="0,0 2280,0 2280,27 0,27">
          <text:p/>
        </draw:polygon>
        <draw:polygon draw:style-name="gr1" draw:text-style-name="P1" draw:layer="layout" svg:width="0.025cm" svg:height="1.013cm" svg:x="22.347cm" svg:y="1.304cm" svg:viewBox="0 0 26 1014" draw:points="0,0 26,0 26,1014 0,1014">
          <text:p/>
        </draw:polygon>
        <draw:polygon draw:style-name="gr1" draw:text-style-name="P1" draw:layer="layout" svg:width="2.279cm" svg:height="0.025cm" svg:x="17.84cm" svg:y="1.304cm" svg:viewBox="0 0 2280 26" draw:points="0,0 2280,0 2280,26 0,26">
          <text:p/>
        </draw:polygon>
        <draw:polygon draw:style-name="gr1" draw:text-style-name="P1" draw:layer="layout" svg:width="2.279cm" svg:height="0.026cm" svg:x="17.84cm" svg:y="2.291cm" svg:viewBox="0 0 2280 27" draw:points="0,0 2280,0 2280,27 0,27">
          <text:p/>
        </draw:polygon>
        <draw:polygon draw:style-name="gr1" draw:text-style-name="P1" draw:layer="layout" svg:width="0.026cm" svg:height="1.013cm" svg:x="20.093cm" svg:y="1.304cm" svg:viewBox="0 0 27 1014" draw:points="0,0 27,0 27,1014 0,1014">
          <text:p/>
        </draw:polygon>
        <draw:polygon draw:style-name="gr1" draw:text-style-name="P1" draw:layer="layout" svg:width="2.279cm" svg:height="0.026cm" svg:x="15.586cm" svg:y="2.291cm" svg:viewBox="0 0 2280 27" draw:points="0,0 2280,0 2280,27 0,27">
          <text:p/>
        </draw:polygon>
        <draw:polygon draw:style-name="gr1" draw:text-style-name="P1" draw:layer="layout" svg:width="0.025cm" svg:height="1.013cm" svg:x="15.586cm" svg:y="1.304cm" svg:viewBox="0 0 26 1014" draw:points="0,0 26,0 26,1014 0,1014">
          <text:p/>
        </draw:polygon>
        <draw:polygon draw:style-name="gr1" draw:text-style-name="P1" draw:layer="layout" svg:width="0.025cm" svg:height="1.013cm" svg:x="17.84cm" svg:y="1.304cm" svg:viewBox="0 0 26 1014" draw:points="0,0 26,0 26,1014 0,1014">
          <text:p/>
        </draw:polygon>
        <draw:polygon draw:style-name="gr1" draw:text-style-name="P1" draw:layer="layout" svg:width="2.28cm" svg:height="0.025cm" svg:x="26.854cm" svg:y="0.924cm" svg:viewBox="0 0 2281 26" draw:points="0,0 2281,0 2281,26 0,26">
          <text:p/>
        </draw:polygon>
        <draw:polygon draw:style-name="gr1" draw:text-style-name="P1" draw:layer="layout" svg:width="2.28cm" svg:height="0.026cm" svg:x="26.854cm" svg:y="2.291cm" svg:viewBox="0 0 2281 27" draw:points="0,0 2281,0 2281,27 0,27">
          <text:p/>
        </draw:polygon>
        <draw:polygon draw:style-name="gr1" draw:text-style-name="P1" draw:layer="layout" svg:width="0.026cm" svg:height="1.393cm" svg:x="26.854cm" svg:y="0.924cm" svg:viewBox="0 0 27 1394" draw:points="0,0 27,0 27,1394 0,1394">
          <text:p/>
        </draw:polygon>
        <draw:polygon draw:style-name="gr1" draw:text-style-name="P1" draw:layer="layout" svg:width="0.026cm" svg:height="1.393cm" svg:x="29.108cm" svg:y="0.924cm" svg:viewBox="0 0 27 1394" draw:points="0,0 27,0 27,1394 0,1394">
          <text:p/>
        </draw:polygon>
        <draw:polygon draw:style-name="gr1" draw:text-style-name="P1" draw:layer="layout" svg:width="11.294cm" svg:height="0.025cm" svg:x="15.586cm" svg:y="0.924cm" svg:viewBox="0 0 11295 26" draw:points="0,0 11295,0 11295,26 0,26">
          <text:p/>
        </draw:polygon>
        <draw:polygon draw:style-name="gr1" draw:text-style-name="P1" draw:layer="layout" svg:width="11.294cm" svg:height="0.025cm" svg:x="15.586cm" svg:y="1.304cm" svg:viewBox="0 0 11295 26" draw:points="0,0 11295,0 11295,26 0,26">
          <text:p/>
        </draw:polygon>
        <draw:polygon draw:style-name="gr1" draw:text-style-name="P1" draw:layer="layout" svg:width="0.026cm" svg:height="0.405cm" svg:x="26.854cm" svg:y="0.924cm" svg:viewBox="0 0 27 406" draw:points="0,0 27,0 27,406 0,406">
          <text:p/>
        </draw:polygon>
        <draw:polygon draw:style-name="gr1" draw:text-style-name="P1" draw:layer="layout" svg:width="2.279cm" svg:height="0.025cm" svg:x="13.332cm" svg:y="0.924cm" svg:viewBox="0 0 2280 26" draw:points="0,0 2280,0 2280,26 0,26">
          <text:p/>
        </draw:polygon>
        <draw:polygon draw:style-name="gr1" draw:text-style-name="P1" draw:layer="layout" svg:width="2.279cm" svg:height="0.026cm" svg:x="13.332cm" svg:y="2.291cm" svg:viewBox="0 0 2280 27" draw:points="0,0 2280,0 2280,27 0,27">
          <text:p/>
        </draw:polygon>
        <draw:polygon draw:style-name="gr1" draw:text-style-name="P1" draw:layer="layout" svg:width="0.025cm" svg:height="1.393cm" svg:x="15.586cm" svg:y="0.924cm" svg:viewBox="0 0 26 1394" draw:points="0,0 26,0 26,1394 0,1394">
          <text:p/>
        </draw:polygon>
        <draw:polygon draw:style-name="gr1" draw:text-style-name="P1" draw:layer="layout" svg:width="1.139cm" svg:height="0.025cm" svg:x="12.218cm" svg:y="0.924cm" svg:viewBox="0 0 1140 26" draw:points="0,0 1140,0 1140,26 0,26">
          <text:p/>
        </draw:polygon>
        <draw:polygon draw:style-name="gr1" draw:text-style-name="P1" draw:layer="layout" svg:width="1.139cm" svg:height="0.026cm" svg:x="12.218cm" svg:y="2.291cm" svg:viewBox="0 0 1140 27" draw:points="0,0 1140,0 1140,27 0,27">
          <text:p/>
        </draw:polygon>
        <draw:polygon draw:style-name="gr1" draw:text-style-name="P1" draw:layer="layout" svg:width="0.025cm" svg:height="1.393cm" svg:x="13.332cm" svg:y="0.924cm" svg:viewBox="0 0 26 1394" draw:points="0,0 26,0 26,1394 0,1394">
          <text:p/>
        </draw:polygon>
        <draw:polygon draw:style-name="gr1" draw:text-style-name="P1" draw:layer="layout" svg:width="1.139cm" svg:height="0.025cm" svg:x="11.104cm" svg:y="0.924cm" svg:viewBox="0 0 1140 26" draw:points="0,0 1140,0 1140,26 0,26">
          <text:p/>
        </draw:polygon>
        <draw:polygon draw:style-name="gr1" draw:text-style-name="P1" draw:layer="layout" svg:width="1.139cm" svg:height="0.026cm" svg:x="11.104cm" svg:y="2.291cm" svg:viewBox="0 0 1140 27" draw:points="0,0 1140,0 1140,27 0,27">
          <text:p/>
        </draw:polygon>
        <draw:polygon draw:style-name="gr1" draw:text-style-name="P1" draw:layer="layout" svg:width="0.025cm" svg:height="1.393cm" svg:x="12.218cm" svg:y="0.924cm" svg:viewBox="0 0 26 1394" draw:points="0,0 26,0 26,1394 0,1394">
          <text:p/>
        </draw:polygon>
        <draw:polygon draw:style-name="gr1" draw:text-style-name="P1" draw:layer="layout" svg:width="10.306cm" svg:height="0.025cm" svg:x="0.823cm" svg:y="0.924cm" svg:viewBox="0 0 10307 26" draw:points="0,0 10307,0 10307,26 0,26">
          <text:p/>
        </draw:polygon>
        <draw:polygon draw:style-name="gr1" draw:text-style-name="P1" draw:layer="layout" svg:width="10.306cm" svg:height="0.026cm" svg:x="0.823cm" svg:y="2.291cm" svg:viewBox="0 0 10307 27" draw:points="0,0 10307,0 10307,27 0,27">
          <text:p/>
        </draw:polygon>
        <draw:polygon draw:style-name="gr1" draw:text-style-name="P1" draw:layer="layout" svg:width="0.025cm" svg:height="1.393cm" svg:x="0.823cm" svg:y="0.924cm" svg:viewBox="0 0 26 1394" draw:points="0,0 26,0 26,1394 0,1394">
          <text:p/>
        </draw:polygon>
        <draw:polygon draw:style-name="gr1" draw:text-style-name="P1" draw:layer="layout" svg:width="0.025cm" svg:height="1.393cm" svg:x="11.104cm" svg:y="0.924cm" svg:viewBox="0 0 26 1394" draw:points="0,0 26,0 26,1394 0,1394">
          <text:p/>
        </draw:polygon>
        <draw:polygon draw:style-name="gr1" draw:text-style-name="P1" draw:layer="layout" svg:width="18.005cm" svg:height="0.05cm" svg:x="11.129cm" svg:y="9.154cm" svg:viewBox="0 0 18006 51" draw:points="0,0 18006,0 18006,51 0,51">
          <text:p/>
        </draw:polygon>
        <draw:polygon draw:style-name="gr1" draw:text-style-name="P1" draw:layer="layout" svg:width="3.115cm" svg:height="0.05cm" svg:x="26.044cm" svg:y="9.154cm" svg:viewBox="0 0 3116 51" draw:points="0,0 3116,0 3116,51 0,51">
          <text:p/>
        </draw:polygon>
        <draw:polygon draw:style-name="gr1" draw:text-style-name="P1" draw:layer="layout" svg:width="0.051cm" svg:height="0.379cm" svg:x="29.108cm" svg:y="8.825cm" svg:viewBox="0 0 52 380" draw:points="0,0 52,0 52,380 0,380">
          <text:p/>
        </draw:polygon>
        <draw:polygon draw:style-name="gr1" draw:text-style-name="P1" draw:layer="layout" svg:width="2.836cm" svg:height="0.05cm" svg:x="23.233cm" svg:y="9.154cm" svg:viewBox="0 0 2837 51" draw:points="0,0 2837,0 2837,51 0,51">
          <text:p/>
        </draw:polygon>
        <draw:polygon draw:style-name="gr1" draw:text-style-name="P1" draw:layer="layout" svg:width="0.025cm" svg:height="0.329cm" svg:x="26.044cm" svg:y="8.825cm" svg:viewBox="0 0 26 330" draw:points="0,0 26,0 26,330 0,330">
          <text:p/>
        </draw:polygon>
        <draw:polygon draw:style-name="gr1" draw:text-style-name="P1" draw:layer="layout" svg:width="3.115cm" svg:height="0.05cm" svg:x="20.144cm" svg:y="9.154cm" svg:viewBox="0 0 3116 51" draw:points="0,0 3116,0 3116,51 0,51">
          <text:p/>
        </draw:polygon>
        <draw:polygon draw:style-name="gr1" draw:text-style-name="P1" draw:layer="layout" svg:width="0.026cm" svg:height="0.329cm" svg:x="23.233cm" svg:y="8.825cm" svg:viewBox="0 0 27 330" draw:points="0,0 27,0 27,330 0,330">
          <text:p/>
        </draw:polygon>
        <draw:polygon draw:style-name="gr1" draw:text-style-name="P1" draw:layer="layout" svg:width="3.114cm" svg:height="0.05cm" svg:x="17.055cm" svg:y="9.154cm" svg:viewBox="0 0 3115 51" draw:points="0,0 3115,0 3115,51 0,51">
          <text:p/>
        </draw:polygon>
        <draw:polygon draw:style-name="gr1" draw:text-style-name="P1" draw:layer="layout" svg:width="0.025cm" svg:height="0.329cm" svg:x="20.144cm" svg:y="8.825cm" svg:viewBox="0 0 26 330" draw:points="0,0 26,0 26,330 0,330">
          <text:p/>
        </draw:polygon>
        <draw:polygon draw:style-name="gr1" draw:text-style-name="P1" draw:layer="layout" svg:width="2.836cm" svg:height="0.05cm" svg:x="14.244cm" svg:y="9.154cm" svg:viewBox="0 0 2837 51" draw:points="0,0 2837,0 2837,51 0,51">
          <text:p/>
        </draw:polygon>
        <draw:polygon draw:style-name="gr1" draw:text-style-name="P1" draw:layer="layout" svg:width="0.025cm" svg:height="0.329cm" svg:x="17.055cm" svg:y="8.825cm" svg:viewBox="0 0 26 330" draw:points="0,0 26,0 26,330 0,330">
          <text:p/>
        </draw:polygon>
        <draw:polygon draw:style-name="gr1" draw:text-style-name="P1" draw:layer="layout" svg:width="1.722cm" svg:height="0.05cm" svg:x="12.547cm" svg:y="9.154cm" svg:viewBox="0 0 1723 51" draw:points="0,0 1723,0 1723,51 0,51">
          <text:p/>
        </draw:polygon>
        <draw:polygon draw:style-name="gr1" draw:text-style-name="P1" draw:layer="layout" svg:width="0.025cm" svg:height="0.329cm" svg:x="14.244cm" svg:y="8.825cm" svg:viewBox="0 0 26 330" draw:points="0,0 26,0 26,330 0,330">
          <text:p/>
        </draw:polygon>
        <draw:polygon draw:style-name="gr1" draw:text-style-name="P1" draw:layer="layout" svg:width="1.443cm" svg:height="0.05cm" svg:x="11.129cm" svg:y="9.154cm" svg:viewBox="0 0 1444 51" draw:points="0,0 1444,0 1444,51 0,51">
          <text:p/>
        </draw:polygon>
        <draw:polygon draw:style-name="gr1" draw:text-style-name="P1" draw:layer="layout" svg:width="0.025cm" svg:height="0.329cm" svg:x="12.547cm" svg:y="8.825cm" svg:viewBox="0 0 26 330" draw:points="0,0 26,0 26,330 0,330">
          <text:p/>
        </draw:polygon>
        <draw:polygon draw:style-name="gr1" draw:text-style-name="P1" draw:layer="layout" svg:width="10.306cm" svg:height="0.025cm" svg:x="0.823cm" svg:y="9.179cm" svg:viewBox="0 0 10307 26" draw:points="0,0 10307,0 10307,26 0,26">
          <text:p/>
        </draw:polygon>
        <draw:polygon draw:style-name="gr1" draw:text-style-name="P1" draw:layer="layout" svg:width="0.025cm" svg:height="0.379cm" svg:x="0.823cm" svg:y="8.825cm" svg:viewBox="0 0 26 380" draw:points="0,0 26,0 26,380 0,380">
          <text:p/>
        </draw:polygon>
        <draw:polygon draw:style-name="gr1" draw:text-style-name="P1" draw:layer="layout" svg:width="0.051cm" svg:height="0.379cm" svg:x="11.129cm" svg:y="8.825cm" svg:viewBox="0 0 52 380" draw:points="0,0 52,0 52,380 0,380">
          <text:p/>
        </draw:polygon>
        <draw:polygon draw:style-name="gr1" draw:text-style-name="P1" draw:layer="layout" svg:width="0.051cm" svg:height="0.38cm" svg:x="29.108cm" svg:y="8.445cm" svg:viewBox="0 0 52 381" draw:points="0,0 52,0 52,381 0,381">
          <text:p/>
        </draw:polygon>
        <draw:polygon draw:style-name="gr1" draw:text-style-name="P1" draw:layer="layout" svg:width="0.025cm" svg:height="0.38cm" svg:x="26.044cm" svg:y="8.445cm" svg:viewBox="0 0 26 381" draw:points="0,0 26,0 26,381 0,381">
          <text:p/>
        </draw:polygon>
        <draw:polygon draw:style-name="gr1" draw:text-style-name="P1" draw:layer="layout" svg:width="0.026cm" svg:height="0.38cm" svg:x="23.233cm" svg:y="8.445cm" svg:viewBox="0 0 27 381" draw:points="0,0 27,0 27,381 0,381">
          <text:p/>
        </draw:polygon>
        <draw:polygon draw:style-name="gr1" draw:text-style-name="P1" draw:layer="layout" svg:width="0.025cm" svg:height="0.38cm" svg:x="20.144cm" svg:y="8.445cm" svg:viewBox="0 0 26 381" draw:points="0,0 26,0 26,381 0,381">
          <text:p/>
        </draw:polygon>
        <draw:polygon draw:style-name="gr1" draw:text-style-name="P1" draw:layer="layout" svg:width="0.025cm" svg:height="0.38cm" svg:x="17.055cm" svg:y="8.445cm" svg:viewBox="0 0 26 381" draw:points="0,0 26,0 26,381 0,381">
          <text:p/>
        </draw:polygon>
        <draw:polygon draw:style-name="gr1" draw:text-style-name="P1" draw:layer="layout" svg:width="0.025cm" svg:height="0.38cm" svg:x="14.244cm" svg:y="8.445cm" svg:viewBox="0 0 26 381" draw:points="0,0 26,0 26,381 0,381">
          <text:p/>
        </draw:polygon>
        <draw:polygon draw:style-name="gr1" draw:text-style-name="P1" draw:layer="layout" svg:width="0.025cm" svg:height="0.38cm" svg:x="12.547cm" svg:y="8.445cm" svg:viewBox="0 0 26 381" draw:points="0,0 26,0 26,381 0,381">
          <text:p/>
        </draw:polygon>
        <draw:polygon draw:style-name="gr1" draw:text-style-name="P1" draw:layer="layout" svg:width="0.025cm" svg:height="0.38cm" svg:x="0.823cm" svg:y="8.445cm" svg:viewBox="0 0 26 381" draw:points="0,0 26,0 26,381 0,381">
          <text:p/>
        </draw:polygon>
        <draw:polygon draw:style-name="gr1" draw:text-style-name="P1" draw:layer="layout" svg:width="0.051cm" svg:height="0.38cm" svg:x="11.129cm" svg:y="8.445cm" svg:viewBox="0 0 52 381" draw:points="0,0 52,0 52,381 0,381">
          <text:p/>
        </draw:polygon>
        <draw:polygon draw:style-name="gr1" draw:text-style-name="P1" draw:layer="layout" svg:width="3.064cm" svg:height="0.025cm" svg:x="26.044cm" svg:y="8.445cm" svg:viewBox="0 0 3065 26" draw:points="0,0 3065,0 3065,26 0,26">
          <text:p/>
        </draw:polygon>
        <draw:polygon draw:style-name="gr1" draw:text-style-name="P1" draw:layer="layout" svg:width="0.051cm" svg:height="0.405cm" svg:x="29.108cm" svg:y="8.065cm" svg:viewBox="0 0 52 406" draw:points="0,0 52,0 52,406 0,406">
          <text:p/>
        </draw:polygon>
        <draw:polygon draw:style-name="gr1" draw:text-style-name="P1" draw:layer="layout" svg:width="2.836cm" svg:height="0.025cm" svg:x="23.233cm" svg:y="8.445cm" svg:viewBox="0 0 2837 26" draw:points="0,0 2837,0 2837,26 0,26">
          <text:p/>
        </draw:polygon>
        <draw:polygon draw:style-name="gr1" draw:text-style-name="P1" draw:layer="layout" svg:width="0.025cm" svg:height="0.405cm" svg:x="26.044cm" svg:y="8.065cm" svg:viewBox="0 0 26 406" draw:points="0,0 26,0 26,406 0,406">
          <text:p/>
        </draw:polygon>
        <draw:polygon draw:style-name="gr1" draw:text-style-name="P1" draw:layer="layout" svg:width="3.115cm" svg:height="0.025cm" svg:x="20.144cm" svg:y="8.445cm" svg:viewBox="0 0 3116 26" draw:points="0,0 3116,0 3116,26 0,26">
          <text:p/>
        </draw:polygon>
        <draw:polygon draw:style-name="gr1" draw:text-style-name="P1" draw:layer="layout" svg:width="0.026cm" svg:height="0.405cm" svg:x="23.233cm" svg:y="8.065cm" svg:viewBox="0 0 27 406" draw:points="0,0 27,0 27,406 0,406">
          <text:p/>
        </draw:polygon>
        <draw:polygon draw:style-name="gr1" draw:text-style-name="P1" draw:layer="layout" svg:width="3.114cm" svg:height="0.025cm" svg:x="17.055cm" svg:y="8.445cm" svg:viewBox="0 0 3115 26" draw:points="0,0 3115,0 3115,26 0,26">
          <text:p/>
        </draw:polygon>
        <draw:polygon draw:style-name="gr1" draw:text-style-name="P1" draw:layer="layout" svg:width="0.025cm" svg:height="0.405cm" svg:x="20.144cm" svg:y="8.065cm" svg:viewBox="0 0 26 406" draw:points="0,0 26,0 26,406 0,406">
          <text:p/>
        </draw:polygon>
        <draw:polygon draw:style-name="gr1" draw:text-style-name="P1" draw:layer="layout" svg:width="2.836cm" svg:height="0.025cm" svg:x="14.244cm" svg:y="8.445cm" svg:viewBox="0 0 2837 26" draw:points="0,0 2837,0 2837,26 0,26">
          <text:p/>
        </draw:polygon>
        <draw:polygon draw:style-name="gr1" draw:text-style-name="P1" draw:layer="layout" svg:width="0.025cm" svg:height="0.405cm" svg:x="17.055cm" svg:y="8.065cm" svg:viewBox="0 0 26 406" draw:points="0,0 26,0 26,406 0,406">
          <text:p/>
        </draw:polygon>
        <draw:polygon draw:style-name="gr1" draw:text-style-name="P1" draw:layer="layout" svg:width="1.722cm" svg:height="0.025cm" svg:x="12.547cm" svg:y="8.445cm" svg:viewBox="0 0 1723 26" draw:points="0,0 1723,0 1723,26 0,26">
          <text:p/>
        </draw:polygon>
        <draw:polygon draw:style-name="gr1" draw:text-style-name="P1" draw:layer="layout" svg:width="0.025cm" svg:height="0.405cm" svg:x="14.244cm" svg:y="8.065cm" svg:viewBox="0 0 26 406" draw:points="0,0 26,0 26,406 0,406">
          <text:p/>
        </draw:polygon>
        <draw:polygon draw:style-name="gr1" draw:text-style-name="P1" draw:layer="layout" svg:width="1.392cm" svg:height="0.025cm" svg:x="11.18cm" svg:y="8.445cm" svg:viewBox="0 0 1393 26" draw:points="0,0 1393,0 1393,26 0,26">
          <text:p/>
        </draw:polygon>
        <draw:polygon draw:style-name="gr1" draw:text-style-name="P1" draw:layer="layout" svg:width="0.025cm" svg:height="0.405cm" svg:x="12.547cm" svg:y="8.065cm" svg:viewBox="0 0 26 406" draw:points="0,0 26,0 26,406 0,406">
          <text:p/>
        </draw:polygon>
        <draw:polygon draw:style-name="gr1" draw:text-style-name="P1" draw:layer="layout" svg:width="10.306cm" svg:height="0.025cm" svg:x="0.823cm" svg:y="8.445cm" svg:viewBox="0 0 10307 26" draw:points="0,0 10307,0 10307,26 0,26">
          <text:p/>
        </draw:polygon>
        <draw:polygon draw:style-name="gr1" draw:text-style-name="P1" draw:layer="layout" svg:width="0.025cm" svg:height="0.405cm" svg:x="0.823cm" svg:y="8.065cm" svg:viewBox="0 0 26 406" draw:points="0,0 26,0 26,406 0,406">
          <text:p/>
        </draw:polygon>
        <draw:polygon draw:style-name="gr1" draw:text-style-name="P1" draw:layer="layout" svg:width="0.051cm" svg:height="0.405cm" svg:x="11.129cm" svg:y="8.065cm" svg:viewBox="0 0 52 406" draw:points="0,0 52,0 52,406 0,406">
          <text:p/>
        </draw:polygon>
        <draw:polygon draw:style-name="gr1" draw:text-style-name="P1" draw:layer="layout" svg:width="3.064cm" svg:height="0.025cm" svg:x="26.044cm" svg:y="8.065cm" svg:viewBox="0 0 3065 26" draw:points="0,0 3065,0 3065,26 0,26">
          <text:p/>
        </draw:polygon>
        <draw:polygon draw:style-name="gr1" draw:text-style-name="P1" draw:layer="layout" svg:width="0.051cm" svg:height="0.38cm" svg:x="29.108cm" svg:y="7.71cm" svg:viewBox="0 0 52 381" draw:points="0,0 52,0 52,381 0,381">
          <text:p/>
        </draw:polygon>
        <draw:polygon draw:style-name="gr1" draw:text-style-name="P1" draw:layer="layout" svg:width="2.836cm" svg:height="0.025cm" svg:x="23.233cm" svg:y="8.065cm" svg:viewBox="0 0 2837 26" draw:points="0,0 2837,0 2837,26 0,26">
          <text:p/>
        </draw:polygon>
        <draw:polygon draw:style-name="gr1" draw:text-style-name="P1" draw:layer="layout" svg:width="0.025cm" svg:height="0.38cm" svg:x="26.044cm" svg:y="7.71cm" svg:viewBox="0 0 26 381" draw:points="0,0 26,0 26,381 0,381">
          <text:p/>
        </draw:polygon>
        <draw:polygon draw:style-name="gr1" draw:text-style-name="P1" draw:layer="layout" svg:width="3.115cm" svg:height="0.025cm" svg:x="20.144cm" svg:y="8.065cm" svg:viewBox="0 0 3116 26" draw:points="0,0 3116,0 3116,26 0,26">
          <text:p/>
        </draw:polygon>
        <draw:polygon draw:style-name="gr1" draw:text-style-name="P1" draw:layer="layout" svg:width="0.026cm" svg:height="0.38cm" svg:x="23.233cm" svg:y="7.71cm" svg:viewBox="0 0 27 381" draw:points="0,0 27,0 27,381 0,381">
          <text:p/>
        </draw:polygon>
        <draw:polygon draw:style-name="gr1" draw:text-style-name="P1" draw:layer="layout" svg:width="3.114cm" svg:height="0.025cm" svg:x="17.055cm" svg:y="8.065cm" svg:viewBox="0 0 3115 26" draw:points="0,0 3115,0 3115,26 0,26">
          <text:p/>
        </draw:polygon>
        <draw:polygon draw:style-name="gr1" draw:text-style-name="P1" draw:layer="layout" svg:width="0.025cm" svg:height="0.38cm" svg:x="20.144cm" svg:y="7.71cm" svg:viewBox="0 0 26 381" draw:points="0,0 26,0 26,381 0,381">
          <text:p/>
        </draw:polygon>
        <draw:polygon draw:style-name="gr1" draw:text-style-name="P1" draw:layer="layout" svg:width="2.836cm" svg:height="0.025cm" svg:x="14.244cm" svg:y="8.065cm" svg:viewBox="0 0 2837 26" draw:points="0,0 2837,0 2837,26 0,26">
          <text:p/>
        </draw:polygon>
        <draw:polygon draw:style-name="gr1" draw:text-style-name="P1" draw:layer="layout" svg:width="0.025cm" svg:height="0.38cm" svg:x="17.055cm" svg:y="7.71cm" svg:viewBox="0 0 26 381" draw:points="0,0 26,0 26,381 0,381">
          <text:p/>
        </draw:polygon>
        <draw:polygon draw:style-name="gr1" draw:text-style-name="P1" draw:layer="layout" svg:width="1.722cm" svg:height="0.025cm" svg:x="12.547cm" svg:y="8.065cm" svg:viewBox="0 0 1723 26" draw:points="0,0 1723,0 1723,26 0,26">
          <text:p/>
        </draw:polygon>
        <draw:polygon draw:style-name="gr1" draw:text-style-name="P1" draw:layer="layout" svg:width="0.025cm" svg:height="0.38cm" svg:x="14.244cm" svg:y="7.71cm" svg:viewBox="0 0 26 381" draw:points="0,0 26,0 26,381 0,381">
          <text:p/>
        </draw:polygon>
        <draw:polygon draw:style-name="gr1" draw:text-style-name="P1" draw:layer="layout" svg:width="1.392cm" svg:height="0.025cm" svg:x="11.18cm" svg:y="8.065cm" svg:viewBox="0 0 1393 26" draw:points="0,0 1393,0 1393,26 0,26">
          <text:p/>
        </draw:polygon>
        <draw:polygon draw:style-name="gr1" draw:text-style-name="P1" draw:layer="layout" svg:width="0.025cm" svg:height="0.38cm" svg:x="12.547cm" svg:y="7.71cm" svg:viewBox="0 0 26 381" draw:points="0,0 26,0 26,381 0,381">
          <text:p/>
        </draw:polygon>
        <draw:polygon draw:style-name="gr1" draw:text-style-name="P1" draw:layer="layout" svg:width="10.306cm" svg:height="0.025cm" svg:x="0.823cm" svg:y="8.065cm" svg:viewBox="0 0 10307 26" draw:points="0,0 10307,0 10307,26 0,26">
          <text:p/>
        </draw:polygon>
        <draw:polygon draw:style-name="gr1" draw:text-style-name="P1" draw:layer="layout" svg:width="0.025cm" svg:height="0.38cm" svg:x="0.823cm" svg:y="7.71cm" svg:viewBox="0 0 26 381" draw:points="0,0 26,0 26,381 0,381">
          <text:p/>
        </draw:polygon>
        <draw:polygon draw:style-name="gr1" draw:text-style-name="P1" draw:layer="layout" svg:width="0.051cm" svg:height="0.38cm" svg:x="11.129cm" svg:y="7.71cm" svg:viewBox="0 0 52 381" draw:points="0,0 52,0 52,381 0,381">
          <text:p/>
        </draw:polygon>
        <draw:polygon draw:style-name="gr1" draw:text-style-name="P1" draw:layer="layout" svg:width="0.051cm" svg:height="0.379cm" svg:x="29.108cm" svg:y="7.331cm" svg:viewBox="0 0 52 380" draw:points="0,0 52,0 52,380 0,380">
          <text:p/>
        </draw:polygon>
        <draw:polygon draw:style-name="gr1" draw:text-style-name="P1" draw:layer="layout" svg:width="0.025cm" svg:height="0.379cm" svg:x="26.044cm" svg:y="7.331cm" svg:viewBox="0 0 26 380" draw:points="0,0 26,0 26,380 0,380">
          <text:p/>
        </draw:polygon>
        <draw:polygon draw:style-name="gr1" draw:text-style-name="P1" draw:layer="layout" svg:width="0.026cm" svg:height="0.379cm" svg:x="23.233cm" svg:y="7.331cm" svg:viewBox="0 0 27 380" draw:points="0,0 27,0 27,380 0,380">
          <text:p/>
        </draw:polygon>
        <draw:polygon draw:style-name="gr1" draw:text-style-name="P1" draw:layer="layout" svg:width="0.025cm" svg:height="0.379cm" svg:x="20.144cm" svg:y="7.331cm" svg:viewBox="0 0 26 380" draw:points="0,0 26,0 26,380 0,380">
          <text:p/>
        </draw:polygon>
        <draw:polygon draw:style-name="gr1" draw:text-style-name="P1" draw:layer="layout" svg:width="0.025cm" svg:height="0.379cm" svg:x="17.055cm" svg:y="7.331cm" svg:viewBox="0 0 26 380" draw:points="0,0 26,0 26,380 0,380">
          <text:p/>
        </draw:polygon>
        <draw:polygon draw:style-name="gr1" draw:text-style-name="P1" draw:layer="layout" svg:width="0.025cm" svg:height="0.379cm" svg:x="14.244cm" svg:y="7.331cm" svg:viewBox="0 0 26 380" draw:points="0,0 26,0 26,380 0,380">
          <text:p/>
        </draw:polygon>
        <draw:polygon draw:style-name="gr1" draw:text-style-name="P1" draw:layer="layout" svg:width="0.025cm" svg:height="0.379cm" svg:x="12.547cm" svg:y="7.331cm" svg:viewBox="0 0 26 380" draw:points="0,0 26,0 26,380 0,380">
          <text:p/>
        </draw:polygon>
        <draw:polygon draw:style-name="gr1" draw:text-style-name="P1" draw:layer="layout" svg:width="0.025cm" svg:height="0.379cm" svg:x="0.823cm" svg:y="7.331cm" svg:viewBox="0 0 26 380" draw:points="0,0 26,0 26,380 0,380">
          <text:p/>
        </draw:polygon>
        <draw:polygon draw:style-name="gr1" draw:text-style-name="P1" draw:layer="layout" svg:width="0.051cm" svg:height="0.379cm" svg:x="11.129cm" svg:y="7.331cm" svg:viewBox="0 0 52 380" draw:points="0,0 52,0 52,380 0,380">
          <text:p/>
        </draw:polygon>
        <draw:polygon draw:style-name="gr1" draw:text-style-name="P1" draw:layer="layout" svg:width="3.064cm" svg:height="0.025cm" svg:x="26.044cm" svg:y="7.331cm" svg:viewBox="0 0 3065 26" draw:points="0,0 3065,0 3065,26 0,26">
          <text:p/>
        </draw:polygon>
        <draw:polygon draw:style-name="gr1" draw:text-style-name="P1" draw:layer="layout" svg:width="0.051cm" svg:height="0.431cm" svg:x="29.108cm" svg:y="6.925cm" svg:viewBox="0 0 52 432" draw:points="0,0 52,0 52,432 0,432">
          <text:p/>
        </draw:polygon>
        <draw:polygon draw:style-name="gr1" draw:text-style-name="P1" draw:layer="layout" svg:width="2.836cm" svg:height="0.025cm" svg:x="23.233cm" svg:y="7.331cm" svg:viewBox="0 0 2837 26" draw:points="0,0 2837,0 2837,26 0,26">
          <text:p/>
        </draw:polygon>
        <draw:polygon draw:style-name="gr1" draw:text-style-name="P1" draw:layer="layout" svg:width="0.025cm" svg:height="0.38cm" svg:x="26.044cm" svg:y="6.976cm" svg:viewBox="0 0 26 381" draw:points="0,0 26,0 26,381 0,381">
          <text:p/>
        </draw:polygon>
        <draw:polygon draw:style-name="gr1" draw:text-style-name="P1" draw:layer="layout" svg:width="3.115cm" svg:height="0.025cm" svg:x="20.144cm" svg:y="7.331cm" svg:viewBox="0 0 3116 26" draw:points="0,0 3116,0 3116,26 0,26">
          <text:p/>
        </draw:polygon>
        <draw:polygon draw:style-name="gr1" draw:text-style-name="P1" draw:layer="layout" svg:width="0.026cm" svg:height="0.38cm" svg:x="23.233cm" svg:y="6.976cm" svg:viewBox="0 0 27 381" draw:points="0,0 27,0 27,381 0,381">
          <text:p/>
        </draw:polygon>
        <draw:polygon draw:style-name="gr1" draw:text-style-name="P1" draw:layer="layout" svg:width="3.114cm" svg:height="0.025cm" svg:x="17.055cm" svg:y="7.331cm" svg:viewBox="0 0 3115 26" draw:points="0,0 3115,0 3115,26 0,26">
          <text:p/>
        </draw:polygon>
        <draw:polygon draw:style-name="gr1" draw:text-style-name="P1" draw:layer="layout" svg:width="0.025cm" svg:height="0.38cm" svg:x="20.144cm" svg:y="6.976cm" svg:viewBox="0 0 26 381" draw:points="0,0 26,0 26,381 0,381">
          <text:p/>
        </draw:polygon>
        <draw:polygon draw:style-name="gr1" draw:text-style-name="P1" draw:layer="layout" svg:width="2.836cm" svg:height="0.025cm" svg:x="14.244cm" svg:y="7.331cm" svg:viewBox="0 0 2837 26" draw:points="0,0 2837,0 2837,26 0,26">
          <text:p/>
        </draw:polygon>
        <draw:polygon draw:style-name="gr1" draw:text-style-name="P1" draw:layer="layout" svg:width="0.025cm" svg:height="0.38cm" svg:x="17.055cm" svg:y="6.976cm" svg:viewBox="0 0 26 381" draw:points="0,0 26,0 26,381 0,381">
          <text:p/>
        </draw:polygon>
        <draw:polygon draw:style-name="gr1" draw:text-style-name="P1" draw:layer="layout" svg:width="1.722cm" svg:height="0.025cm" svg:x="12.547cm" svg:y="7.331cm" svg:viewBox="0 0 1723 26" draw:points="0,0 1723,0 1723,26 0,26">
          <text:p/>
        </draw:polygon>
        <draw:polygon draw:style-name="gr1" draw:text-style-name="P1" draw:layer="layout" svg:width="0.025cm" svg:height="0.38cm" svg:x="14.244cm" svg:y="6.976cm" svg:viewBox="0 0 26 381" draw:points="0,0 26,0 26,381 0,381">
          <text:p/>
        </draw:polygon>
        <draw:polygon draw:style-name="gr1" draw:text-style-name="P1" draw:layer="layout" svg:width="1.392cm" svg:height="0.025cm" svg:x="11.18cm" svg:y="7.331cm" svg:viewBox="0 0 1393 26" draw:points="0,0 1393,0 1393,26 0,26">
          <text:p/>
        </draw:polygon>
        <draw:polygon draw:style-name="gr1" draw:text-style-name="P1" draw:layer="layout" svg:width="0.025cm" svg:height="0.38cm" svg:x="12.547cm" svg:y="6.976cm" svg:viewBox="0 0 26 381" draw:points="0,0 26,0 26,381 0,381">
          <text:p/>
        </draw:polygon>
        <draw:polygon draw:style-name="gr1" draw:text-style-name="P1" draw:layer="layout" svg:width="10.306cm" svg:height="0.025cm" svg:x="0.823cm" svg:y="7.331cm" svg:viewBox="0 0 10307 26" draw:points="0,0 10307,0 10307,26 0,26">
          <text:p/>
        </draw:polygon>
        <draw:polygon draw:style-name="gr1" draw:text-style-name="P1" draw:layer="layout" svg:width="0.025cm" svg:height="0.405cm" svg:x="0.823cm" svg:y="6.951cm" svg:viewBox="0 0 26 406" draw:points="0,0 26,0 26,406 0,406">
          <text:p/>
        </draw:polygon>
        <draw:polygon draw:style-name="gr1" draw:text-style-name="P1" draw:layer="layout" svg:width="0.051cm" svg:height="0.431cm" svg:x="11.129cm" svg:y="6.925cm" svg:viewBox="0 0 52 432" draw:points="0,0 52,0 52,432 0,432">
          <text:p/>
        </draw:polygon>
        <draw:polygon draw:style-name="gr1" draw:text-style-name="P1" draw:layer="layout" svg:width="3.115cm" svg:height="0.051cm" svg:x="26.044cm" svg:y="6.925cm" svg:viewBox="0 0 3116 52" draw:points="0,0 3116,0 3116,52 0,52">
          <text:p/>
        </draw:polygon>
        <draw:polygon draw:style-name="gr1" draw:text-style-name="P1" draw:layer="layout" svg:width="0.025cm" svg:height="0.379cm" svg:x="29.134cm" svg:y="6.546cm" svg:viewBox="0 0 26 380" draw:points="0,0 26,0 26,380 0,380">
          <text:p/>
        </draw:polygon>
        <draw:polygon draw:style-name="gr1" draw:text-style-name="P1" draw:layer="layout" svg:width="2.836cm" svg:height="0.051cm" svg:x="23.233cm" svg:y="6.925cm" svg:viewBox="0 0 2837 52" draw:points="0,0 2837,0 2837,52 0,52">
          <text:p/>
        </draw:polygon>
        <draw:polygon draw:style-name="gr1" draw:text-style-name="P1" draw:layer="layout" svg:width="0.025cm" svg:height="0.379cm" svg:x="26.044cm" svg:y="6.546cm" svg:viewBox="0 0 26 380" draw:points="0,0 26,0 26,380 0,380">
          <text:p/>
        </draw:polygon>
        <draw:polygon draw:style-name="gr1" draw:text-style-name="P1" draw:layer="layout" svg:width="3.115cm" svg:height="0.051cm" svg:x="20.144cm" svg:y="6.925cm" svg:viewBox="0 0 3116 52" draw:points="0,0 3116,0 3116,52 0,52">
          <text:p/>
        </draw:polygon>
        <draw:polygon draw:style-name="gr1" draw:text-style-name="P1" draw:layer="layout" svg:width="0.026cm" svg:height="0.379cm" svg:x="23.233cm" svg:y="6.546cm" svg:viewBox="0 0 27 380" draw:points="0,0 27,0 27,380 0,380">
          <text:p/>
        </draw:polygon>
        <draw:polygon draw:style-name="gr1" draw:text-style-name="P1" draw:layer="layout" svg:width="3.114cm" svg:height="0.051cm" svg:x="17.055cm" svg:y="6.925cm" svg:viewBox="0 0 3115 52" draw:points="0,0 3115,0 3115,52 0,52">
          <text:p/>
        </draw:polygon>
        <draw:polygon draw:style-name="gr1" draw:text-style-name="P1" draw:layer="layout" svg:width="0.025cm" svg:height="0.379cm" svg:x="20.144cm" svg:y="6.546cm" svg:viewBox="0 0 26 380" draw:points="0,0 26,0 26,380 0,380">
          <text:p/>
        </draw:polygon>
        <draw:polygon draw:style-name="gr1" draw:text-style-name="P1" draw:layer="layout" svg:width="2.836cm" svg:height="0.051cm" svg:x="14.244cm" svg:y="6.925cm" svg:viewBox="0 0 2837 52" draw:points="0,0 2837,0 2837,52 0,52">
          <text:p/>
        </draw:polygon>
        <draw:polygon draw:style-name="gr1" draw:text-style-name="P1" draw:layer="layout" svg:width="0.025cm" svg:height="0.379cm" svg:x="17.055cm" svg:y="6.546cm" svg:viewBox="0 0 26 380" draw:points="0,0 26,0 26,380 0,380">
          <text:p/>
        </draw:polygon>
        <draw:polygon draw:style-name="gr1" draw:text-style-name="P1" draw:layer="layout" svg:width="1.722cm" svg:height="0.051cm" svg:x="12.547cm" svg:y="6.925cm" svg:viewBox="0 0 1723 52" draw:points="0,0 1723,0 1723,52 0,52">
          <text:p/>
        </draw:polygon>
        <draw:polygon draw:style-name="gr1" draw:text-style-name="P1" draw:layer="layout" svg:width="0.025cm" svg:height="0.379cm" svg:x="14.244cm" svg:y="6.546cm" svg:viewBox="0 0 26 380" draw:points="0,0 26,0 26,380 0,380">
          <text:p/>
        </draw:polygon>
        <draw:polygon draw:style-name="gr1" draw:text-style-name="P1" draw:layer="layout" svg:width="1.443cm" svg:height="0.051cm" svg:x="11.129cm" svg:y="6.925cm" svg:viewBox="0 0 1444 52" draw:points="0,0 1444,0 1444,52 0,52">
          <text:p/>
        </draw:polygon>
        <draw:polygon draw:style-name="gr1" draw:text-style-name="P1" draw:layer="layout" svg:width="0.025cm" svg:height="0.379cm" svg:x="12.547cm" svg:y="6.546cm" svg:viewBox="0 0 26 380" draw:points="0,0 26,0 26,380 0,380">
          <text:p/>
        </draw:polygon>
        <draw:polygon draw:style-name="gr1" draw:text-style-name="P1" draw:layer="layout" svg:width="10.306cm" svg:height="0.025cm" svg:x="0.823cm" svg:y="6.951cm" svg:viewBox="0 0 10307 26" draw:points="0,0 10307,0 10307,26 0,26">
          <text:p/>
        </draw:polygon>
        <draw:polygon draw:style-name="gr1" draw:text-style-name="P1" draw:layer="layout" svg:width="0.025cm" svg:height="0.43cm" svg:x="0.823cm" svg:y="6.546cm" svg:viewBox="0 0 26 431" draw:points="0,0 26,0 26,431 0,431">
          <text:p/>
        </draw:polygon>
        <draw:polygon draw:style-name="gr1" draw:text-style-name="P1" draw:layer="layout" svg:width="0.026cm" svg:height="0.379cm" svg:x="11.154cm" svg:y="6.546cm" svg:viewBox="0 0 27 380" draw:points="0,0 27,0 27,380 0,380">
          <text:p/>
        </draw:polygon>
        <draw:polygon draw:style-name="gr1" draw:text-style-name="P1" draw:layer="layout" svg:width="3.115cm" svg:height="0.025cm" svg:x="26.044cm" svg:y="5.862cm" svg:viewBox="0 0 3116 26" draw:points="0,0 3116,0 3116,26 0,26">
          <text:p/>
        </draw:polygon>
        <draw:polygon draw:style-name="gr1" draw:text-style-name="P1" draw:layer="layout" svg:width="3.115cm" svg:height="0.025cm" svg:x="26.044cm" svg:y="6.546cm" svg:viewBox="0 0 3116 26" draw:points="0,0 3116,0 3116,26 0,26">
          <text:p/>
        </draw:polygon>
        <draw:polygon draw:style-name="gr1" draw:text-style-name="P1" draw:layer="layout" svg:width="0.025cm" svg:height="0.709cm" svg:x="29.134cm" svg:y="5.862cm" svg:viewBox="0 0 26 710" draw:points="0,0 26,0 26,710 0,710">
          <text:p/>
        </draw:polygon>
        <draw:polygon draw:style-name="gr1" draw:text-style-name="P1" draw:layer="layout" svg:width="2.836cm" svg:height="0.025cm" svg:x="23.233cm" svg:y="5.862cm" svg:viewBox="0 0 2837 26" draw:points="0,0 2837,0 2837,26 0,26">
          <text:p/>
        </draw:polygon>
        <draw:polygon draw:style-name="gr1" draw:text-style-name="P1" draw:layer="layout" svg:width="2.836cm" svg:height="0.025cm" svg:x="23.233cm" svg:y="6.546cm" svg:viewBox="0 0 2837 26" draw:points="0,0 2837,0 2837,26 0,26">
          <text:p/>
        </draw:polygon>
        <draw:polygon draw:style-name="gr1" draw:text-style-name="P1" draw:layer="layout" svg:width="0.025cm" svg:height="0.709cm" svg:x="26.044cm" svg:y="5.862cm" svg:viewBox="0 0 26 710" draw:points="0,0 26,0 26,710 0,710">
          <text:p/>
        </draw:polygon>
        <draw:polygon draw:style-name="gr1" draw:text-style-name="P1" draw:layer="layout" svg:width="3.115cm" svg:height="0.025cm" svg:x="20.144cm" svg:y="5.862cm" svg:viewBox="0 0 3116 26" draw:points="0,0 3116,0 3116,26 0,26">
          <text:p/>
        </draw:polygon>
        <draw:polygon draw:style-name="gr1" draw:text-style-name="P1" draw:layer="layout" svg:width="3.115cm" svg:height="0.025cm" svg:x="20.144cm" svg:y="6.546cm" svg:viewBox="0 0 3116 26" draw:points="0,0 3116,0 3116,26 0,26">
          <text:p/>
        </draw:polygon>
        <draw:polygon draw:style-name="gr1" draw:text-style-name="P1" draw:layer="layout" svg:width="0.026cm" svg:height="0.709cm" svg:x="23.233cm" svg:y="5.862cm" svg:viewBox="0 0 27 710" draw:points="0,0 27,0 27,710 0,710">
          <text:p/>
        </draw:polygon>
        <draw:polygon draw:style-name="gr1" draw:text-style-name="P1" draw:layer="layout" svg:width="3.114cm" svg:height="0.025cm" svg:x="17.055cm" svg:y="5.862cm" svg:viewBox="0 0 3115 26" draw:points="0,0 3115,0 3115,26 0,26">
          <text:p/>
        </draw:polygon>
        <draw:polygon draw:style-name="gr1" draw:text-style-name="P1" draw:layer="layout" svg:width="3.114cm" svg:height="0.025cm" svg:x="17.055cm" svg:y="6.546cm" svg:viewBox="0 0 3115 26" draw:points="0,0 3115,0 3115,26 0,26">
          <text:p/>
        </draw:polygon>
        <draw:polygon draw:style-name="gr1" draw:text-style-name="P1" draw:layer="layout" svg:width="0.025cm" svg:height="0.709cm" svg:x="20.144cm" svg:y="5.862cm" svg:viewBox="0 0 26 710" draw:points="0,0 26,0 26,710 0,710">
          <text:p/>
        </draw:polygon>
        <draw:polygon draw:style-name="gr1" draw:text-style-name="P1" draw:layer="layout" svg:width="2.836cm" svg:height="0.025cm" svg:x="14.244cm" svg:y="6.546cm" svg:viewBox="0 0 2837 26" draw:points="0,0 2837,0 2837,26 0,26">
          <text:p/>
        </draw:polygon>
        <draw:polygon draw:style-name="gr1" draw:text-style-name="P1" draw:layer="layout" svg:width="0.025cm" svg:height="0.709cm" svg:x="14.244cm" svg:y="5.862cm" svg:viewBox="0 0 26 710" draw:points="0,0 26,0 26,710 0,710">
          <text:p/>
        </draw:polygon>
        <draw:polygon draw:style-name="gr1" draw:text-style-name="P1" draw:layer="layout" svg:width="0.025cm" svg:height="0.709cm" svg:x="17.055cm" svg:y="5.862cm" svg:viewBox="0 0 26 710" draw:points="0,0 26,0 26,710 0,710">
          <text:p/>
        </draw:polygon>
        <draw:polygon draw:style-name="gr1" draw:text-style-name="P1" draw:layer="layout" svg:width="14.915cm" svg:height="0.025cm" svg:x="14.244cm" svg:y="5.482cm" svg:viewBox="0 0 14916 26" draw:points="0,0 14916,0 14916,26 0,26">
          <text:p/>
        </draw:polygon>
        <draw:polygon draw:style-name="gr1" draw:text-style-name="P1" draw:layer="layout" svg:width="14.915cm" svg:height="0.025cm" svg:x="14.244cm" svg:y="5.862cm" svg:viewBox="0 0 14916 26" draw:points="0,0 14916,0 14916,26 0,26">
          <text:p/>
        </draw:polygon>
        <draw:polygon draw:style-name="gr1" draw:text-style-name="P1" draw:layer="layout" svg:width="0.025cm" svg:height="0.405cm" svg:x="29.134cm" svg:y="5.482cm" svg:viewBox="0 0 26 406" draw:points="0,0 26,0 26,406 0,406">
          <text:p/>
        </draw:polygon>
        <draw:polygon draw:style-name="gr1" draw:text-style-name="P1" draw:layer="layout" svg:width="1.722cm" svg:height="0.025cm" svg:x="12.547cm" svg:y="5.482cm" svg:viewBox="0 0 1723 26" draw:points="0,0 1723,0 1723,26 0,26">
          <text:p/>
        </draw:polygon>
        <draw:polygon draw:style-name="gr1" draw:text-style-name="P1" draw:layer="layout" svg:width="1.722cm" svg:height="0.025cm" svg:x="12.547cm" svg:y="6.546cm" svg:viewBox="0 0 1723 26" draw:points="0,0 1723,0 1723,26 0,26">
          <text:p/>
        </draw:polygon>
        <draw:polygon draw:style-name="gr1" draw:text-style-name="P1" draw:layer="layout" svg:width="0.025cm" svg:height="1.089cm" svg:x="14.244cm" svg:y="5.482cm" svg:viewBox="0 0 26 1090" draw:points="0,0 26,0 26,1090 0,1090">
          <text:p/>
        </draw:polygon>
        <draw:polygon draw:style-name="gr1" draw:text-style-name="P1" draw:layer="layout" svg:width="1.418cm" svg:height="0.025cm" svg:x="11.154cm" svg:y="5.482cm" svg:viewBox="0 0 1419 26" draw:points="0,0 1419,0 1419,26 0,26">
          <text:p/>
        </draw:polygon>
        <draw:polygon draw:style-name="gr1" draw:text-style-name="P1" draw:layer="layout" svg:width="1.418cm" svg:height="0.025cm" svg:x="11.154cm" svg:y="6.546cm" svg:viewBox="0 0 1419 26" draw:points="0,0 1419,0 1419,26 0,26">
          <text:p/>
        </draw:polygon>
        <draw:polygon draw:style-name="gr1" draw:text-style-name="P1" draw:layer="layout" svg:width="0.025cm" svg:height="1.089cm" svg:x="12.547cm" svg:y="5.482cm" svg:viewBox="0 0 26 1090" draw:points="0,0 26,0 26,1090 0,1090">
          <text:p/>
        </draw:polygon>
        <draw:polygon draw:style-name="gr1" draw:text-style-name="P1" draw:layer="layout" svg:width="10.357cm" svg:height="0.025cm" svg:x="0.823cm" svg:y="6.546cm" svg:viewBox="0 0 10358 26" draw:points="0,0 10358,0 10358,26 0,26">
          <text:p/>
        </draw:polygon>
        <draw:polygon draw:style-name="gr1" draw:text-style-name="P1" draw:layer="layout" svg:width="0.025cm" svg:height="1.089cm" svg:x="0.823cm" svg:y="5.482cm" svg:viewBox="0 0 26 1090" draw:points="0,0 26,0 26,1090 0,1090">
          <text:p/>
        </draw:polygon>
        <draw:polygon draw:style-name="gr1" draw:text-style-name="P1" draw:layer="layout" svg:width="0.026cm" svg:height="1.089cm" svg:x="11.154cm" svg:y="5.482cm" svg:viewBox="0 0 27 1090" draw:points="0,0 27,0 27,1090 0,1090">
          <text:p/>
        </draw:polygon>
        <draw:polygon draw:style-name="gr1" draw:text-style-name="P1" draw:layer="layout" svg:width="28.311cm" svg:height="0.025cm" svg:x="0.823cm" svg:y="5.482cm" svg:viewBox="0 0 28312 26" draw:points="0,0 28312,0 28312,26 0,26">
          <text:p/>
        </draw:polygon>
        <draw:polygon draw:style-name="gr1" draw:text-style-name="P1" draw:layer="layout" svg:width="13.396cm" svg:height="0.025cm" svg:x="15.738cm" svg:y="12.269cm" svg:viewBox="0 0 13397 26" draw:points="0,0 13397,0 13397,26 0,26">
          <text:p/>
        </draw:polygon>
        <draw:polygon draw:style-name="gr1" draw:text-style-name="P1" draw:layer="layout" svg:width="4.077cm" svg:height="0.025cm" svg:x="6.495cm" svg:y="11.509cm" svg:viewBox="0 0 4078 26" draw:points="0,0 4078,0 4078,26 0,26">
          <text:p/>
        </draw:polygon>
        <draw:polygon draw:style-name="gr1" draw:text-style-name="P1" draw:layer="layout" svg:width="2.633cm" svg:height="0.025cm" svg:x="3.583cm" svg:y="11.509cm" svg:viewBox="0 0 2634 26" draw:points="0,0 2634,0 2634,26 0,26">
          <text:p/>
        </draw:polygon>
        <draw:polygon draw:style-name="gr1" draw:text-style-name="P1" draw:layer="layout" svg:width="4.027cm" svg:height="0.025cm" svg:x="25.107cm" svg:y="10.8cm" svg:viewBox="0 0 4028 26" draw:points="0,0 4028,0 4028,26 0,26">
          <text:p/>
        </draw:polygon>
        <draw:polygon draw:style-name="gr1" draw:text-style-name="P1" draw:layer="layout" svg:width="2.685cm" svg:height="0.025cm" svg:x="22.144cm" svg:y="10.8cm" svg:viewBox="0 0 2686 26" draw:points="0,0 2686,0 2686,26 0,26">
          <text:p/>
        </draw:polygon>
        <draw:polygon draw:style-name="gr1" draw:text-style-name="P1" draw:layer="layout" svg:width="4.077cm" svg:height="0.025cm" svg:x="6.495cm" svg:y="10.8cm" svg:viewBox="0 0 4078 26" draw:points="0,0 4078,0 4078,26 0,26">
          <text:p/>
        </draw:polygon>
        <draw:polygon draw:style-name="gr1" draw:text-style-name="P1" draw:layer="layout" svg:width="2.633cm" svg:height="0.025cm" svg:x="3.583cm" svg:y="10.8cm" svg:viewBox="0 0 2634 26" draw:points="0,0 2634,0 2634,26 0,26">
          <text:p/>
        </draw:polygon>
        <draw:polygon draw:style-name="gr1" draw:text-style-name="P1" draw:layer="layout" svg:width="1.672cm" svg:height="0.026cm" svg:x="27.462cm" svg:y="13.357cm" svg:viewBox="0 0 1673 27" draw:points="0,0 1673,0 1673,27 0,27">
          <text:p/>
        </draw:polygon>
        <draw:polygon draw:style-name="gr1" draw:text-style-name="P1" draw:layer="layout" svg:width="5.571cm" svg:height="0.026cm" svg:x="21.334cm" svg:y="13.357cm" svg:viewBox="0 0 5572 27" draw:points="0,0 5572,0 5572,27 0,27">
          <text:p/>
        </draw:polygon>
        <draw:polygon draw:style-name="gr1" draw:text-style-name="P1" draw:layer="layout" svg:width="5.571cm" svg:height="0.026cm" svg:x="15.206cm" svg:y="13.357cm" svg:viewBox="0 0 5572 27" draw:points="0,0 5572,0 5572,27 0,27">
          <text:p/>
        </draw:polygon>
        <draw:polygon draw:style-name="gr1" draw:text-style-name="P1" draw:layer="layout" svg:width="5.192cm" svg:height="0.026cm" svg:x="23.942cm" svg:y="14.37cm" svg:viewBox="0 0 5193 27" draw:points="0,0 5193,0 5193,27 0,27">
          <text:p/>
        </draw:polygon>
        <draw:polygon draw:style-name="gr1" draw:text-style-name="P1" draw:layer="layout" svg:width="9.622cm" svg:height="0.026cm" svg:x="13.763cm" svg:y="14.37cm" svg:viewBox="0 0 9623 27" draw:points="0,0 9623,0 9623,27 0,27">
          <text:p/>
        </draw:polygon>
        <draw:polygon draw:style-name="gr1" draw:text-style-name="P1" draw:layer="layout" svg:width="4.228cm" svg:height="0.026cm" svg:x="8.977cm" svg:y="14.37cm" svg:viewBox="0 0 4229 27" draw:points="0,0 4229,0 4229,27 0,27">
          <text:p/>
        </draw:polygon>
        <draw:polygon draw:style-name="gr1" draw:text-style-name="P1" draw:layer="layout" svg:width="4.228cm" svg:height="0.026cm" svg:x="4.191cm" svg:y="14.37cm" svg:viewBox="0 0 4229 27" draw:points="0,0 4229,0 4229,27 0,27">
          <text:p/>
        </draw:polygon>
        <draw:polygon draw:style-name="gr1" draw:text-style-name="P1" draw:layer="layout" svg:width="0.734cm" svg:height="0.025cm" svg:x="3.051cm" svg:y="15.13cm" svg:viewBox="0 0 735 26" draw:points="0,0 735,0 735,26 0,26">
          <text:p/>
        </draw:polygon>
        <draw:polygon draw:style-name="gr1" draw:text-style-name="P1" draw:layer="layout" svg:width="1.317cm" svg:height="0.025cm" svg:x="1.582cm" svg:y="15.13cm" svg:viewBox="0 0 1318 26" draw:points="0,0 1318,0 1318,26 0,26">
          <text:p/>
        </draw:polygon>
        <draw:polygon draw:style-name="gr1" draw:text-style-name="P1" draw:layer="layout" svg:width="0.405cm" svg:height="0.025cm" svg:x="1cm" svg:y="15.13cm" svg:viewBox="0 0 406 26" draw:points="0,0 406,0 406,26 0,26">
          <text:p/>
        </draw:polygon>
        <draw:frame draw:style-name="gr2" draw:text-style-name="P3" draw:layer="layout" svg:width="2.716cm" svg:height="0.34cm" svg:x="26.438cm" svg:y="0.523cm">
          <draw:text-box>
            <text:p text:style-name="P2"><text:span text:style-name="T1">Форма 0503737 с.4</text:span></text:p>
          </draw:text-box>
        </draw:frame>
        <draw:frame draw:style-name="gr3" draw:text-style-name="P4" draw:layer="layout" svg:width="3.495cm" svg:height="0.314cm" svg:x="4.257cm" svg:y="1.457cm">
          <draw:text-box>
            <text:p text:style-name="P2"><text:span text:style-name="T4">Наименование показателя</text:span></text:p>
          </draw:text-box>
        </draw:frame>
        <draw:frame draw:style-name="gr3" draw:text-style-name="P4" draw:layer="layout" svg:width="0.485cm" svg:height="0.314cm" svg:x="11.446cm" svg:y="1.153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675cm" svg:height="0.314cm" svg:x="11.347cm" svg:y="1.457cm">
          <draw:text-box>
            <text:p text:style-name="P2"><text:span text:style-name="T4">стро-</text:span></text:p>
          </draw:text-box>
        </draw:frame>
        <draw:frame draw:style-name="gr3" draw:text-style-name="P4" draw:layer="layout" svg:width="0.281cm" svg:height="0.314cm" svg:x="11.543cm" svg:y="1.761cm">
          <draw:text-box>
            <text:p text:style-name="P2"><text:span text:style-name="T4">ки</text:span></text:p>
          </draw:text-box>
        </draw:frame>
        <draw:frame draw:style-name="gr3" draw:text-style-name="P4" draw:layer="layout" svg:width="0.485cm" svg:height="0.314cm" svg:x="12.56cm" svg:y="1.153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883cm" svg:height="0.314cm" svg:x="12.359cm" svg:y="1.457cm">
          <draw:text-box>
            <text:p text:style-name="P2"><text:span text:style-name="T4">анали-</text:span></text:p>
          </draw:text-box>
        </draw:frame>
        <draw:frame draw:style-name="gr3" draw:text-style-name="P4" draw:layer="layout" svg:width="0.565cm" svg:height="0.314cm" svg:x="12.516cm" svg:y="1.761cm">
          <draw:text-box>
            <text:p text:style-name="P2"><text:span text:style-name="T4">тики</text:span></text:p>
          </draw:text-box>
        </draw:frame>
        <draw:frame draw:style-name="gr3" draw:text-style-name="P4" draw:layer="layout" svg:width="1.585cm" svg:height="0.314cm" svg:x="13.695cm" svg:y="1.153cm">
          <draw:text-box>
            <text:p text:style-name="P2"><text:span text:style-name="T4">Утверждено</text:span></text:p>
          </draw:text-box>
        </draw:frame>
        <draw:frame draw:style-name="gr3" draw:text-style-name="P4" draw:layer="layout" svg:width="1.272cm" svg:height="0.314cm" svg:x="13.848cm" svg:y="1.457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13.73cm" svg:y="1.761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4.367cm" svg:height="0.314cm" svg:x="19.072cm" svg:y="0.976cm">
          <draw:text-box>
            <text:p text:style-name="P2"><text:span text:style-name="T4">Исполнено плановых назначений</text:span></text:p>
          </draw:text-box>
        </draw:frame>
        <draw:frame draw:style-name="gr3" draw:text-style-name="P4" draw:layer="layout" svg:width="1.827cm" svg:height="0.314cm" svg:x="27.099cm" svg:y="1.153cm">
          <draw:text-box>
            <text:p text:style-name="P2"><text:span text:style-name="T4">Не исполнено</text:span></text:p>
          </draw:text-box>
        </draw:frame>
        <draw:frame draw:style-name="gr3" draw:text-style-name="P4" draw:layer="layout" svg:width="1.272cm" svg:height="0.314cm" svg:x="27.371cm" svg:y="1.457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27.252cm" svg:y="1.761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1.962cm" svg:height="0.314cm" svg:x="15.764cm" svg:y="1.508cm">
          <draw:text-box>
            <text:p text:style-name="P2"><text:span text:style-name="T4">через лицевые</text:span></text:p>
          </draw:text-box>
        </draw:frame>
        <draw:frame draw:style-name="gr3" draw:text-style-name="P4" draw:layer="layout" svg:width="0.726cm" svg:height="0.314cm" svg:x="16.381cm" svg:y="1.812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0.743cm" svg:height="0.314cm" svg:x="18.622cm" svg:y="1.356cm">
          <draw:text-box>
            <text:p text:style-name="P2"><text:span text:style-name="T4">через</text:span></text:p>
          </draw:text-box>
        </draw:frame>
        <draw:frame draw:style-name="gr3" draw:text-style-name="P4" draw:layer="layout" svg:width="1.475cm" svg:height="0.314cm" svg:x="18.259cm" svg:y="1.66cm">
          <draw:text-box>
            <text:p text:style-name="P2"><text:span text:style-name="T4">банковские</text:span></text:p>
          </draw:text-box>
        </draw:frame>
        <draw:frame draw:style-name="gr3" draw:text-style-name="P4" draw:layer="layout" svg:width="0.726cm" svg:height="0.314cm" svg:x="18.635cm" svg:y="1.964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1.518cm" svg:height="0.314cm" svg:x="20.487cm" svg:y="1.508cm">
          <draw:text-box>
            <text:p text:style-name="P2"><text:span text:style-name="T4">через кассу</text:span></text:p>
          </draw:text-box>
        </draw:frame>
        <draw:frame draw:style-name="gr3" draw:text-style-name="P4" draw:layer="layout" svg:width="1.568cm" svg:height="0.314cm" svg:x="20.464cm" svg:y="1.812cm">
          <draw:text-box>
            <text:p text:style-name="P2"><text:span text:style-name="T4">учреждения</text:span></text:p>
          </draw:text-box>
        </draw:frame>
        <draw:frame draw:style-name="gr3" draw:text-style-name="P4" draw:layer="layout" svg:width="1.721cm" svg:height="0.314cm" svg:x="22.634cm" svg:y="1.508cm">
          <draw:text-box>
            <text:p text:style-name="P2"><text:span text:style-name="T4">некассовыми</text:span></text:p>
          </draw:text-box>
        </draw:frame>
        <draw:frame draw:style-name="gr3" draw:text-style-name="P4" draw:layer="layout" svg:width="1.598cm" svg:height="0.314cm" svg:x="22.704cm" svg:y="1.812cm">
          <draw:text-box>
            <text:p text:style-name="P2"><text:span text:style-name="T4">операциями</text:span></text:p>
          </draw:text-box>
        </draw:frame>
        <draw:frame draw:style-name="gr3" draw:text-style-name="P4" draw:layer="layout" svg:width="0.701cm" svg:height="0.314cm" svg:x="25.406cm" svg:y="1.66cm">
          <draw:text-box>
            <text:p text:style-name="P2"><text:span text:style-name="T4">итого</text:span></text:p>
          </draw:text-box>
        </draw:frame>
        <draw:frame draw:style-name="gr3" draw:text-style-name="P4" draw:layer="layout" svg:width="0.278cm" svg:height="0.314cm" svg:x="5.907cm" svg:y="2.369cm">
          <draw:text-box>
            <text:p text:style-name="P2"><text:span text:style-name="T4">1</text:span></text:p>
          </draw:text-box>
        </draw:frame>
        <draw:frame draw:style-name="gr3" draw:text-style-name="P4" draw:layer="layout" svg:width="0.278cm" svg:height="0.314cm" svg:x="11.605cm" svg:y="2.344cm">
          <draw:text-box>
            <text:p text:style-name="P2"><text:span text:style-name="T4">2</text:span></text:p>
          </draw:text-box>
        </draw:frame>
        <draw:frame draw:style-name="gr3" draw:text-style-name="P4" draw:layer="layout" svg:width="0.278cm" svg:height="0.314cm" svg:x="12.719cm" svg:y="2.344cm">
          <draw:text-box>
            <text:p text:style-name="P2"><text:span text:style-name="T4">3</text:span></text:p>
          </draw:text-box>
        </draw:frame>
        <draw:frame draw:style-name="gr3" draw:text-style-name="P4" draw:layer="layout" svg:width="0.278cm" svg:height="0.314cm" svg:x="14.403cm" svg:y="2.344cm">
          <draw:text-box>
            <text:p text:style-name="P2"><text:span text:style-name="T4">4</text:span></text:p>
          </draw:text-box>
        </draw:frame>
        <draw:frame draw:style-name="gr3" draw:text-style-name="P4" draw:layer="layout" svg:width="0.278cm" svg:height="0.314cm" svg:x="16.657cm" svg:y="2.344cm">
          <draw:text-box>
            <text:p text:style-name="P2"><text:span text:style-name="T4">5</text:span></text:p>
          </draw:text-box>
        </draw:frame>
        <draw:frame draw:style-name="gr3" draw:text-style-name="P4" draw:layer="layout" svg:width="0.278cm" svg:height="0.314cm" svg:x="18.91cm" svg:y="2.344cm">
          <draw:text-box>
            <text:p text:style-name="P2"><text:span text:style-name="T4">6</text:span></text:p>
          </draw:text-box>
        </draw:frame>
        <draw:frame draw:style-name="gr3" draw:text-style-name="P4" draw:layer="layout" svg:width="0.278cm" svg:height="0.314cm" svg:x="21.164cm" svg:y="2.344cm">
          <draw:text-box>
            <text:p text:style-name="P2"><text:span text:style-name="T4">7</text:span></text:p>
          </draw:text-box>
        </draw:frame>
        <draw:frame draw:style-name="gr3" draw:text-style-name="P4" draw:layer="layout" svg:width="0.278cm" svg:height="0.314cm" svg:x="23.418cm" svg:y="2.344cm">
          <draw:text-box>
            <text:p text:style-name="P2"><text:span text:style-name="T4">8</text:span></text:p>
          </draw:text-box>
        </draw:frame>
        <draw:frame draw:style-name="gr3" draw:text-style-name="P4" draw:layer="layout" svg:width="0.278cm" svg:height="0.314cm" svg:x="25.672cm" svg:y="2.344cm">
          <draw:text-box>
            <text:p text:style-name="P2"><text:span text:style-name="T4">9</text:span></text:p>
          </draw:text-box>
        </draw:frame>
        <draw:frame draw:style-name="gr3" draw:text-style-name="P4" draw:layer="layout" svg:width="0.315cm" svg:height="0.314cm" svg:x="27.848cm" svg:y="2.344cm">
          <draw:text-box>
            <text:p text:style-name="P2"><text:span text:style-name="T4">10</text:span></text:p>
          </draw:text-box>
        </draw:frame>
        <draw:frame draw:style-name="gr3" draw:text-style-name="P4" draw:layer="layout" svg:width="9.493cm" svg:height="0.314cm" svg:x="1.239cm" svg:y="2.749cm">
          <draw:text-box>
            <text:p text:style-name="P2"><text:span text:style-name="T5">Изменение остатков расчетов по внутренним привлечениям средств</text:span></text:p>
          </draw:text-box>
        </draw:frame>
        <draw:frame draw:style-name="gr3" draw:text-style-name="P4" draw:layer="layout" svg:width="0.472cm" svg:height="0.314cm" svg:x="11.45cm" svg:y="2.749cm">
          <draw:text-box>
            <text:p text:style-name="P2"><text:span text:style-name="T4">830</text:span></text:p>
          </draw:text-box>
        </draw:frame>
        <draw:frame draw:style-name="gr3" draw:text-style-name="P4" draw:layer="layout" svg:width="0.278cm" svg:height="0.314cm" svg:x="12.703cm" svg:y="2.749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4.434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688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42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195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49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03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44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1.996cm" svg:height="0.314cm" svg:x="1.813cm" svg:y="3.129cm">
          <draw:text-box>
            <text:p text:style-name="P2"><text:span text:style-name="T4"><text:s text:c="5"/></text:span><text:span text:style-name="T4">в том числе:</text:span></text:p>
          </draw:text-box>
        </draw:frame>
        <draw:frame draw:style-name="gr3" draw:text-style-name="P4" draw:layer="layout" svg:width="9.083cm" svg:height="0.314cm" svg:x="1.813cm" svg:y="3.432cm">
          <draw:text-box>
            <text:p text:style-name="P2"><text:span text:style-name="T4">увеличение расчетов по внутреннему привлечению остатков средств</text:span></text:p>
          </draw:text-box>
        </draw:frame>
        <draw:frame draw:style-name="gr3" draw:text-style-name="P4" draw:layer="layout" svg:width="1.962cm" svg:height="0.314cm" svg:x="1.813cm" svg:y="3.736cm">
          <draw:text-box>
            <text:p text:style-name="P2"><text:span text:style-name="T4">(Кт 030406000)</text:span></text:p>
          </draw:text-box>
        </draw:frame>
        <draw:frame draw:style-name="gr3" draw:text-style-name="P4" draw:layer="layout" svg:width="0.472cm" svg:height="0.314cm" svg:x="11.45cm" svg:y="3.736cm">
          <draw:text-box>
            <text:p text:style-name="P2"><text:span text:style-name="T4">831</text:span></text:p>
          </draw:text-box>
        </draw:frame>
        <draw:frame draw:style-name="gr3" draw:text-style-name="P4" draw:layer="layout" svg:width="0.278cm" svg:height="0.314cm" svg:x="14.434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688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42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195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49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03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44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9.18cm" svg:height="0.314cm" svg:x="1.813cm" svg:y="4.116cm">
          <draw:text-box>
            <text:p text:style-name="P2"><text:span text:style-name="T4">уменьшение расчетов по внутреннему привлечению остатков средств</text:span></text:p>
          </draw:text-box>
        </draw:frame>
        <draw:frame draw:style-name="gr3" draw:text-style-name="P4" draw:layer="layout" svg:width="1.992cm" svg:height="0.314cm" svg:x="1.813cm" svg:y="4.42cm">
          <draw:text-box>
            <text:p text:style-name="P2"><text:span text:style-name="T4">(Дт 030406000)</text:span></text:p>
          </draw:text-box>
        </draw:frame>
        <draw:frame draw:style-name="gr3" draw:text-style-name="P4" draw:layer="layout" svg:width="0.472cm" svg:height="0.314cm" svg:x="11.45cm" svg:y="4.395cm">
          <draw:text-box>
            <text:p text:style-name="P2"><text:span text:style-name="T4">832</text:span></text:p>
          </draw:text-box>
        </draw:frame>
        <draw:frame draw:style-name="gr3" draw:text-style-name="P4" draw:layer="layout" svg:width="0.278cm" svg:height="0.314cm" svg:x="14.434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688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42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195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49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03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44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0.857cm" svg:y="4.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78cm" svg:height="0.314cm" svg:x="11.138cm" svg:y="4.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9.76cm" svg:height="0.314cm" svg:x="10.15cm" svg:y="5.154cm">
          <draw:text-box>
            <text:p text:style-name="P2"><text:span text:style-name="T3">4. Сведения о возвратах остатков субсидий и расходов прошлых лет</text:span></text:p>
          </draw:text-box>
        </draw:frame>
        <draw:frame draw:style-name="gr3" draw:text-style-name="P4" draw:layer="layout" svg:width="3.495cm" svg:height="0.314cm" svg:x="4.283cm" svg:y="5.863cm">
          <draw:text-box>
            <text:p text:style-name="P2"><text:span text:style-name="T4">Наименование показателя</text:span></text:p>
          </draw:text-box>
        </draw:frame>
        <draw:frame draw:style-name="gr3" draw:text-style-name="P4" draw:layer="layout" svg:width="0.485cm" svg:height="0.314cm" svg:x="11.636cm" svg:y="5.712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861cm" svg:height="0.314cm" svg:x="11.445cm" svg:y="6.015cm">
          <draw:text-box>
            <text:p text:style-name="P2"><text:span text:style-name="T4">строки</text:span></text:p>
          </draw:text-box>
        </draw:frame>
        <draw:frame draw:style-name="gr3" draw:text-style-name="P4" draw:layer="layout" svg:width="0.485cm" svg:height="0.314cm" svg:x="13.18cm" svg:y="5.712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1.352cm" svg:height="0.314cm" svg:x="12.746cm" svg:y="6.015cm">
          <draw:text-box>
            <text:p text:style-name="P2"><text:span text:style-name="T4">аналитики</text:span></text:p>
          </draw:text-box>
        </draw:frame>
        <draw:frame draw:style-name="gr3" draw:text-style-name="P4" draw:layer="layout" svg:width="4.367cm" svg:height="0.314cm" svg:x="19.54cm" svg:y="5.534cm">
          <draw:text-box>
            <text:p text:style-name="P2"><text:span text:style-name="T4">Исполнено плановых назначений</text:span></text:p>
          </draw:text-box>
        </draw:frame>
        <draw:frame draw:style-name="gr3" draw:text-style-name="P4" draw:layer="layout" svg:width="1.962cm" svg:height="0.314cm" svg:x="14.7cm" svg:y="5.914cm">
          <draw:text-box>
            <text:p text:style-name="P2"><text:span text:style-name="T4">через лицевые</text:span></text:p>
          </draw:text-box>
        </draw:frame>
        <draw:frame draw:style-name="gr3" draw:text-style-name="P4" draw:layer="layout" svg:width="0.726cm" svg:height="0.314cm" svg:x="15.317cm" svg:y="6.218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2.292cm" svg:height="0.314cm" svg:x="17.487cm" svg:y="5.914cm">
          <draw:text-box>
            <text:p text:style-name="P2"><text:span text:style-name="T4">через банковские</text:span></text:p>
          </draw:text-box>
        </draw:frame>
        <draw:frame draw:style-name="gr3" draw:text-style-name="P4" draw:layer="layout" svg:width="0.726cm" svg:height="0.314cm" svg:x="18.267cm" svg:y="6.218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1.518cm" svg:height="0.314cm" svg:x="20.955cm" svg:y="5.914cm">
          <draw:text-box>
            <text:p text:style-name="P2"><text:span text:style-name="T4">через кассу</text:span></text:p>
          </draw:text-box>
        </draw:frame>
        <draw:frame draw:style-name="gr3" draw:text-style-name="P4" draw:layer="layout" svg:width="1.568cm" svg:height="0.314cm" svg:x="20.933cm" svg:y="6.218cm">
          <draw:text-box>
            <text:p text:style-name="P2"><text:span text:style-name="T4">учреждения</text:span></text:p>
          </draw:text-box>
        </draw:frame>
        <draw:frame draw:style-name="gr3" draw:text-style-name="P4" draw:layer="layout" svg:width="1.721cm" svg:height="0.314cm" svg:x="23.798cm" svg:y="5.914cm">
          <draw:text-box>
            <text:p text:style-name="P2"><text:span text:style-name="T4">некассовыми</text:span></text:p>
          </draw:text-box>
        </draw:frame>
        <draw:frame draw:style-name="gr3" draw:text-style-name="P4" draw:layer="layout" svg:width="1.598cm" svg:height="0.314cm" svg:x="23.868cm" svg:y="6.218cm">
          <draw:text-box>
            <text:p text:style-name="P2"><text:span text:style-name="T4">операциями</text:span></text:p>
          </draw:text-box>
        </draw:frame>
        <draw:frame draw:style-name="gr3" draw:text-style-name="P4" draw:layer="layout" svg:width="0.701cm" svg:height="0.314cm" svg:x="27.268cm" svg:y="6.066cm">
          <draw:text-box>
            <text:p text:style-name="P2"><text:span text:style-name="T4">итого</text:span></text:p>
          </draw:text-box>
        </draw:frame>
        <draw:frame draw:style-name="gr3" draw:text-style-name="P4" draw:layer="layout" svg:width="0.278cm" svg:height="0.314cm" svg:x="5.932cm" svg:y="6.623cm">
          <draw:text-box>
            <text:p text:style-name="P2"><text:span text:style-name="T4">1</text:span></text:p>
          </draw:text-box>
        </draw:frame>
        <draw:frame draw:style-name="gr3" draw:text-style-name="P4" draw:layer="layout" svg:width="0.278cm" svg:height="0.314cm" svg:x="11.795cm" svg:y="6.598cm">
          <draw:text-box>
            <text:p text:style-name="P2"><text:span text:style-name="T4">2</text:span></text:p>
          </draw:text-box>
        </draw:frame>
        <draw:frame draw:style-name="gr3" draw:text-style-name="P4" draw:layer="layout" svg:width="0.278cm" svg:height="0.314cm" svg:x="13.339cm" svg:y="6.598cm">
          <draw:text-box>
            <text:p text:style-name="P2"><text:span text:style-name="T4">3</text:span></text:p>
          </draw:text-box>
        </draw:frame>
        <draw:frame draw:style-name="gr3" draw:text-style-name="P4" draw:layer="layout" svg:width="0.278cm" svg:height="0.314cm" svg:x="15.593cm" svg:y="6.598cm">
          <draw:text-box>
            <text:p text:style-name="P2"><text:span text:style-name="T4">4</text:span></text:p>
          </draw:text-box>
        </draw:frame>
        <draw:frame draw:style-name="gr3" draw:text-style-name="P4" draw:layer="layout" svg:width="0.278cm" svg:height="0.314cm" svg:x="18.543cm" svg:y="6.598cm">
          <draw:text-box>
            <text:p text:style-name="P2"><text:span text:style-name="T4">5</text:span></text:p>
          </draw:text-box>
        </draw:frame>
        <draw:frame draw:style-name="gr3" draw:text-style-name="P4" draw:layer="layout" svg:width="0.278cm" svg:height="0.314cm" svg:x="21.633cm" svg:y="6.598cm">
          <draw:text-box>
            <text:p text:style-name="P2"><text:span text:style-name="T4">6</text:span></text:p>
          </draw:text-box>
        </draw:frame>
        <draw:frame draw:style-name="gr3" draw:text-style-name="P4" draw:layer="layout" svg:width="0.278cm" svg:height="0.314cm" svg:x="24.583cm" svg:y="6.598cm">
          <draw:text-box>
            <text:p text:style-name="P2"><text:span text:style-name="T4">7</text:span></text:p>
          </draw:text-box>
        </draw:frame>
        <draw:frame draw:style-name="gr3" draw:text-style-name="P4" draw:layer="layout" svg:width="0.278cm" svg:height="0.314cm" svg:x="27.533cm" svg:y="6.598cm">
          <draw:text-box>
            <text:p text:style-name="P2"><text:span text:style-name="T4">8</text:span></text:p>
          </draw:text-box>
        </draw:frame>
        <draw:frame draw:style-name="gr3" draw:text-style-name="P4" draw:layer="layout" svg:width="7.131cm" svg:height="0.314cm" svg:x="1.239cm" svg:y="7.003cm">
          <draw:text-box>
            <text:p text:style-name="P2"><text:span text:style-name="T5">Возвращено остатков субсидий прошлых лет, всего</text:span></text:p>
          </draw:text-box>
        </draw:frame>
        <draw:frame draw:style-name="gr3" draw:text-style-name="P4" draw:layer="layout" svg:width="0.472cm" svg:height="0.314cm" svg:x="11.64cm" svg:y="7.003cm">
          <draw:text-box>
            <text:p text:style-name="P2"><text:span text:style-name="T4">910</text:span></text:p>
          </draw:text-box>
        </draw:frame>
        <draw:frame draw:style-name="gr3" draw:text-style-name="P4" draw:layer="layout" svg:width="0.278cm" svg:height="0.314cm" svg:x="13.324cm" svg:y="7.003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5.624cm" svg:y="7.00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574cm" svg:y="7.00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664cm" svg:y="7.00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4.614cm" svg:y="7.00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551cm" svg:y="7.003cm">
          <draw:text-box>
            <text:p text:style-name="P2"><text:span text:style-name="T4">-</text:span></text:p>
          </draw:text-box>
        </draw:frame>
        <draw:frame draw:style-name="gr3" draw:text-style-name="P4" draw:layer="layout" svg:width="3.947cm" svg:height="0.314cm" svg:x="1.813cm" svg:y="7.383cm">
          <draw:text-box>
            <text:p text:style-name="P2"><text:span text:style-name="T4"><text:s text:c="5"/></text:span><text:span text:style-name="T4">из них по кодам аналитики:</text:span></text:p>
          </draw:text-box>
        </draw:frame>
        <draw:frame draw:style-name="gr3" draw:text-style-name="P4" draw:layer="layout" svg:width="0.278cm" svg:height="0.314cm" svg:x="1.813cm" svg:y="7.73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7.131cm" svg:height="0.314cm" svg:x="1.239cm" svg:y="8.117cm">
          <draw:text-box>
            <text:p text:style-name="P2"><text:span text:style-name="T5">Возвращено остатков субсидий прошлых лет, всего</text:span></text:p>
          </draw:text-box>
        </draw:frame>
        <draw:frame draw:style-name="gr3" draw:text-style-name="P4" draw:layer="layout" svg:width="0.472cm" svg:height="0.314cm" svg:x="11.64cm" svg:y="8.117cm">
          <draw:text-box>
            <text:p text:style-name="P2"><text:span text:style-name="T4">950</text:span></text:p>
          </draw:text-box>
        </draw:frame>
        <draw:frame draw:style-name="gr3" draw:text-style-name="P4" draw:layer="layout" svg:width="0.278cm" svg:height="0.314cm" svg:x="13.324cm" svg:y="8.117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5.624cm" svg:y="8.11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574cm" svg:y="8.11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664cm" svg:y="8.11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4.614cm" svg:y="8.11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551cm" svg:y="8.117cm">
          <draw:text-box>
            <text:p text:style-name="P2"><text:span text:style-name="T4">-</text:span></text:p>
          </draw:text-box>
        </draw:frame>
        <draw:frame draw:style-name="gr3" draw:text-style-name="P4" draw:layer="layout" svg:width="3.947cm" svg:height="0.314cm" svg:x="1.813cm" svg:y="8.497cm">
          <draw:text-box>
            <text:p text:style-name="P2"><text:span text:style-name="T4"><text:s text:c="5"/></text:span><text:span text:style-name="T4">из них по кодам аналитики:</text:span></text:p>
          </draw:text-box>
        </draw:frame>
        <draw:frame draw:style-name="gr3" draw:text-style-name="P4" draw:layer="layout" svg:width="0.278cm" svg:height="0.314cm" svg:x="1.813cm" svg:y="8.85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78cm" svg:height="0.314cm" svg:x="0.857cm" svg:y="9.2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78cm" svg:height="0.314cm" svg:x="11.188cm" svg:y="9.23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.987cm" svg:height="0.34cm" svg:x="0.857cm" svg:y="10.247cm">
          <draw:text-box>
            <text:p text:style-name="P2"><text:span text:style-name="T1">Руководитель</text:span></text:p>
          </draw:text-box>
        </draw:frame>
        <draw:frame draw:style-name="gr2" draw:text-style-name="P3" draw:layer="layout" svg:width="0.303cm" svg:height="0.34cm" svg:x="3.617cm" svg:y="10.2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03cm" svg:height="0.34cm" svg:x="6.25cm" svg:y="10.2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326cm" svg:height="0.34cm" svg:x="7.384cm" svg:y="10.247cm">
          <draw:text-box>
            <text:p text:style-name="P2"><text:span text:style-name="T1">Шубенкова О.М.</text:span></text:p>
          </draw:text-box>
        </draw:frame>
        <draw:frame draw:style-name="gr2" draw:text-style-name="P3" draw:layer="layout" svg:width="0.303cm" svg:height="0.34cm" svg:x="10.606cm" svg:y="10.2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753cm" svg:height="0.34cm" svg:x="15.772cm" svg:y="10.095cm">
          <draw:text-box>
            <text:p text:style-name="P2"><text:span text:style-name="T1">Руководитель финансово-</text:span></text:p>
          </draw:text-box>
        </draw:frame>
        <draw:frame draw:style-name="gr2" draw:text-style-name="P3" draw:layer="layout" svg:width="3.304cm" svg:height="0.34cm" svg:x="15.772cm" svg:y="10.424cm">
          <draw:text-box>
            <text:p text:style-name="P2"><text:span text:style-name="T1">экономической службы</text:span></text:p>
          </draw:text-box>
        </draw:frame>
        <draw:frame draw:style-name="gr2" draw:text-style-name="P3" draw:layer="layout" svg:width="0.303cm" svg:height="0.34cm" svg:x="22.179cm" svg:y="10.2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03cm" svg:height="0.34cm" svg:x="24.863cm" svg:y="10.24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1.06cm" svg:height="0.268cm" svg:x="4.383cm" svg:y="10.84cm">
          <draw:text-box>
            <text:p text:style-name="P2"><text:span text:style-name="T6">(подпись)</text:span></text:p>
          </draw:text-box>
        </draw:frame>
        <draw:frame draw:style-name="gr4" draw:text-style-name="P5" draw:layer="layout" svg:width="2.661cm" svg:height="0.268cm" svg:x="7.218cm" svg:y="10.84cm">
          <draw:text-box>
            <text:p text:style-name="P2"><text:span text:style-name="T6">(расшифровка подписи)</text:span></text:p>
          </draw:text-box>
        </draw:frame>
        <draw:frame draw:style-name="gr4" draw:text-style-name="P5" draw:layer="layout" svg:width="1.06cm" svg:height="0.268cm" svg:x="22.97cm" svg:y="10.84cm">
          <draw:text-box>
            <text:p text:style-name="P2"><text:span text:style-name="T6">(подпись)</text:span></text:p>
          </draw:text-box>
        </draw:frame>
        <draw:frame draw:style-name="gr4" draw:text-style-name="P5" draw:layer="layout" svg:width="2.661cm" svg:height="0.268cm" svg:x="25.804cm" svg:y="10.84cm">
          <draw:text-box>
            <text:p text:style-name="P2"><text:span text:style-name="T6">(расшифровка подписи)</text:span></text:p>
          </draw:text-box>
        </draw:frame>
        <draw:frame draw:style-name="gr2" draw:text-style-name="P3" draw:layer="layout" svg:width="2.902cm" svg:height="0.34cm" svg:x="0.857cm" svg:y="11.133cm">
          <draw:text-box>
            <text:p text:style-name="P2"><text:span text:style-name="T1">Главный бухгалтер <text:s/></text:span></text:p>
          </draw:text-box>
        </draw:frame>
        <draw:frame draw:style-name="gr2" draw:text-style-name="P3" draw:layer="layout" svg:width="0.303cm" svg:height="0.34cm" svg:x="6.25cm" svg:y="11.13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229cm" svg:height="0.34cm" svg:x="7.433cm" svg:y="11.133cm">
          <draw:text-box>
            <text:p text:style-name="P2"><text:span text:style-name="T1">Иванилова В.А.</text:span></text:p>
          </draw:text-box>
        </draw:frame>
        <draw:frame draw:style-name="gr2" draw:text-style-name="P3" draw:layer="layout" svg:width="0.303cm" svg:height="0.34cm" svg:x="10.606cm" svg:y="11.13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03cm" svg:height="0.34cm" svg:x="15.772cm" svg:y="11.13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03cm" svg:height="0.34cm" svg:x="22.179cm" svg:y="11.133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1.06cm" svg:height="0.268cm" svg:x="4.383cm" svg:y="11.549cm">
          <draw:text-box>
            <text:p text:style-name="P2"><text:span text:style-name="T6">(подпись)</text:span></text:p>
          </draw:text-box>
        </draw:frame>
        <draw:frame draw:style-name="gr4" draw:text-style-name="P5" draw:layer="layout" svg:width="2.661cm" svg:height="0.268cm" svg:x="7.218cm" svg:y="11.549cm">
          <draw:text-box>
            <text:p text:style-name="P2"><text:span text:style-name="T6">(расшифровка подписи)</text:span></text:p>
          </draw:text-box>
        </draw:frame>
        <draw:frame draw:style-name="gr2" draw:text-style-name="P3" draw:layer="layout" svg:width="0.303cm" svg:height="0.34cm" svg:x="10.606cm" svg:y="11.5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276cm" svg:height="0.34cm" svg:x="10.632cm" svg:y="11.893cm">
          <draw:text-box>
            <text:p text:style-name="P2"><text:span text:style-name="T7">Централизованная бухгалтерия</text:span><text:span text:style-name="T1"> <text:s/></text:span></text:p>
          </draw:text-box>
        </draw:frame>
        <draw:frame draw:style-name="gr4" draw:text-style-name="P5" draw:layer="layout" svg:width="5.924cm" svg:height="0.268cm" svg:x="19.503cm" svg:y="12.308cm">
          <draw:text-box>
            <text:p text:style-name="P2"><text:span text:style-name="T6">(наименование, ОГРН, ИНН, КПП, местонахождение)</text:span></text:p>
          </draw:text-box>
        </draw:frame>
        <draw:frame draw:style-name="gr2" draw:text-style-name="P3" draw:layer="layout" svg:width="1.987cm" svg:height="0.34cm" svg:x="10.226cm" svg:y="12.652cm">
          <draw:text-box>
            <text:p text:style-name="P2"><text:span text:style-name="T1">Руководитель</text:span></text:p>
          </draw:text-box>
        </draw:frame>
        <draw:frame draw:style-name="gr2" draw:text-style-name="P3" draw:layer="layout" svg:width="3.372cm" svg:height="0.34cm" svg:x="10.226cm" svg:y="12.982cm">
          <draw:text-box>
            <text:p text:style-name="P2"><text:span text:style-name="T1">(уполномоченное лицо)</text:span></text:p>
          </draw:text-box>
        </draw:frame>
        <draw:frame draw:style-name="gr4" draw:text-style-name="P5" draw:layer="layout" svg:width="1.344cm" svg:height="0.268cm" svg:x="17.336cm" svg:y="13.397cm">
          <draw:text-box>
            <text:p text:style-name="P2"><text:span text:style-name="T6">(должность)</text:span></text:p>
          </draw:text-box>
        </draw:frame>
        <draw:frame draw:style-name="gr4" draw:text-style-name="P5" draw:layer="layout" svg:width="1.06cm" svg:height="0.268cm" svg:x="23.603cm" svg:y="13.397cm">
          <draw:text-box>
            <text:p text:style-name="P2"><text:span text:style-name="T6">(подпись)</text:span></text:p>
          </draw:text-box>
        </draw:frame>
        <draw:frame draw:style-name="gr4" draw:text-style-name="P5" draw:layer="layout" svg:width="1.606cm" svg:height="0.268cm" svg:x="27.505cm" svg:y="13.397cm">
          <draw:text-box>
            <text:p text:style-name="P2"><text:span text:style-name="T6">(расшифровка</text:span></text:p>
          </draw:text-box>
        </draw:frame>
        <draw:frame draw:style-name="gr4" draw:text-style-name="P5" draw:layer="layout" svg:width="0.988cm" svg:height="0.268cm" svg:x="27.816cm" svg:y="13.651cm">
          <draw:text-box>
            <text:p text:style-name="P2"><text:span text:style-name="T6">подписи)</text:span></text:p>
          </draw:text-box>
        </draw:frame>
        <draw:frame draw:style-name="gr2" draw:text-style-name="P3" draw:layer="layout" svg:width="1.873cm" svg:height="0.34cm" svg:x="0.857cm" svg:y="13.995cm">
          <draw:text-box>
            <text:p text:style-name="P2"><text:span text:style-name="T1">Исполнитель</text:span></text:p>
          </draw:text-box>
        </draw:frame>
        <draw:frame draw:style-name="gr2" draw:text-style-name="P3" draw:layer="layout" svg:width="4.07cm" svg:height="0.34cm" svg:x="24.517cm" svg:y="13.995cm">
          <draw:text-box>
            <text:p text:style-name="P2"><text:span text:style-name="T1">2-31-46, buh.rono@yandex.ru</text:span></text:p>
          </draw:text-box>
        </draw:frame>
        <draw:frame draw:style-name="gr4" draw:text-style-name="P5" draw:layer="layout" svg:width="1.344cm" svg:height="0.268cm" svg:x="5.649cm" svg:y="14.41cm">
          <draw:text-box>
            <text:p text:style-name="P2"><text:span text:style-name="T6">(должность)</text:span></text:p>
          </draw:text-box>
        </draw:frame>
        <draw:frame draw:style-name="gr4" draw:text-style-name="P5" draw:layer="layout" svg:width="1.06cm" svg:height="0.268cm" svg:x="10.575cm" svg:y="14.41cm">
          <draw:text-box>
            <text:p text:style-name="P2"><text:span text:style-name="T6">(подпись)</text:span></text:p>
          </draw:text-box>
        </draw:frame>
        <draw:frame draw:style-name="gr4" draw:text-style-name="P5" draw:layer="layout" svg:width="2.661cm" svg:height="0.268cm" svg:x="17.258cm" svg:y="14.41cm">
          <draw:text-box>
            <text:p text:style-name="P2"><text:span text:style-name="T6">(расшифровка подписи)</text:span></text:p>
          </draw:text-box>
        </draw:frame>
        <draw:frame draw:style-name="gr4" draw:text-style-name="P5" draw:layer="layout" svg:width="1.911cm" svg:height="0.268cm" svg:x="25.604cm" svg:y="14.41cm">
          <draw:text-box>
            <text:p text:style-name="P2"><text:span text:style-name="T6">(телефон, e-mail)</text:span></text:p>
          </draw:text-box>
        </draw:frame>
        <draw:line draw:style-name="gr5" draw:text-style-name="P6" draw:layer="layout" svg:x1="20.193cm" svg:y1="17.726cm" svg:x2="10.589cm" svg:y2="17.726cm">
          <text:p/>
        </draw:line>
        <draw:frame draw:style-name="gr2" draw:text-style-name="P3" draw:layer="layout" svg:width="3.287cm" svg:height="0.34cm" svg:x="0.857cm" svg:y="14.754cm">
          <draw:text-box>
            <text:p text:style-name="P2"><text:span text:style-name="T1">" 25 " февраля <text:s text:c="2"/>2026 г.</text:span></text:p>
          </draw:text-box>
        </draw:frame>
        <draw:line draw:style-name="gr5" draw:text-style-name="P6" draw:layer="layout" svg:x1="28.898cm" svg:y1="17.726cm" svg:x2="20.193cm" svg:y2="17.726cm">
          <text:p/>
        </draw:line>
        <draw:frame draw:style-name="gr6" draw:text-style-name="P7" draw:layer="layout" svg:width="5.878cm" svg:height="0.246cm" svg:x="10.59cm" svg:y="17.295cm">
          <draw:text-box>
            <text:p text:style-name="P2"><text:span text:style-name="T8">ДОКУМЕНТ ПОДПИСАН ЭЛЕКТРОННОЙ ПОДПИСЬЮ</text:span></text:p>
          </draw:text-box>
        </draw:frame>
        <draw:frame draw:style-name="gr6" draw:text-style-name="P7" draw:layer="layout" svg:width="6.479cm" svg:height="0.246cm" svg:x="22.147cm" svg:y="17.295cm">
          <draw:text-box>
            <text:p text:style-name="P2"><text:span text:style-name="T8">Идентификатор: f067548d-9d33-497e-a0d4-157f2a97cd24</text:span></text:p>
          </draw:text-box>
        </draw:frame>
        <draw:frame draw:style-name="gr6" draw:text-style-name="P7" draw:layer="layout" svg:width="1.556cm" svg:height="0.246cm" svg:x="10.59cm" svg:y="17.963cm">
          <draw:text-box>
            <text:p text:style-name="P2"><text:span text:style-name="T8">ОТПРАВЛЕНО</text:span></text:p>
          </draw:text-box>
        </draw:frame>
        <draw:frame draw:style-name="gr6" draw:text-style-name="P7" draw:layer="layout" svg:width="4.252cm" svg:height="0.246cm" svg:x="12.682cm" svg:y="17.963cm">
          <draw:text-box>
            <text:p text:style-name="P2"><text:span text:style-name="T9">МУНИЦИПАЛЬНОЕ БЮДЖЕТНОЕ </text:span></text:p>
          </draw:text-box>
        </draw:frame>
        <draw:frame draw:style-name="gr6" draw:text-style-name="P7" draw:layer="layout" svg:width="5.277cm" svg:height="0.246cm" svg:x="12.682cm" svg:y="18.261cm">
          <draw:text-box>
            <text:p text:style-name="P2"><text:span text:style-name="T9">ОБЩЕОБРАЗОВАТЕЛЬНОЕ УЧРЕЖДЕНИЕ </text:span></text:p>
          </draw:text-box>
        </draw:frame>
        <draw:frame draw:style-name="gr6" draw:text-style-name="P7" draw:layer="layout" svg:width="6.267cm" svg:height="0.246cm" svg:x="12.682cm" svg:y="18.559cm">
          <draw:text-box>
            <text:p text:style-name="P2"><text:span text:style-name="T9">МАЛОАРХАНГЕЛЬСКОГО РАЙОНА "КОСТИНСКАЯ </text:span></text:p>
          </draw:text-box>
        </draw:frame>
        <draw:frame draw:style-name="gr6" draw:text-style-name="P7" draw:layer="layout" svg:width="6.187cm" svg:height="0.246cm" svg:x="12.682cm" svg:y="18.857cm">
          <draw:text-box>
            <text:p text:style-name="P2"><text:span text:style-name="T9">ОСНОВНАЯ ОБЩЕОБРАЗОВАТЕЛЬНАЯ ШКОЛА", </text:span></text:p>
          </draw:text-box>
        </draw:frame>
        <draw:frame draw:style-name="gr6" draw:text-style-name="P7" draw:layer="layout" svg:width="4.841cm" svg:height="0.246cm" svg:x="12.682cm" svg:y="19.155cm">
          <draw:text-box>
            <text:p text:style-name="P2"><text:span text:style-name="T8">Шубенкова Оксана Михайловна, Директор</text:span></text:p>
          </draw:text-box>
        </draw:frame>
        <draw:frame draw:style-name="gr6" draw:text-style-name="P7" draw:layer="layout" svg:width="1.877cm" svg:height="0.246cm" svg:x="20.458cm" svg:y="17.963cm">
          <draw:text-box>
            <text:p text:style-name="P2"><text:span text:style-name="T9">25.02.26</text:span><text:span text:style-name="T8"> 17:27 </text:span></text:p>
          </draw:text-box>
        </draw:frame>
        <draw:frame draw:style-name="gr6" draw:text-style-name="P7" draw:layer="layout" svg:width="0.658cm" svg:height="0.246cm" svg:x="20.458cm" svg:y="18.261cm">
          <draw:text-box>
            <text:p text:style-name="P2"><text:span text:style-name="T8">(MSK)</text:span></text:p>
          </draw:text-box>
        </draw:frame>
        <draw:frame draw:style-name="gr6" draw:text-style-name="P7" draw:layer="layout" svg:width="6.022cm" svg:height="0.246cm" svg:x="22.866cm" svg:y="17.963cm">
          <draw:text-box>
            <text:p text:style-name="P2"><text:span text:style-name="T8">Сертификат 70FCCE62BDCEA51B30AD4DC7DF39C3DE</text:span></text:p>
          </draw:text-box>
        </draw:frame>
        <draw:frame draw:style-name="gr6" draw:text-style-name="P7" draw:layer="layout" svg:width="1.534cm" svg:height="0.246cm" svg:x="10.59cm" svg:y="19.577cm">
          <draw:text-box>
            <text:p text:style-name="P2"><text:span text:style-name="T8">ДЕКЛАРАЦИЯ</text:span></text:p>
          </draw:text-box>
        </draw:frame>
        <draw:frame draw:style-name="gr6" draw:text-style-name="P7" draw:layer="layout" svg:width="7.224cm" svg:height="0.246cm" svg:x="12.682cm" svg:y="19.577cm">
          <draw:text-box>
            <text:p text:style-name="P2"><text:span text:style-name="T9">УПРАВЛЕНИЕ ФЕДЕРАЛЬНОЙ НАЛОГОВОЙ СЛУЖБЫ ПО </text:span></text:p>
          </draw:text-box>
        </draw:frame>
        <draw:frame draw:style-name="gr6" draw:text-style-name="P7" draw:layer="layout" svg:width="6.758cm" svg:height="0.246cm" svg:x="12.682cm" svg:y="19.875cm">
          <draw:text-box>
            <text:p text:style-name="P2"><text:span text:style-name="T9">ОРЛОВСКОЙ ОБЛАСТИ, </text:span><text:span text:style-name="T8">Емельянова Ирина Николаевна, </text:span></text:p>
          </draw:text-box>
        </draw:frame>
        <draw:frame draw:style-name="gr6" draw:text-style-name="P7" draw:layer="layout" svg:width="1.551cm" svg:height="0.246cm" svg:x="12.682cm" svg:y="20.173cm">
          <draw:text-box>
            <text:p text:style-name="P2"><text:span text:style-name="T8">Руководитель</text:span></text:p>
          </draw:text-box>
        </draw:frame>
        <draw:frame draw:style-name="gr6" draw:text-style-name="P7" draw:layer="layout" svg:width="1.877cm" svg:height="0.246cm" svg:x="20.458cm" svg:y="19.577cm">
          <draw:text-box>
            <text:p text:style-name="P2"><text:span text:style-name="T9">26.02.26</text:span><text:span text:style-name="T8"> 01:19 </text:span></text:p>
          </draw:text-box>
        </draw:frame>
        <draw:frame draw:style-name="gr6" draw:text-style-name="P7" draw:layer="layout" svg:width="0.658cm" svg:height="0.246cm" svg:x="20.458cm" svg:y="19.875cm">
          <draw:text-box>
            <text:p text:style-name="P2"><text:span text:style-name="T8">(MSK)</text:span></text:p>
          </draw:text-box>
        </draw:frame>
        <draw:frame draw:style-name="gr6" draw:text-style-name="P7" draw:layer="layout" svg:width="5.92cm" svg:height="0.246cm" svg:x="22.866cm" svg:y="19.577cm">
          <draw:text-box>
            <text:p text:style-name="P2"><text:span text:style-name="T8">Сертификат 690A4A2000BB877D0943895B3DA6C7C5</text:span></text:p>
          </draw:text-box>
        </draw:frame>
        <draw:line draw:style-name="gr5" draw:text-style-name="P6" draw:layer="layout" svg:x1="10.316cm" svg:y1="17.027cm" svg:x2="23.094cm" svg:y2="17.027cm">
          <text:p/>
        </draw:line>
        <draw:line draw:style-name="gr5" draw:text-style-name="P6" draw:layer="layout" svg:x1="28.255cm" svg:y1="17.027cm" svg:x2="29.171cm" svg:y2="17.027cm">
          <text:p/>
        </draw:line>
        <draw:line draw:style-name="gr5" draw:text-style-name="P6" draw:layer="layout" svg:x1="29.171cm" svg:y1="17.027cm" svg:x2="29.171cm" svg:y2="20.565cm">
          <text:p/>
        </draw:line>
        <draw:line draw:style-name="gr5" draw:text-style-name="P6" draw:layer="layout" svg:x1="29.171cm" svg:y1="20.565cm" svg:x2="10.316cm" svg:y2="20.565cm">
          <text:p/>
        </draw:line>
        <draw:line draw:style-name="gr5" draw:text-style-name="P6" draw:layer="layout" svg:x1="10.316cm" svg:y1="20.565cm" svg:x2="10.316cm" svg:y2="17.027cm">
          <text:p/>
        </draw:line>
        <draw:frame draw:style-name="gr6" draw:text-style-name="P7" draw:layer="layout" svg:width="4.595cm" svg:height="0.246cm" svg:x="23.359cm" svg:y="16.892cm">
          <draw:text-box>
            <text:p text:style-name="P2"><text:span text:style-name="T8">Оператор ЭДО ООО "Компания "Тензор"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Tahoma1" svg:font-family="Tahoma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2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8cm" fo:margin-right="1cm" fo:page-width="29.701cm" fo:page-height="20.98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214"/>
    <meta:generator>LibreOffice/6.4.6.2$Linux_X86_64 LibreOffice_project/40$Build-2</meta:generator>
  </office:meta>
</office:document-meta>
</file>