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08cm" svg:stroke-color="#0000ff" draw:stroke-linejoin="miter" svg:stroke-linecap="butt" draw:fill="none" fo:padding-top="0.004cm" fo:padding-bottom="0.004cm" fo:padding-left="0.004cm" fo:padding-right="0.00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Arial" fo:font-size="8.60000038146973pt" fo:font-weight="bold" style:font-size-asian="8.60000038146973pt" style:font-name-complex="Arial" style:font-size-complex="8.60000038146973pt" style:font-weight-complex="bold"/>
    </style:style>
    <style:style style:name="T2" style:family="text">
      <style:text-properties fo:color="#000000" style:font-name="Arial" fo:font-size="8.60000038146973pt" style:font-size-asian="8.60000038146973pt" style:font-name-complex="Arial" style:font-size-complex="8.60000038146973pt"/>
    </style:style>
    <style:style style:name="T3" style:family="text">
      <style:text-properties fo:color="#000000" style:font-name="Arial" fo:font-size="8.60000038146973pt" fo:font-style="italic" style:font-size-asian="8.60000038146973pt" style:font-name-complex="Arial" style:font-size-complex="8.60000038146973pt" style:font-style-complex="italic"/>
    </style:style>
    <style:style style:name="T4" style:family="text">
      <style:text-properties fo:color="#000000" style:font-name="Arial" fo:font-size="6.69999980926514pt" style:font-size-asian="6.69999980926514pt" style:font-name-complex="Arial" style:font-size-complex="6.69999980926514pt"/>
    </style:style>
    <style:style style:name="T5" style:family="text">
      <style:text-properties fo:color="#000000" style:font-name="Arial" fo:font-size="8.60000038146973pt" fo:font-style="italic" fo:font-weight="bold" style:font-size-asian="8.60000038146973pt" style:font-name-complex="Arial" style:font-size-complex="8.60000038146973pt" style:font-style-complex="italic" style:font-weight-complex="bold"/>
    </style:style>
    <style:style style:name="T6" style:family="text">
      <style:text-properties fo:color="#0000ff" style:font-name="Tahoma" fo:font-size="7pt" style:font-size-asian="7pt" style:font-name-complex="Tahoma" style:font-size-complex="7pt"/>
    </style:style>
    <style:style style:name="T7" style:family="text">
      <style:text-properties fo:color="#0000ff" style:font-name="Tahoma" fo:font-size="7pt" fo:font-weight="bold" style:font-size-asian="7pt" style:font-name-complex="Tahom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419cm" svg:height="0.026cm" svg:x="25.715cm" svg:y="1.202cm" svg:viewBox="0 0 3420 27" draw:points="0,0 3420,0 3420,27 0,27">
          <text:p/>
        </draw:polygon>
        <draw:polygon draw:style-name="gr1" draw:text-style-name="P1" draw:layer="layout" svg:width="3.419cm" svg:height="0.025cm" svg:x="25.715cm" svg:y="1.608cm" svg:viewBox="0 0 3420 26" draw:points="0,0 3420,0 3420,26 0,26">
          <text:p/>
        </draw:polygon>
        <draw:polygon draw:style-name="gr1" draw:text-style-name="P1" draw:layer="layout" svg:width="0.026cm" svg:height="0.431cm" svg:x="29.108cm" svg:y="1.202cm" svg:viewBox="0 0 27 432" draw:points="0,0 27,0 27,432 0,432">
          <text:p/>
        </draw:polygon>
        <draw:polygon draw:style-name="gr1" draw:text-style-name="P1" draw:layer="layout" svg:width="0.025cm" svg:height="0.431cm" svg:x="25.715cm" svg:y="1.202cm" svg:viewBox="0 0 26 432" draw:points="0,0 26,0 26,432 0,432">
          <text:p/>
        </draw:polygon>
        <draw:polygon draw:style-name="gr1" draw:text-style-name="P1" draw:layer="layout" svg:width="3.393cm" svg:height="0.025cm" svg:x="25.69cm" svg:y="1.633cm" svg:viewBox="0 0 3394 26" draw:points="0,0 3394,0 3394,26 0,26">
          <text:p/>
        </draw:polygon>
        <draw:polygon draw:style-name="gr1" draw:text-style-name="P1" draw:layer="layout" svg:width="3.393cm" svg:height="0.025cm" svg:x="25.69cm" svg:y="2.038cm" svg:viewBox="0 0 3394 26" draw:points="0,0 3394,0 3394,26 0,26">
          <text:p/>
        </draw:polygon>
        <draw:polygon draw:style-name="gr1" draw:text-style-name="P1" draw:layer="layout" svg:width="0.051cm" svg:height="0.43cm" svg:x="29.083cm" svg:y="1.633cm" svg:viewBox="0 0 52 431" draw:points="0,0 52,0 52,431 0,431">
          <text:p/>
        </draw:polygon>
        <draw:polygon draw:style-name="gr1" draw:text-style-name="P1" draw:layer="layout" svg:width="0.05cm" svg:height="0.43cm" svg:x="25.69cm" svg:y="1.633cm" svg:viewBox="0 0 51 431" draw:points="0,0 51,0 51,431 0,431">
          <text:p/>
        </draw:polygon>
        <draw:polygon draw:style-name="gr1" draw:text-style-name="P1" draw:layer="layout" svg:width="0.051cm" svg:height="0.38cm" svg:x="29.083cm" svg:y="2.063cm" svg:viewBox="0 0 52 381" draw:points="0,0 52,0 52,381 0,381">
          <text:p/>
        </draw:polygon>
        <draw:polygon draw:style-name="gr1" draw:text-style-name="P1" draw:layer="layout" svg:width="0.05cm" svg:height="0.38cm" svg:x="25.69cm" svg:y="2.063cm" svg:viewBox="0 0 51 381" draw:points="0,0 51,0 51,381 0,381">
          <text:p/>
        </draw:polygon>
        <draw:polygon draw:style-name="gr1" draw:text-style-name="P1" draw:layer="layout" svg:width="3.393cm" svg:height="0.026cm" svg:x="25.69cm" svg:y="2.443cm" svg:viewBox="0 0 3394 27" draw:points="0,0 3394,0 3394,27 0,27">
          <text:p/>
        </draw:polygon>
        <draw:polygon draw:style-name="gr1" draw:text-style-name="P1" draw:layer="layout" svg:width="0.051cm" svg:height="0.405cm" svg:x="29.083cm" svg:y="2.443cm" svg:viewBox="0 0 52 406" draw:points="0,0 52,0 52,406 0,406">
          <text:p/>
        </draw:polygon>
        <draw:polygon draw:style-name="gr1" draw:text-style-name="P1" draw:layer="layout" svg:width="0.05cm" svg:height="0.405cm" svg:x="25.69cm" svg:y="2.443cm" svg:viewBox="0 0 51 406" draw:points="0,0 51,0 51,406 0,406">
          <text:p/>
        </draw:polygon>
        <draw:polygon draw:style-name="gr1" draw:text-style-name="P1" draw:layer="layout" svg:width="16.966cm" svg:height="0.026cm" svg:x="5.938cm" svg:y="2.848cm" svg:viewBox="0 0 16967 27" draw:points="0,0 16967,0 16967,27 0,27">
          <text:p/>
        </draw:polygon>
        <draw:polygon draw:style-name="gr1" draw:text-style-name="P1" draw:layer="layout" svg:width="3.393cm" svg:height="0.025cm" svg:x="25.69cm" svg:y="3.254cm" svg:viewBox="0 0 3394 26" draw:points="0,0 3394,0 3394,26 0,26">
          <text:p/>
        </draw:polygon>
        <draw:polygon draw:style-name="gr1" draw:text-style-name="P1" draw:layer="layout" svg:width="0.051cm" svg:height="0.405cm" svg:x="29.083cm" svg:y="2.874cm" svg:viewBox="0 0 52 406" draw:points="0,0 52,0 52,406 0,406">
          <text:p/>
        </draw:polygon>
        <draw:polygon draw:style-name="gr1" draw:text-style-name="P1" draw:layer="layout" svg:width="0.05cm" svg:height="0.405cm" svg:x="25.69cm" svg:y="2.874cm" svg:viewBox="0 0 51 406" draw:points="0,0 51,0 51,406 0,406">
          <text:p/>
        </draw:polygon>
        <draw:polygon draw:style-name="gr1" draw:text-style-name="P1" draw:layer="layout" svg:width="0.051cm" svg:height="0.38cm" svg:x="29.083cm" svg:y="3.279cm" svg:viewBox="0 0 52 381" draw:points="0,0 52,0 52,381 0,381">
          <text:p/>
        </draw:polygon>
        <draw:polygon draw:style-name="gr1" draw:text-style-name="P1" draw:layer="layout" svg:width="0.05cm" svg:height="0.38cm" svg:x="25.69cm" svg:y="3.279cm" svg:viewBox="0 0 51 381" draw:points="0,0 51,0 51,381 0,381">
          <text:p/>
        </draw:polygon>
        <draw:polygon draw:style-name="gr1" draw:text-style-name="P1" draw:layer="layout" svg:width="16.966cm" svg:height="0.025cm" svg:x="5.938cm" svg:y="3.659cm" svg:viewBox="0 0 16967 26" draw:points="0,0 16967,0 16967,26 0,26">
          <text:p/>
        </draw:polygon>
        <draw:polygon draw:style-name="gr1" draw:text-style-name="P1" draw:layer="layout" svg:width="3.393cm" svg:height="0.025cm" svg:x="25.69cm" svg:y="3.684cm" svg:viewBox="0 0 3394 26" draw:points="0,0 3394,0 3394,26 0,26">
          <text:p/>
        </draw:polygon>
        <draw:polygon draw:style-name="gr1" draw:text-style-name="P1" draw:layer="layout" svg:width="0.051cm" svg:height="0.405cm" svg:x="29.083cm" svg:y="3.684cm" svg:viewBox="0 0 52 406" draw:points="0,0 52,0 52,406 0,406">
          <text:p/>
        </draw:polygon>
        <draw:polygon draw:style-name="gr1" draw:text-style-name="P1" draw:layer="layout" svg:width="0.05cm" svg:height="0.405cm" svg:x="25.69cm" svg:y="3.684cm" svg:viewBox="0 0 51 406" draw:points="0,0 51,0 51,406 0,406">
          <text:p/>
        </draw:polygon>
        <draw:polygon draw:style-name="gr1" draw:text-style-name="P1" draw:layer="layout" svg:width="16.966cm" svg:height="0.026cm" svg:x="5.938cm" svg:y="4.089cm" svg:viewBox="0 0 16967 27" draw:points="0,0 16967,0 16967,27 0,27">
          <text:p/>
        </draw:polygon>
        <draw:polygon draw:style-name="gr1" draw:text-style-name="P1" draw:layer="layout" svg:width="3.393cm" svg:height="0.025cm" svg:x="25.69cm" svg:y="4.115cm" svg:viewBox="0 0 3394 26" draw:points="0,0 3394,0 3394,26 0,26">
          <text:p/>
        </draw:polygon>
        <draw:polygon draw:style-name="gr1" draw:text-style-name="P1" draw:layer="layout" svg:width="0.051cm" svg:height="0.379cm" svg:x="29.083cm" svg:y="4.115cm" svg:viewBox="0 0 52 380" draw:points="0,0 52,0 52,380 0,380">
          <text:p/>
        </draw:polygon>
        <draw:polygon draw:style-name="gr1" draw:text-style-name="P1" draw:layer="layout" svg:width="0.05cm" svg:height="0.379cm" svg:x="25.69cm" svg:y="4.115cm" svg:viewBox="0 0 51 380" draw:points="0,0 51,0 51,380 0,380">
          <text:p/>
        </draw:polygon>
        <draw:polygon draw:style-name="gr1" draw:text-style-name="P1" draw:layer="layout" svg:width="0.051cm" svg:height="0.38cm" svg:x="29.083cm" svg:y="4.494cm" svg:viewBox="0 0 52 381" draw:points="0,0 52,0 52,381 0,381">
          <text:p/>
        </draw:polygon>
        <draw:polygon draw:style-name="gr1" draw:text-style-name="P1" draw:layer="layout" svg:width="0.05cm" svg:height="0.38cm" svg:x="25.69cm" svg:y="4.494cm" svg:viewBox="0 0 51 381" draw:points="0,0 51,0 51,381 0,381">
          <text:p/>
        </draw:polygon>
        <draw:polygon draw:style-name="gr1" draw:text-style-name="P1" draw:layer="layout" svg:width="3.393cm" svg:height="0.026cm" svg:x="25.69cm" svg:y="4.874cm" svg:viewBox="0 0 3394 27" draw:points="0,0 3394,0 3394,27 0,27">
          <text:p/>
        </draw:polygon>
        <draw:polygon draw:style-name="gr1" draw:text-style-name="P1" draw:layer="layout" svg:width="0.051cm" svg:height="0.38cm" svg:x="29.083cm" svg:y="4.874cm" svg:viewBox="0 0 52 381" draw:points="0,0 52,0 52,381 0,381">
          <text:p/>
        </draw:polygon>
        <draw:polygon draw:style-name="gr1" draw:text-style-name="P1" draw:layer="layout" svg:width="0.05cm" svg:height="0.38cm" svg:x="25.69cm" svg:y="4.874cm" svg:viewBox="0 0 51 381" draw:points="0,0 51,0 51,381 0,381">
          <text:p/>
        </draw:polygon>
        <draw:polygon draw:style-name="gr1" draw:text-style-name="P1" draw:layer="layout" svg:width="16.966cm" svg:height="0.025cm" svg:x="5.938cm" svg:y="5.254cm" svg:viewBox="0 0 16967 26" draw:points="0,0 16967,0 16967,26 0,26">
          <text:p/>
        </draw:polygon>
        <draw:polygon draw:style-name="gr1" draw:text-style-name="P1" draw:layer="layout" svg:width="3.393cm" svg:height="0.026cm" svg:x="25.69cm" svg:y="5.279cm" svg:viewBox="0 0 3394 27" draw:points="0,0 3394,0 3394,27 0,27">
          <text:p/>
        </draw:polygon>
        <draw:polygon draw:style-name="gr1" draw:text-style-name="P1" draw:layer="layout" svg:width="0.051cm" svg:height="0.38cm" svg:x="29.083cm" svg:y="5.279cm" svg:viewBox="0 0 52 381" draw:points="0,0 52,0 52,381 0,381">
          <text:p/>
        </draw:polygon>
        <draw:polygon draw:style-name="gr1" draw:text-style-name="P1" draw:layer="layout" svg:width="0.05cm" svg:height="0.38cm" svg:x="25.69cm" svg:y="5.279cm" svg:viewBox="0 0 51 381" draw:points="0,0 51,0 51,381 0,381">
          <text:p/>
        </draw:polygon>
        <draw:polygon draw:style-name="gr1" draw:text-style-name="P1" draw:layer="layout" svg:width="3.393cm" svg:height="0.026cm" svg:x="25.69cm" svg:y="5.659cm" svg:viewBox="0 0 3394 27" draw:points="0,0 3394,0 3394,27 0,27">
          <text:p/>
        </draw:polygon>
        <draw:polygon draw:style-name="gr1" draw:text-style-name="P1" draw:layer="layout" svg:width="3.444cm" svg:height="0.051cm" svg:x="25.69cm" svg:y="6.064cm" svg:viewBox="0 0 3445 52" draw:points="0,0 3445,0 3445,52 0,52">
          <text:p/>
        </draw:polygon>
        <draw:polygon draw:style-name="gr1" draw:text-style-name="P1" draw:layer="layout" svg:width="0.051cm" svg:height="0.456cm" svg:x="29.083cm" svg:y="5.659cm" svg:viewBox="0 0 52 457" draw:points="0,0 52,0 52,457 0,457">
          <text:p/>
        </draw:polygon>
        <draw:polygon draw:style-name="gr1" draw:text-style-name="P1" draw:layer="layout" svg:width="0.05cm" svg:height="0.456cm" svg:x="25.69cm" svg:y="5.659cm" svg:viewBox="0 0 51 457" draw:points="0,0 51,0 51,457 0,457">
          <text:p/>
        </draw:polygon>
        <draw:polygon draw:style-name="gr1" draw:text-style-name="P1" draw:layer="layout" svg:width="15.852cm" svg:height="0.05cm" svg:x="13.256cm" svg:y="14.244cm" svg:viewBox="0 0 15853 51" draw:points="0,0 15853,0 15853,51 0,51">
          <text:p/>
        </draw:polygon>
        <draw:polygon draw:style-name="gr1" draw:text-style-name="P1" draw:layer="layout" svg:width="3.419cm" svg:height="0.05cm" svg:x="25.715cm" svg:y="14.244cm" svg:viewBox="0 0 3420 51" draw:points="0,0 3420,0 3420,51 0,51">
          <text:p/>
        </draw:polygon>
        <draw:polygon draw:style-name="gr1" draw:text-style-name="P1" draw:layer="layout" svg:width="0.051cm" svg:height="0.455cm" svg:x="29.083cm" svg:y="13.839cm" svg:viewBox="0 0 52 456" draw:points="0,0 52,0 52,456 0,456">
          <text:p/>
        </draw:polygon>
        <draw:polygon draw:style-name="gr1" draw:text-style-name="P1" draw:layer="layout" svg:width="3.418cm" svg:height="0.05cm" svg:x="22.322cm" svg:y="14.244cm" svg:viewBox="0 0 3419 51" draw:points="0,0 3419,0 3419,51 0,51">
          <text:p/>
        </draw:polygon>
        <draw:polygon draw:style-name="gr1" draw:text-style-name="P1" draw:layer="layout" svg:width="0.025cm" svg:height="0.405cm" svg:x="25.715cm" svg:y="13.839cm" svg:viewBox="0 0 26 406" draw:points="0,0 26,0 26,406 0,406">
          <text:p/>
        </draw:polygon>
        <draw:polygon draw:style-name="gr1" draw:text-style-name="P1" draw:layer="layout" svg:width="3.419cm" svg:height="0.05cm" svg:x="18.928cm" svg:y="14.244cm" svg:viewBox="0 0 3420 51" draw:points="0,0 3420,0 3420,51 0,51">
          <text:p/>
        </draw:polygon>
        <draw:polygon draw:style-name="gr1" draw:text-style-name="P1" draw:layer="layout" svg:width="0.025cm" svg:height="0.405cm" svg:x="22.322cm" svg:y="13.839cm" svg:viewBox="0 0 26 406" draw:points="0,0 26,0 26,406 0,406">
          <text:p/>
        </draw:polygon>
        <draw:polygon draw:style-name="gr1" draw:text-style-name="P1" draw:layer="layout" svg:width="3.419cm" svg:height="0.05cm" svg:x="15.535cm" svg:y="14.244cm" svg:viewBox="0 0 3420 51" draw:points="0,0 3420,0 3420,51 0,51">
          <text:p/>
        </draw:polygon>
        <draw:polygon draw:style-name="gr1" draw:text-style-name="P1" draw:layer="layout" svg:width="0.026cm" svg:height="0.405cm" svg:x="18.928cm" svg:y="13.839cm" svg:viewBox="0 0 27 406" draw:points="0,0 27,0 27,406 0,406">
          <text:p/>
        </draw:polygon>
        <draw:polygon draw:style-name="gr1" draw:text-style-name="P1" draw:layer="layout" svg:width="1.139cm" svg:height="0.05cm" svg:x="14.421cm" svg:y="14.244cm" svg:viewBox="0 0 1140 51" draw:points="0,0 1140,0 1140,51 0,51">
          <text:p/>
        </draw:polygon>
        <draw:polygon draw:style-name="gr1" draw:text-style-name="P1" draw:layer="layout" svg:width="0.025cm" svg:height="0.405cm" svg:x="15.535cm" svg:y="13.839cm" svg:viewBox="0 0 26 406" draw:points="0,0 26,0 26,406 0,406">
          <text:p/>
        </draw:polygon>
        <draw:polygon draw:style-name="gr1" draw:text-style-name="P1" draw:layer="layout" svg:width="1.19cm" svg:height="0.05cm" svg:x="13.256cm" svg:y="14.244cm" svg:viewBox="0 0 1191 51" draw:points="0,0 1191,0 1191,51 0,51">
          <text:p/>
        </draw:polygon>
        <draw:polygon draw:style-name="gr1" draw:text-style-name="P1" draw:layer="layout" svg:width="0.025cm" svg:height="0.405cm" svg:x="14.421cm" svg:y="13.839cm" svg:viewBox="0 0 26 406" draw:points="0,0 26,0 26,406 0,406">
          <text:p/>
        </draw:polygon>
        <draw:polygon draw:style-name="gr1" draw:text-style-name="P1" draw:layer="layout" svg:width="12.433cm" svg:height="0.025cm" svg:x="0.823cm" svg:y="14.269cm" svg:viewBox="0 0 12434 26" draw:points="0,0 12434,0 12434,26 0,26">
          <text:p/>
        </draw:polygon>
        <draw:polygon draw:style-name="gr1" draw:text-style-name="P1" draw:layer="layout" svg:width="0.025cm" svg:height="0.455cm" svg:x="0.823cm" svg:y="13.839cm" svg:viewBox="0 0 26 456" draw:points="0,0 26,0 26,456 0,456">
          <text:p/>
        </draw:polygon>
        <draw:polygon draw:style-name="gr1" draw:text-style-name="P1" draw:layer="layout" svg:width="0.051cm" svg:height="0.455cm" svg:x="13.256cm" svg:y="13.839cm" svg:viewBox="0 0 52 456" draw:points="0,0 52,0 52,456 0,456">
          <text:p/>
        </draw:polygon>
        <draw:polygon draw:style-name="gr1" draw:text-style-name="P1" draw:layer="layout" svg:width="3.368cm" svg:height="0.025cm" svg:x="25.715cm" svg:y="13.839cm" svg:viewBox="0 0 3369 26" draw:points="0,0 3369,0 3369,26 0,26">
          <text:p/>
        </draw:polygon>
        <draw:polygon draw:style-name="gr1" draw:text-style-name="P1" draw:layer="layout" svg:width="0.051cm" svg:height="0.431cm" svg:x="29.083cm" svg:y="13.433cm" svg:viewBox="0 0 52 432" draw:points="0,0 52,0 52,432 0,432">
          <text:p/>
        </draw:polygon>
        <draw:polygon draw:style-name="gr1" draw:text-style-name="P1" draw:layer="layout" svg:width="3.418cm" svg:height="0.025cm" svg:x="22.322cm" svg:y="13.839cm" svg:viewBox="0 0 3419 26" draw:points="0,0 3419,0 3419,26 0,26">
          <text:p/>
        </draw:polygon>
        <draw:polygon draw:style-name="gr1" draw:text-style-name="P1" draw:layer="layout" svg:width="0.025cm" svg:height="0.431cm" svg:x="25.715cm" svg:y="13.433cm" svg:viewBox="0 0 26 432" draw:points="0,0 26,0 26,432 0,432">
          <text:p/>
        </draw:polygon>
        <draw:polygon draw:style-name="gr1" draw:text-style-name="P1" draw:layer="layout" svg:width="3.419cm" svg:height="0.025cm" svg:x="18.928cm" svg:y="13.839cm" svg:viewBox="0 0 3420 26" draw:points="0,0 3420,0 3420,26 0,26">
          <text:p/>
        </draw:polygon>
        <draw:polygon draw:style-name="gr1" draw:text-style-name="P1" draw:layer="layout" svg:width="0.025cm" svg:height="0.431cm" svg:x="22.322cm" svg:y="13.433cm" svg:viewBox="0 0 26 432" draw:points="0,0 26,0 26,432 0,432">
          <text:p/>
        </draw:polygon>
        <draw:polygon draw:style-name="gr1" draw:text-style-name="P1" draw:layer="layout" svg:width="3.419cm" svg:height="0.025cm" svg:x="15.535cm" svg:y="13.839cm" svg:viewBox="0 0 3420 26" draw:points="0,0 3420,0 3420,26 0,26">
          <text:p/>
        </draw:polygon>
        <draw:polygon draw:style-name="gr1" draw:text-style-name="P1" draw:layer="layout" svg:width="0.026cm" svg:height="0.431cm" svg:x="18.928cm" svg:y="13.433cm" svg:viewBox="0 0 27 432" draw:points="0,0 27,0 27,432 0,432">
          <text:p/>
        </draw:polygon>
        <draw:polygon draw:style-name="gr1" draw:text-style-name="P1" draw:layer="layout" svg:width="1.139cm" svg:height="0.025cm" svg:x="14.421cm" svg:y="13.839cm" svg:viewBox="0 0 1140 26" draw:points="0,0 1140,0 1140,26 0,26">
          <text:p/>
        </draw:polygon>
        <draw:polygon draw:style-name="gr1" draw:text-style-name="P1" draw:layer="layout" svg:width="0.025cm" svg:height="0.431cm" svg:x="15.535cm" svg:y="13.433cm" svg:viewBox="0 0 26 432" draw:points="0,0 26,0 26,432 0,432">
          <text:p/>
        </draw:polygon>
        <draw:polygon draw:style-name="gr1" draw:text-style-name="P1" draw:layer="layout" svg:width="1.139cm" svg:height="0.025cm" svg:x="13.307cm" svg:y="13.839cm" svg:viewBox="0 0 1140 26" draw:points="0,0 1140,0 1140,26 0,26">
          <text:p/>
        </draw:polygon>
        <draw:polygon draw:style-name="gr1" draw:text-style-name="P1" draw:layer="layout" svg:width="0.025cm" svg:height="0.431cm" svg:x="14.421cm" svg:y="13.433cm" svg:viewBox="0 0 26 432" draw:points="0,0 26,0 26,432 0,432">
          <text:p/>
        </draw:polygon>
        <draw:polygon draw:style-name="gr1" draw:text-style-name="P1" draw:layer="layout" svg:width="12.433cm" svg:height="0.025cm" svg:x="0.823cm" svg:y="13.839cm" svg:viewBox="0 0 12434 26" draw:points="0,0 12434,0 12434,26 0,26">
          <text:p/>
        </draw:polygon>
        <draw:polygon draw:style-name="gr1" draw:text-style-name="P1" draw:layer="layout" svg:width="0.025cm" svg:height="0.431cm" svg:x="0.823cm" svg:y="13.433cm" svg:viewBox="0 0 26 432" draw:points="0,0 26,0 26,432 0,432">
          <text:p/>
        </draw:polygon>
        <draw:polygon draw:style-name="gr1" draw:text-style-name="P1" draw:layer="layout" svg:width="0.051cm" svg:height="0.431cm" svg:x="13.256cm" svg:y="13.433cm" svg:viewBox="0 0 52 432" draw:points="0,0 52,0 52,432 0,432">
          <text:p/>
        </draw:polygon>
        <draw:polygon draw:style-name="gr1" draw:text-style-name="P1" draw:layer="layout" svg:width="3.368cm" svg:height="0.026cm" svg:x="25.715cm" svg:y="13.433cm" svg:viewBox="0 0 3369 27" draw:points="0,0 3369,0 3369,27 0,27">
          <text:p/>
        </draw:polygon>
        <draw:polygon draw:style-name="gr1" draw:text-style-name="P1" draw:layer="layout" svg:width="0.051cm" svg:height="0.76cm" svg:x="29.083cm" svg:y="12.699cm" svg:viewBox="0 0 52 761" draw:points="0,0 52,0 52,761 0,761">
          <text:p/>
        </draw:polygon>
        <draw:polygon draw:style-name="gr1" draw:text-style-name="P1" draw:layer="layout" svg:width="3.418cm" svg:height="0.026cm" svg:x="22.322cm" svg:y="13.433cm" svg:viewBox="0 0 3419 27" draw:points="0,0 3419,0 3419,27 0,27">
          <text:p/>
        </draw:polygon>
        <draw:polygon draw:style-name="gr1" draw:text-style-name="P1" draw:layer="layout" svg:width="0.025cm" svg:height="0.76cm" svg:x="25.715cm" svg:y="12.699cm" svg:viewBox="0 0 26 761" draw:points="0,0 26,0 26,761 0,761">
          <text:p/>
        </draw:polygon>
        <draw:polygon draw:style-name="gr1" draw:text-style-name="P1" draw:layer="layout" svg:width="3.419cm" svg:height="0.026cm" svg:x="18.928cm" svg:y="13.433cm" svg:viewBox="0 0 3420 27" draw:points="0,0 3420,0 3420,27 0,27">
          <text:p/>
        </draw:polygon>
        <draw:polygon draw:style-name="gr1" draw:text-style-name="P1" draw:layer="layout" svg:width="0.025cm" svg:height="0.76cm" svg:x="22.322cm" svg:y="12.699cm" svg:viewBox="0 0 26 761" draw:points="0,0 26,0 26,761 0,761">
          <text:p/>
        </draw:polygon>
        <draw:polygon draw:style-name="gr1" draw:text-style-name="P1" draw:layer="layout" svg:width="3.419cm" svg:height="0.026cm" svg:x="15.535cm" svg:y="13.433cm" svg:viewBox="0 0 3420 27" draw:points="0,0 3420,0 3420,27 0,27">
          <text:p/>
        </draw:polygon>
        <draw:polygon draw:style-name="gr1" draw:text-style-name="P1" draw:layer="layout" svg:width="0.026cm" svg:height="0.76cm" svg:x="18.928cm" svg:y="12.699cm" svg:viewBox="0 0 27 761" draw:points="0,0 27,0 27,761 0,761">
          <text:p/>
        </draw:polygon>
        <draw:polygon draw:style-name="gr1" draw:text-style-name="P1" draw:layer="layout" svg:width="1.139cm" svg:height="0.026cm" svg:x="14.421cm" svg:y="13.433cm" svg:viewBox="0 0 1140 27" draw:points="0,0 1140,0 1140,27 0,27">
          <text:p/>
        </draw:polygon>
        <draw:polygon draw:style-name="gr1" draw:text-style-name="P1" draw:layer="layout" svg:width="0.025cm" svg:height="0.76cm" svg:x="15.535cm" svg:y="12.699cm" svg:viewBox="0 0 26 761" draw:points="0,0 26,0 26,761 0,761">
          <text:p/>
        </draw:polygon>
        <draw:polygon draw:style-name="gr1" draw:text-style-name="P1" draw:layer="layout" svg:width="1.139cm" svg:height="0.026cm" svg:x="13.307cm" svg:y="13.433cm" svg:viewBox="0 0 1140 27" draw:points="0,0 1140,0 1140,27 0,27">
          <text:p/>
        </draw:polygon>
        <draw:polygon draw:style-name="gr1" draw:text-style-name="P1" draw:layer="layout" svg:width="0.025cm" svg:height="0.76cm" svg:x="14.421cm" svg:y="12.699cm" svg:viewBox="0 0 26 761" draw:points="0,0 26,0 26,761 0,761">
          <text:p/>
        </draw:polygon>
        <draw:polygon draw:style-name="gr1" draw:text-style-name="P1" draw:layer="layout" svg:width="12.433cm" svg:height="0.026cm" svg:x="0.823cm" svg:y="13.433cm" svg:viewBox="0 0 12434 27" draw:points="0,0 12434,0 12434,27 0,27">
          <text:p/>
        </draw:polygon>
        <draw:polygon draw:style-name="gr1" draw:text-style-name="P1" draw:layer="layout" svg:width="0.025cm" svg:height="0.76cm" svg:x="0.823cm" svg:y="12.699cm" svg:viewBox="0 0 26 761" draw:points="0,0 26,0 26,761 0,761">
          <text:p/>
        </draw:polygon>
        <draw:polygon draw:style-name="gr1" draw:text-style-name="P1" draw:layer="layout" svg:width="0.051cm" svg:height="0.76cm" svg:x="13.256cm" svg:y="12.699cm" svg:viewBox="0 0 52 761" draw:points="0,0 52,0 52,761 0,761">
          <text:p/>
        </draw:polygon>
        <draw:polygon draw:style-name="gr1" draw:text-style-name="P1" draw:layer="layout" svg:width="3.368cm" svg:height="0.025cm" svg:x="25.715cm" svg:y="12.699cm" svg:viewBox="0 0 3369 26" draw:points="0,0 3369,0 3369,26 0,26">
          <text:p/>
        </draw:polygon>
        <draw:polygon draw:style-name="gr1" draw:text-style-name="P1" draw:layer="layout" svg:width="0.051cm" svg:height="0.43cm" svg:x="29.083cm" svg:y="12.294cm" svg:viewBox="0 0 52 431" draw:points="0,0 52,0 52,431 0,431">
          <text:p/>
        </draw:polygon>
        <draw:polygon draw:style-name="gr1" draw:text-style-name="P1" draw:layer="layout" svg:width="3.418cm" svg:height="0.025cm" svg:x="22.322cm" svg:y="12.699cm" svg:viewBox="0 0 3419 26" draw:points="0,0 3419,0 3419,26 0,26">
          <text:p/>
        </draw:polygon>
        <draw:polygon draw:style-name="gr1" draw:text-style-name="P1" draw:layer="layout" svg:width="0.025cm" svg:height="0.43cm" svg:x="25.715cm" svg:y="12.294cm" svg:viewBox="0 0 26 431" draw:points="0,0 26,0 26,431 0,431">
          <text:p/>
        </draw:polygon>
        <draw:polygon draw:style-name="gr1" draw:text-style-name="P1" draw:layer="layout" svg:width="3.419cm" svg:height="0.025cm" svg:x="18.928cm" svg:y="12.699cm" svg:viewBox="0 0 3420 26" draw:points="0,0 3420,0 3420,26 0,26">
          <text:p/>
        </draw:polygon>
        <draw:polygon draw:style-name="gr1" draw:text-style-name="P1" draw:layer="layout" svg:width="0.025cm" svg:height="0.43cm" svg:x="22.322cm" svg:y="12.294cm" svg:viewBox="0 0 26 431" draw:points="0,0 26,0 26,431 0,431">
          <text:p/>
        </draw:polygon>
        <draw:polygon draw:style-name="gr1" draw:text-style-name="P1" draw:layer="layout" svg:width="3.419cm" svg:height="0.025cm" svg:x="15.535cm" svg:y="12.699cm" svg:viewBox="0 0 3420 26" draw:points="0,0 3420,0 3420,26 0,26">
          <text:p/>
        </draw:polygon>
        <draw:polygon draw:style-name="gr1" draw:text-style-name="P1" draw:layer="layout" svg:width="0.026cm" svg:height="0.43cm" svg:x="18.928cm" svg:y="12.294cm" svg:viewBox="0 0 27 431" draw:points="0,0 27,0 27,431 0,431">
          <text:p/>
        </draw:polygon>
        <draw:polygon draw:style-name="gr1" draw:text-style-name="P1" draw:layer="layout" svg:width="1.139cm" svg:height="0.025cm" svg:x="14.421cm" svg:y="12.699cm" svg:viewBox="0 0 1140 26" draw:points="0,0 1140,0 1140,26 0,26">
          <text:p/>
        </draw:polygon>
        <draw:polygon draw:style-name="gr1" draw:text-style-name="P1" draw:layer="layout" svg:width="0.025cm" svg:height="0.43cm" svg:x="15.535cm" svg:y="12.294cm" svg:viewBox="0 0 26 431" draw:points="0,0 26,0 26,431 0,431">
          <text:p/>
        </draw:polygon>
        <draw:polygon draw:style-name="gr1" draw:text-style-name="P1" draw:layer="layout" svg:width="1.139cm" svg:height="0.025cm" svg:x="13.307cm" svg:y="12.699cm" svg:viewBox="0 0 1140 26" draw:points="0,0 1140,0 1140,26 0,26">
          <text:p/>
        </draw:polygon>
        <draw:polygon draw:style-name="gr1" draw:text-style-name="P1" draw:layer="layout" svg:width="0.025cm" svg:height="0.43cm" svg:x="14.421cm" svg:y="12.294cm" svg:viewBox="0 0 26 431" draw:points="0,0 26,0 26,431 0,431">
          <text:p/>
        </draw:polygon>
        <draw:polygon draw:style-name="gr1" draw:text-style-name="P1" draw:layer="layout" svg:width="12.433cm" svg:height="0.025cm" svg:x="0.823cm" svg:y="12.699cm" svg:viewBox="0 0 12434 26" draw:points="0,0 12434,0 12434,26 0,26">
          <text:p/>
        </draw:polygon>
        <draw:polygon draw:style-name="gr1" draw:text-style-name="P1" draw:layer="layout" svg:width="0.025cm" svg:height="0.43cm" svg:x="0.823cm" svg:y="12.294cm" svg:viewBox="0 0 26 431" draw:points="0,0 26,0 26,431 0,431">
          <text:p/>
        </draw:polygon>
        <draw:polygon draw:style-name="gr1" draw:text-style-name="P1" draw:layer="layout" svg:width="0.051cm" svg:height="0.43cm" svg:x="13.256cm" svg:y="12.294cm" svg:viewBox="0 0 52 431" draw:points="0,0 52,0 52,431 0,431">
          <text:p/>
        </draw:polygon>
        <draw:polygon draw:style-name="gr1" draw:text-style-name="P1" draw:layer="layout" svg:width="3.368cm" svg:height="0.025cm" svg:x="25.715cm" svg:y="12.294cm" svg:viewBox="0 0 3369 26" draw:points="0,0 3369,0 3369,26 0,26">
          <text:p/>
        </draw:polygon>
        <draw:polygon draw:style-name="gr1" draw:text-style-name="P1" draw:layer="layout" svg:width="0.051cm" svg:height="0.76cm" svg:x="29.083cm" svg:y="11.559cm" svg:viewBox="0 0 52 761" draw:points="0,0 52,0 52,761 0,761">
          <text:p/>
        </draw:polygon>
        <draw:polygon draw:style-name="gr1" draw:text-style-name="P1" draw:layer="layout" svg:width="3.418cm" svg:height="0.025cm" svg:x="22.322cm" svg:y="12.294cm" svg:viewBox="0 0 3419 26" draw:points="0,0 3419,0 3419,26 0,26">
          <text:p/>
        </draw:polygon>
        <draw:polygon draw:style-name="gr1" draw:text-style-name="P1" draw:layer="layout" svg:width="0.025cm" svg:height="0.76cm" svg:x="25.715cm" svg:y="11.559cm" svg:viewBox="0 0 26 761" draw:points="0,0 26,0 26,761 0,761">
          <text:p/>
        </draw:polygon>
        <draw:polygon draw:style-name="gr1" draw:text-style-name="P1" draw:layer="layout" svg:width="3.419cm" svg:height="0.025cm" svg:x="18.928cm" svg:y="12.294cm" svg:viewBox="0 0 3420 26" draw:points="0,0 3420,0 3420,26 0,26">
          <text:p/>
        </draw:polygon>
        <draw:polygon draw:style-name="gr1" draw:text-style-name="P1" draw:layer="layout" svg:width="0.025cm" svg:height="0.76cm" svg:x="22.322cm" svg:y="11.559cm" svg:viewBox="0 0 26 761" draw:points="0,0 26,0 26,761 0,761">
          <text:p/>
        </draw:polygon>
        <draw:polygon draw:style-name="gr1" draw:text-style-name="P1" draw:layer="layout" svg:width="3.419cm" svg:height="0.025cm" svg:x="15.535cm" svg:y="12.294cm" svg:viewBox="0 0 3420 26" draw:points="0,0 3420,0 3420,26 0,26">
          <text:p/>
        </draw:polygon>
        <draw:polygon draw:style-name="gr1" draw:text-style-name="P1" draw:layer="layout" svg:width="0.026cm" svg:height="0.76cm" svg:x="18.928cm" svg:y="11.559cm" svg:viewBox="0 0 27 761" draw:points="0,0 27,0 27,761 0,761">
          <text:p/>
        </draw:polygon>
        <draw:polygon draw:style-name="gr1" draw:text-style-name="P1" draw:layer="layout" svg:width="1.139cm" svg:height="0.025cm" svg:x="14.421cm" svg:y="12.294cm" svg:viewBox="0 0 1140 26" draw:points="0,0 1140,0 1140,26 0,26">
          <text:p/>
        </draw:polygon>
        <draw:polygon draw:style-name="gr1" draw:text-style-name="P1" draw:layer="layout" svg:width="0.025cm" svg:height="0.76cm" svg:x="15.535cm" svg:y="11.559cm" svg:viewBox="0 0 26 761" draw:points="0,0 26,0 26,761 0,761">
          <text:p/>
        </draw:polygon>
        <draw:polygon draw:style-name="gr1" draw:text-style-name="P1" draw:layer="layout" svg:width="1.139cm" svg:height="0.025cm" svg:x="13.307cm" svg:y="12.294cm" svg:viewBox="0 0 1140 26" draw:points="0,0 1140,0 1140,26 0,26">
          <text:p/>
        </draw:polygon>
        <draw:polygon draw:style-name="gr1" draw:text-style-name="P1" draw:layer="layout" svg:width="0.025cm" svg:height="0.76cm" svg:x="14.421cm" svg:y="11.559cm" svg:viewBox="0 0 26 761" draw:points="0,0 26,0 26,761 0,761">
          <text:p/>
        </draw:polygon>
        <draw:polygon draw:style-name="gr1" draw:text-style-name="P1" draw:layer="layout" svg:width="12.433cm" svg:height="0.025cm" svg:x="0.823cm" svg:y="12.294cm" svg:viewBox="0 0 12434 26" draw:points="0,0 12434,0 12434,26 0,26">
          <text:p/>
        </draw:polygon>
        <draw:polygon draw:style-name="gr1" draw:text-style-name="P1" draw:layer="layout" svg:width="0.025cm" svg:height="0.76cm" svg:x="0.823cm" svg:y="11.559cm" svg:viewBox="0 0 26 761" draw:points="0,0 26,0 26,761 0,761">
          <text:p/>
        </draw:polygon>
        <draw:polygon draw:style-name="gr1" draw:text-style-name="P1" draw:layer="layout" svg:width="0.051cm" svg:height="0.76cm" svg:x="13.256cm" svg:y="11.559cm" svg:viewBox="0 0 52 761" draw:points="0,0 52,0 52,761 0,761">
          <text:p/>
        </draw:polygon>
        <draw:polygon draw:style-name="gr1" draw:text-style-name="P1" draw:layer="layout" svg:width="3.368cm" svg:height="0.026cm" svg:x="25.715cm" svg:y="11.559cm" svg:viewBox="0 0 3369 27" draw:points="0,0 3369,0 3369,27 0,27">
          <text:p/>
        </draw:polygon>
        <draw:polygon draw:style-name="gr1" draw:text-style-name="P1" draw:layer="layout" svg:width="0.051cm" svg:height="0.431cm" svg:x="29.083cm" svg:y="11.154cm" svg:viewBox="0 0 52 432" draw:points="0,0 52,0 52,432 0,432">
          <text:p/>
        </draw:polygon>
        <draw:polygon draw:style-name="gr1" draw:text-style-name="P1" draw:layer="layout" svg:width="3.418cm" svg:height="0.026cm" svg:x="22.322cm" svg:y="11.559cm" svg:viewBox="0 0 3419 27" draw:points="0,0 3419,0 3419,27 0,27">
          <text:p/>
        </draw:polygon>
        <draw:polygon draw:style-name="gr1" draw:text-style-name="P1" draw:layer="layout" svg:width="0.025cm" svg:height="0.431cm" svg:x="25.715cm" svg:y="11.154cm" svg:viewBox="0 0 26 432" draw:points="0,0 26,0 26,432 0,432">
          <text:p/>
        </draw:polygon>
        <draw:polygon draw:style-name="gr1" draw:text-style-name="P1" draw:layer="layout" svg:width="3.419cm" svg:height="0.026cm" svg:x="18.928cm" svg:y="11.559cm" svg:viewBox="0 0 3420 27" draw:points="0,0 3420,0 3420,27 0,27">
          <text:p/>
        </draw:polygon>
        <draw:polygon draw:style-name="gr1" draw:text-style-name="P1" draw:layer="layout" svg:width="0.025cm" svg:height="0.431cm" svg:x="22.322cm" svg:y="11.154cm" svg:viewBox="0 0 26 432" draw:points="0,0 26,0 26,432 0,432">
          <text:p/>
        </draw:polygon>
        <draw:polygon draw:style-name="gr1" draw:text-style-name="P1" draw:layer="layout" svg:width="3.419cm" svg:height="0.026cm" svg:x="15.535cm" svg:y="11.559cm" svg:viewBox="0 0 3420 27" draw:points="0,0 3420,0 3420,27 0,27">
          <text:p/>
        </draw:polygon>
        <draw:polygon draw:style-name="gr1" draw:text-style-name="P1" draw:layer="layout" svg:width="0.026cm" svg:height="0.431cm" svg:x="18.928cm" svg:y="11.154cm" svg:viewBox="0 0 27 432" draw:points="0,0 27,0 27,432 0,432">
          <text:p/>
        </draw:polygon>
        <draw:polygon draw:style-name="gr1" draw:text-style-name="P1" draw:layer="layout" svg:width="1.139cm" svg:height="0.026cm" svg:x="14.421cm" svg:y="11.559cm" svg:viewBox="0 0 1140 27" draw:points="0,0 1140,0 1140,27 0,27">
          <text:p/>
        </draw:polygon>
        <draw:polygon draw:style-name="gr1" draw:text-style-name="P1" draw:layer="layout" svg:width="0.025cm" svg:height="0.431cm" svg:x="15.535cm" svg:y="11.154cm" svg:viewBox="0 0 26 432" draw:points="0,0 26,0 26,432 0,432">
          <text:p/>
        </draw:polygon>
        <draw:polygon draw:style-name="gr1" draw:text-style-name="P1" draw:layer="layout" svg:width="1.139cm" svg:height="0.026cm" svg:x="13.307cm" svg:y="11.559cm" svg:viewBox="0 0 1140 27" draw:points="0,0 1140,0 1140,27 0,27">
          <text:p/>
        </draw:polygon>
        <draw:polygon draw:style-name="gr1" draw:text-style-name="P1" draw:layer="layout" svg:width="0.025cm" svg:height="0.431cm" svg:x="14.421cm" svg:y="11.154cm" svg:viewBox="0 0 26 432" draw:points="0,0 26,0 26,432 0,432">
          <text:p/>
        </draw:polygon>
        <draw:polygon draw:style-name="gr1" draw:text-style-name="P1" draw:layer="layout" svg:width="12.433cm" svg:height="0.026cm" svg:x="0.823cm" svg:y="11.559cm" svg:viewBox="0 0 12434 27" draw:points="0,0 12434,0 12434,27 0,27">
          <text:p/>
        </draw:polygon>
        <draw:polygon draw:style-name="gr1" draw:text-style-name="P1" draw:layer="layout" svg:width="0.025cm" svg:height="0.431cm" svg:x="0.823cm" svg:y="11.154cm" svg:viewBox="0 0 26 432" draw:points="0,0 26,0 26,432 0,432">
          <text:p/>
        </draw:polygon>
        <draw:polygon draw:style-name="gr1" draw:text-style-name="P1" draw:layer="layout" svg:width="0.051cm" svg:height="0.431cm" svg:x="13.256cm" svg:y="11.154cm" svg:viewBox="0 0 52 432" draw:points="0,0 52,0 52,432 0,432">
          <text:p/>
        </draw:polygon>
        <draw:polygon draw:style-name="gr1" draw:text-style-name="P1" draw:layer="layout" svg:width="3.368cm" svg:height="0.026cm" svg:x="25.715cm" svg:y="11.154cm" svg:viewBox="0 0 3369 27" draw:points="0,0 3369,0 3369,27 0,27">
          <text:p/>
        </draw:polygon>
        <draw:polygon draw:style-name="gr1" draw:text-style-name="P1" draw:layer="layout" svg:width="0.051cm" svg:height="0.431cm" svg:x="29.083cm" svg:y="10.749cm" svg:viewBox="0 0 52 432" draw:points="0,0 52,0 52,432 0,432">
          <text:p/>
        </draw:polygon>
        <draw:polygon draw:style-name="gr1" draw:text-style-name="P1" draw:layer="layout" svg:width="3.418cm" svg:height="0.026cm" svg:x="22.322cm" svg:y="11.154cm" svg:viewBox="0 0 3419 27" draw:points="0,0 3419,0 3419,27 0,27">
          <text:p/>
        </draw:polygon>
        <draw:polygon draw:style-name="gr1" draw:text-style-name="P1" draw:layer="layout" svg:width="0.025cm" svg:height="0.431cm" svg:x="25.715cm" svg:y="10.749cm" svg:viewBox="0 0 26 432" draw:points="0,0 26,0 26,432 0,432">
          <text:p/>
        </draw:polygon>
        <draw:polygon draw:style-name="gr1" draw:text-style-name="P1" draw:layer="layout" svg:width="3.419cm" svg:height="0.026cm" svg:x="18.928cm" svg:y="11.154cm" svg:viewBox="0 0 3420 27" draw:points="0,0 3420,0 3420,27 0,27">
          <text:p/>
        </draw:polygon>
        <draw:polygon draw:style-name="gr1" draw:text-style-name="P1" draw:layer="layout" svg:width="0.025cm" svg:height="0.431cm" svg:x="22.322cm" svg:y="10.749cm" svg:viewBox="0 0 26 432" draw:points="0,0 26,0 26,432 0,432">
          <text:p/>
        </draw:polygon>
        <draw:polygon draw:style-name="gr1" draw:text-style-name="P1" draw:layer="layout" svg:width="3.419cm" svg:height="0.026cm" svg:x="15.535cm" svg:y="11.154cm" svg:viewBox="0 0 3420 27" draw:points="0,0 3420,0 3420,27 0,27">
          <text:p/>
        </draw:polygon>
        <draw:polygon draw:style-name="gr1" draw:text-style-name="P1" draw:layer="layout" svg:width="0.026cm" svg:height="0.431cm" svg:x="18.928cm" svg:y="10.749cm" svg:viewBox="0 0 27 432" draw:points="0,0 27,0 27,432 0,432">
          <text:p/>
        </draw:polygon>
        <draw:polygon draw:style-name="gr1" draw:text-style-name="P1" draw:layer="layout" svg:width="1.139cm" svg:height="0.026cm" svg:x="14.421cm" svg:y="11.154cm" svg:viewBox="0 0 1140 27" draw:points="0,0 1140,0 1140,27 0,27">
          <text:p/>
        </draw:polygon>
        <draw:polygon draw:style-name="gr1" draw:text-style-name="P1" draw:layer="layout" svg:width="0.025cm" svg:height="0.431cm" svg:x="15.535cm" svg:y="10.749cm" svg:viewBox="0 0 26 432" draw:points="0,0 26,0 26,432 0,432">
          <text:p/>
        </draw:polygon>
        <draw:polygon draw:style-name="gr1" draw:text-style-name="P1" draw:layer="layout" svg:width="1.139cm" svg:height="0.026cm" svg:x="13.307cm" svg:y="11.154cm" svg:viewBox="0 0 1140 27" draw:points="0,0 1140,0 1140,27 0,27">
          <text:p/>
        </draw:polygon>
        <draw:polygon draw:style-name="gr1" draw:text-style-name="P1" draw:layer="layout" svg:width="0.025cm" svg:height="0.431cm" svg:x="14.421cm" svg:y="10.749cm" svg:viewBox="0 0 26 432" draw:points="0,0 26,0 26,432 0,432">
          <text:p/>
        </draw:polygon>
        <draw:polygon draw:style-name="gr1" draw:text-style-name="P1" draw:layer="layout" svg:width="12.433cm" svg:height="0.026cm" svg:x="0.823cm" svg:y="11.154cm" svg:viewBox="0 0 12434 27" draw:points="0,0 12434,0 12434,27 0,27">
          <text:p/>
        </draw:polygon>
        <draw:polygon draw:style-name="gr1" draw:text-style-name="P1" draw:layer="layout" svg:width="0.025cm" svg:height="0.431cm" svg:x="0.823cm" svg:y="10.749cm" svg:viewBox="0 0 26 432" draw:points="0,0 26,0 26,432 0,432">
          <text:p/>
        </draw:polygon>
        <draw:polygon draw:style-name="gr1" draw:text-style-name="P1" draw:layer="layout" svg:width="0.051cm" svg:height="0.431cm" svg:x="13.256cm" svg:y="10.749cm" svg:viewBox="0 0 52 432" draw:points="0,0 52,0 52,432 0,432">
          <text:p/>
        </draw:polygon>
        <draw:polygon draw:style-name="gr1" draw:text-style-name="P1" draw:layer="layout" svg:width="3.368cm" svg:height="0.025cm" svg:x="25.715cm" svg:y="10.749cm" svg:viewBox="0 0 3369 26" draw:points="0,0 3369,0 3369,26 0,26">
          <text:p/>
        </draw:polygon>
        <draw:polygon draw:style-name="gr1" draw:text-style-name="P1" draw:layer="layout" svg:width="0.051cm" svg:height="1.088cm" svg:x="29.083cm" svg:y="9.686cm" svg:viewBox="0 0 52 1089" draw:points="0,0 52,0 52,1089 0,1089">
          <text:p/>
        </draw:polygon>
        <draw:polygon draw:style-name="gr1" draw:text-style-name="P1" draw:layer="layout" svg:width="3.418cm" svg:height="0.025cm" svg:x="22.322cm" svg:y="10.749cm" svg:viewBox="0 0 3419 26" draw:points="0,0 3419,0 3419,26 0,26">
          <text:p/>
        </draw:polygon>
        <draw:polygon draw:style-name="gr1" draw:text-style-name="P1" draw:layer="layout" svg:width="0.025cm" svg:height="1.088cm" svg:x="25.715cm" svg:y="9.686cm" svg:viewBox="0 0 26 1089" draw:points="0,0 26,0 26,1089 0,1089">
          <text:p/>
        </draw:polygon>
        <draw:polygon draw:style-name="gr1" draw:text-style-name="P1" draw:layer="layout" svg:width="3.419cm" svg:height="0.025cm" svg:x="18.928cm" svg:y="10.749cm" svg:viewBox="0 0 3420 26" draw:points="0,0 3420,0 3420,26 0,26">
          <text:p/>
        </draw:polygon>
        <draw:polygon draw:style-name="gr1" draw:text-style-name="P1" draw:layer="layout" svg:width="0.025cm" svg:height="1.088cm" svg:x="22.322cm" svg:y="9.686cm" svg:viewBox="0 0 26 1089" draw:points="0,0 26,0 26,1089 0,1089">
          <text:p/>
        </draw:polygon>
        <draw:polygon draw:style-name="gr1" draw:text-style-name="P1" draw:layer="layout" svg:width="3.419cm" svg:height="0.025cm" svg:x="15.535cm" svg:y="10.749cm" svg:viewBox="0 0 3420 26" draw:points="0,0 3420,0 3420,26 0,26">
          <text:p/>
        </draw:polygon>
        <draw:polygon draw:style-name="gr1" draw:text-style-name="P1" draw:layer="layout" svg:width="0.026cm" svg:height="1.088cm" svg:x="18.928cm" svg:y="9.686cm" svg:viewBox="0 0 27 1089" draw:points="0,0 27,0 27,1089 0,1089">
          <text:p/>
        </draw:polygon>
        <draw:polygon draw:style-name="gr1" draw:text-style-name="P1" draw:layer="layout" svg:width="1.139cm" svg:height="0.025cm" svg:x="14.421cm" svg:y="10.749cm" svg:viewBox="0 0 1140 26" draw:points="0,0 1140,0 1140,26 0,26">
          <text:p/>
        </draw:polygon>
        <draw:polygon draw:style-name="gr1" draw:text-style-name="P1" draw:layer="layout" svg:width="0.025cm" svg:height="1.088cm" svg:x="15.535cm" svg:y="9.686cm" svg:viewBox="0 0 26 1089" draw:points="0,0 26,0 26,1089 0,1089">
          <text:p/>
        </draw:polygon>
        <draw:polygon draw:style-name="gr1" draw:text-style-name="P1" draw:layer="layout" svg:width="1.139cm" svg:height="0.025cm" svg:x="13.307cm" svg:y="10.749cm" svg:viewBox="0 0 1140 26" draw:points="0,0 1140,0 1140,26 0,26">
          <text:p/>
        </draw:polygon>
        <draw:polygon draw:style-name="gr1" draw:text-style-name="P1" draw:layer="layout" svg:width="0.025cm" svg:height="1.088cm" svg:x="14.421cm" svg:y="9.686cm" svg:viewBox="0 0 26 1089" draw:points="0,0 26,0 26,1089 0,1089">
          <text:p/>
        </draw:polygon>
        <draw:polygon draw:style-name="gr1" draw:text-style-name="P1" draw:layer="layout" svg:width="12.433cm" svg:height="0.025cm" svg:x="0.823cm" svg:y="10.749cm" svg:viewBox="0 0 12434 26" draw:points="0,0 12434,0 12434,26 0,26">
          <text:p/>
        </draw:polygon>
        <draw:polygon draw:style-name="gr1" draw:text-style-name="P1" draw:layer="layout" svg:width="0.025cm" svg:height="1.088cm" svg:x="0.823cm" svg:y="9.686cm" svg:viewBox="0 0 26 1089" draw:points="0,0 26,0 26,1089 0,1089">
          <text:p/>
        </draw:polygon>
        <draw:polygon draw:style-name="gr1" draw:text-style-name="P1" draw:layer="layout" svg:width="0.051cm" svg:height="1.088cm" svg:x="13.256cm" svg:y="9.686cm" svg:viewBox="0 0 52 1089" draw:points="0,0 52,0 52,1089 0,1089">
          <text:p/>
        </draw:polygon>
        <draw:polygon draw:style-name="gr1" draw:text-style-name="P1" draw:layer="layout" svg:width="3.368cm" svg:height="0.025cm" svg:x="25.715cm" svg:y="9.686cm" svg:viewBox="0 0 3369 26" draw:points="0,0 3369,0 3369,26 0,26">
          <text:p/>
        </draw:polygon>
        <draw:polygon draw:style-name="gr1" draw:text-style-name="P1" draw:layer="layout" svg:width="0.051cm" svg:height="0.431cm" svg:x="29.083cm" svg:y="9.28cm" svg:viewBox="0 0 52 432" draw:points="0,0 52,0 52,432 0,432">
          <text:p/>
        </draw:polygon>
        <draw:polygon draw:style-name="gr1" draw:text-style-name="P1" draw:layer="layout" svg:width="3.418cm" svg:height="0.025cm" svg:x="22.322cm" svg:y="9.686cm" svg:viewBox="0 0 3419 26" draw:points="0,0 3419,0 3419,26 0,26">
          <text:p/>
        </draw:polygon>
        <draw:polygon draw:style-name="gr1" draw:text-style-name="P1" draw:layer="layout" svg:width="0.025cm" svg:height="0.431cm" svg:x="25.715cm" svg:y="9.28cm" svg:viewBox="0 0 26 432" draw:points="0,0 26,0 26,432 0,432">
          <text:p/>
        </draw:polygon>
        <draw:polygon draw:style-name="gr1" draw:text-style-name="P1" draw:layer="layout" svg:width="3.419cm" svg:height="0.025cm" svg:x="18.928cm" svg:y="9.686cm" svg:viewBox="0 0 3420 26" draw:points="0,0 3420,0 3420,26 0,26">
          <text:p/>
        </draw:polygon>
        <draw:polygon draw:style-name="gr1" draw:text-style-name="P1" draw:layer="layout" svg:width="0.025cm" svg:height="0.431cm" svg:x="22.322cm" svg:y="9.28cm" svg:viewBox="0 0 26 432" draw:points="0,0 26,0 26,432 0,432">
          <text:p/>
        </draw:polygon>
        <draw:polygon draw:style-name="gr1" draw:text-style-name="P1" draw:layer="layout" svg:width="3.419cm" svg:height="0.025cm" svg:x="15.535cm" svg:y="9.686cm" svg:viewBox="0 0 3420 26" draw:points="0,0 3420,0 3420,26 0,26">
          <text:p/>
        </draw:polygon>
        <draw:polygon draw:style-name="gr1" draw:text-style-name="P1" draw:layer="layout" svg:width="0.026cm" svg:height="0.431cm" svg:x="18.928cm" svg:y="9.28cm" svg:viewBox="0 0 27 432" draw:points="0,0 27,0 27,432 0,432">
          <text:p/>
        </draw:polygon>
        <draw:polygon draw:style-name="gr1" draw:text-style-name="P1" draw:layer="layout" svg:width="1.139cm" svg:height="0.025cm" svg:x="14.421cm" svg:y="9.686cm" svg:viewBox="0 0 1140 26" draw:points="0,0 1140,0 1140,26 0,26">
          <text:p/>
        </draw:polygon>
        <draw:polygon draw:style-name="gr1" draw:text-style-name="P1" draw:layer="layout" svg:width="0.025cm" svg:height="0.431cm" svg:x="15.535cm" svg:y="9.28cm" svg:viewBox="0 0 26 432" draw:points="0,0 26,0 26,432 0,432">
          <text:p/>
        </draw:polygon>
        <draw:polygon draw:style-name="gr1" draw:text-style-name="P1" draw:layer="layout" svg:width="1.139cm" svg:height="0.025cm" svg:x="13.307cm" svg:y="9.686cm" svg:viewBox="0 0 1140 26" draw:points="0,0 1140,0 1140,26 0,26">
          <text:p/>
        </draw:polygon>
        <draw:polygon draw:style-name="gr1" draw:text-style-name="P1" draw:layer="layout" svg:width="0.025cm" svg:height="0.431cm" svg:x="14.421cm" svg:y="9.28cm" svg:viewBox="0 0 26 432" draw:points="0,0 26,0 26,432 0,432">
          <text:p/>
        </draw:polygon>
        <draw:polygon draw:style-name="gr1" draw:text-style-name="P1" draw:layer="layout" svg:width="12.433cm" svg:height="0.025cm" svg:x="0.823cm" svg:y="9.686cm" svg:viewBox="0 0 12434 26" draw:points="0,0 12434,0 12434,26 0,26">
          <text:p/>
        </draw:polygon>
        <draw:polygon draw:style-name="gr1" draw:text-style-name="P1" draw:layer="layout" svg:width="0.025cm" svg:height="0.431cm" svg:x="0.823cm" svg:y="9.28cm" svg:viewBox="0 0 26 432" draw:points="0,0 26,0 26,432 0,432">
          <text:p/>
        </draw:polygon>
        <draw:polygon draw:style-name="gr1" draw:text-style-name="P1" draw:layer="layout" svg:width="0.051cm" svg:height="0.431cm" svg:x="13.256cm" svg:y="9.28cm" svg:viewBox="0 0 52 432" draw:points="0,0 52,0 52,432 0,432">
          <text:p/>
        </draw:polygon>
        <draw:polygon draw:style-name="gr1" draw:text-style-name="P1" draw:layer="layout" svg:width="3.368cm" svg:height="0.026cm" svg:x="25.715cm" svg:y="9.28cm" svg:viewBox="0 0 3369 27" draw:points="0,0 3369,0 3369,27 0,27">
          <text:p/>
        </draw:polygon>
        <draw:polygon draw:style-name="gr1" draw:text-style-name="P1" draw:layer="layout" svg:width="0.051cm" svg:height="0.431cm" svg:x="29.083cm" svg:y="8.875cm" svg:viewBox="0 0 52 432" draw:points="0,0 52,0 52,432 0,432">
          <text:p/>
        </draw:polygon>
        <draw:polygon draw:style-name="gr1" draw:text-style-name="P1" draw:layer="layout" svg:width="3.418cm" svg:height="0.026cm" svg:x="22.322cm" svg:y="9.28cm" svg:viewBox="0 0 3419 27" draw:points="0,0 3419,0 3419,27 0,27">
          <text:p/>
        </draw:polygon>
        <draw:polygon draw:style-name="gr1" draw:text-style-name="P1" draw:layer="layout" svg:width="0.025cm" svg:height="0.431cm" svg:x="25.715cm" svg:y="8.875cm" svg:viewBox="0 0 26 432" draw:points="0,0 26,0 26,432 0,432">
          <text:p/>
        </draw:polygon>
        <draw:polygon draw:style-name="gr1" draw:text-style-name="P1" draw:layer="layout" svg:width="3.419cm" svg:height="0.026cm" svg:x="18.928cm" svg:y="9.28cm" svg:viewBox="0 0 3420 27" draw:points="0,0 3420,0 3420,27 0,27">
          <text:p/>
        </draw:polygon>
        <draw:polygon draw:style-name="gr1" draw:text-style-name="P1" draw:layer="layout" svg:width="0.025cm" svg:height="0.431cm" svg:x="22.322cm" svg:y="8.875cm" svg:viewBox="0 0 26 432" draw:points="0,0 26,0 26,432 0,432">
          <text:p/>
        </draw:polygon>
        <draw:polygon draw:style-name="gr1" draw:text-style-name="P1" draw:layer="layout" svg:width="3.419cm" svg:height="0.026cm" svg:x="15.535cm" svg:y="9.28cm" svg:viewBox="0 0 3420 27" draw:points="0,0 3420,0 3420,27 0,27">
          <text:p/>
        </draw:polygon>
        <draw:polygon draw:style-name="gr1" draw:text-style-name="P1" draw:layer="layout" svg:width="0.026cm" svg:height="0.431cm" svg:x="18.928cm" svg:y="8.875cm" svg:viewBox="0 0 27 432" draw:points="0,0 27,0 27,432 0,432">
          <text:p/>
        </draw:polygon>
        <draw:polygon draw:style-name="gr1" draw:text-style-name="P1" draw:layer="layout" svg:width="1.139cm" svg:height="0.026cm" svg:x="14.421cm" svg:y="9.28cm" svg:viewBox="0 0 1140 27" draw:points="0,0 1140,0 1140,27 0,27">
          <text:p/>
        </draw:polygon>
        <draw:polygon draw:style-name="gr1" draw:text-style-name="P1" draw:layer="layout" svg:width="0.025cm" svg:height="0.431cm" svg:x="15.535cm" svg:y="8.875cm" svg:viewBox="0 0 26 432" draw:points="0,0 26,0 26,432 0,432">
          <text:p/>
        </draw:polygon>
        <draw:polygon draw:style-name="gr1" draw:text-style-name="P1" draw:layer="layout" svg:width="1.139cm" svg:height="0.026cm" svg:x="13.307cm" svg:y="9.28cm" svg:viewBox="0 0 1140 27" draw:points="0,0 1140,0 1140,27 0,27">
          <text:p/>
        </draw:polygon>
        <draw:polygon draw:style-name="gr1" draw:text-style-name="P1" draw:layer="layout" svg:width="0.025cm" svg:height="0.431cm" svg:x="14.421cm" svg:y="8.875cm" svg:viewBox="0 0 26 432" draw:points="0,0 26,0 26,432 0,432">
          <text:p/>
        </draw:polygon>
        <draw:polygon draw:style-name="gr1" draw:text-style-name="P1" draw:layer="layout" svg:width="12.433cm" svg:height="0.026cm" svg:x="0.823cm" svg:y="9.28cm" svg:viewBox="0 0 12434 27" draw:points="0,0 12434,0 12434,27 0,27">
          <text:p/>
        </draw:polygon>
        <draw:polygon draw:style-name="gr1" draw:text-style-name="P1" draw:layer="layout" svg:width="0.025cm" svg:height="0.431cm" svg:x="0.823cm" svg:y="8.875cm" svg:viewBox="0 0 26 432" draw:points="0,0 26,0 26,432 0,432">
          <text:p/>
        </draw:polygon>
        <draw:polygon draw:style-name="gr1" draw:text-style-name="P1" draw:layer="layout" svg:width="0.051cm" svg:height="0.431cm" svg:x="13.256cm" svg:y="8.875cm" svg:viewBox="0 0 52 432" draw:points="0,0 52,0 52,432 0,432">
          <text:p/>
        </draw:polygon>
        <draw:polygon draw:style-name="gr1" draw:text-style-name="P1" draw:layer="layout" svg:width="3.368cm" svg:height="0.026cm" svg:x="25.715cm" svg:y="8.875cm" svg:viewBox="0 0 3369 27" draw:points="0,0 3369,0 3369,27 0,27">
          <text:p/>
        </draw:polygon>
        <draw:polygon draw:style-name="gr1" draw:text-style-name="P1" draw:layer="layout" svg:width="0.051cm" svg:height="0.431cm" svg:x="29.083cm" svg:y="8.47cm" svg:viewBox="0 0 52 432" draw:points="0,0 52,0 52,432 0,432">
          <text:p/>
        </draw:polygon>
        <draw:polygon draw:style-name="gr1" draw:text-style-name="P1" draw:layer="layout" svg:width="3.418cm" svg:height="0.026cm" svg:x="22.322cm" svg:y="8.875cm" svg:viewBox="0 0 3419 27" draw:points="0,0 3419,0 3419,27 0,27">
          <text:p/>
        </draw:polygon>
        <draw:polygon draw:style-name="gr1" draw:text-style-name="P1" draw:layer="layout" svg:width="0.025cm" svg:height="0.431cm" svg:x="25.715cm" svg:y="8.47cm" svg:viewBox="0 0 26 432" draw:points="0,0 26,0 26,432 0,432">
          <text:p/>
        </draw:polygon>
        <draw:polygon draw:style-name="gr1" draw:text-style-name="P1" draw:layer="layout" svg:width="3.419cm" svg:height="0.026cm" svg:x="18.928cm" svg:y="8.875cm" svg:viewBox="0 0 3420 27" draw:points="0,0 3420,0 3420,27 0,27">
          <text:p/>
        </draw:polygon>
        <draw:polygon draw:style-name="gr1" draw:text-style-name="P1" draw:layer="layout" svg:width="0.025cm" svg:height="0.431cm" svg:x="22.322cm" svg:y="8.47cm" svg:viewBox="0 0 26 432" draw:points="0,0 26,0 26,432 0,432">
          <text:p/>
        </draw:polygon>
        <draw:polygon draw:style-name="gr1" draw:text-style-name="P1" draw:layer="layout" svg:width="3.419cm" svg:height="0.026cm" svg:x="15.535cm" svg:y="8.875cm" svg:viewBox="0 0 3420 27" draw:points="0,0 3420,0 3420,27 0,27">
          <text:p/>
        </draw:polygon>
        <draw:polygon draw:style-name="gr1" draw:text-style-name="P1" draw:layer="layout" svg:width="0.026cm" svg:height="0.431cm" svg:x="18.928cm" svg:y="8.47cm" svg:viewBox="0 0 27 432" draw:points="0,0 27,0 27,432 0,432">
          <text:p/>
        </draw:polygon>
        <draw:polygon draw:style-name="gr1" draw:text-style-name="P1" draw:layer="layout" svg:width="1.139cm" svg:height="0.026cm" svg:x="14.421cm" svg:y="8.875cm" svg:viewBox="0 0 1140 27" draw:points="0,0 1140,0 1140,27 0,27">
          <text:p/>
        </draw:polygon>
        <draw:polygon draw:style-name="gr1" draw:text-style-name="P1" draw:layer="layout" svg:width="0.025cm" svg:height="0.431cm" svg:x="15.535cm" svg:y="8.47cm" svg:viewBox="0 0 26 432" draw:points="0,0 26,0 26,432 0,432">
          <text:p/>
        </draw:polygon>
        <draw:polygon draw:style-name="gr1" draw:text-style-name="P1" draw:layer="layout" svg:width="1.139cm" svg:height="0.026cm" svg:x="13.307cm" svg:y="8.875cm" svg:viewBox="0 0 1140 27" draw:points="0,0 1140,0 1140,27 0,27">
          <text:p/>
        </draw:polygon>
        <draw:polygon draw:style-name="gr1" draw:text-style-name="P1" draw:layer="layout" svg:width="0.025cm" svg:height="0.431cm" svg:x="14.421cm" svg:y="8.47cm" svg:viewBox="0 0 26 432" draw:points="0,0 26,0 26,432 0,432">
          <text:p/>
        </draw:polygon>
        <draw:polygon draw:style-name="gr1" draw:text-style-name="P1" draw:layer="layout" svg:width="12.433cm" svg:height="0.026cm" svg:x="0.823cm" svg:y="8.875cm" svg:viewBox="0 0 12434 27" draw:points="0,0 12434,0 12434,27 0,27">
          <text:p/>
        </draw:polygon>
        <draw:polygon draw:style-name="gr1" draw:text-style-name="P1" draw:layer="layout" svg:width="0.025cm" svg:height="0.431cm" svg:x="0.823cm" svg:y="8.47cm" svg:viewBox="0 0 26 432" draw:points="0,0 26,0 26,432 0,432">
          <text:p/>
        </draw:polygon>
        <draw:polygon draw:style-name="gr1" draw:text-style-name="P1" draw:layer="layout" svg:width="0.051cm" svg:height="0.431cm" svg:x="13.256cm" svg:y="8.47cm" svg:viewBox="0 0 52 432" draw:points="0,0 52,0 52,432 0,432">
          <text:p/>
        </draw:polygon>
        <draw:polygon draw:style-name="gr1" draw:text-style-name="P1" draw:layer="layout" svg:width="3.368cm" svg:height="0.025cm" svg:x="25.715cm" svg:y="8.47cm" svg:viewBox="0 0 3369 26" draw:points="0,0 3369,0 3369,26 0,26">
          <text:p/>
        </draw:polygon>
        <draw:polygon draw:style-name="gr1" draw:text-style-name="P1" draw:layer="layout" svg:width="0.051cm" svg:height="0.43cm" svg:x="29.083cm" svg:y="8.065cm" svg:viewBox="0 0 52 431" draw:points="0,0 52,0 52,431 0,431">
          <text:p/>
        </draw:polygon>
        <draw:polygon draw:style-name="gr1" draw:text-style-name="P1" draw:layer="layout" svg:width="3.418cm" svg:height="0.025cm" svg:x="22.322cm" svg:y="8.47cm" svg:viewBox="0 0 3419 26" draw:points="0,0 3419,0 3419,26 0,26">
          <text:p/>
        </draw:polygon>
        <draw:polygon draw:style-name="gr1" draw:text-style-name="P1" draw:layer="layout" svg:width="0.025cm" svg:height="0.43cm" svg:x="25.715cm" svg:y="8.065cm" svg:viewBox="0 0 26 431" draw:points="0,0 26,0 26,431 0,431">
          <text:p/>
        </draw:polygon>
        <draw:polygon draw:style-name="gr1" draw:text-style-name="P1" draw:layer="layout" svg:width="3.419cm" svg:height="0.025cm" svg:x="18.928cm" svg:y="8.47cm" svg:viewBox="0 0 3420 26" draw:points="0,0 3420,0 3420,26 0,26">
          <text:p/>
        </draw:polygon>
        <draw:polygon draw:style-name="gr1" draw:text-style-name="P1" draw:layer="layout" svg:width="0.025cm" svg:height="0.43cm" svg:x="22.322cm" svg:y="8.065cm" svg:viewBox="0 0 26 431" draw:points="0,0 26,0 26,431 0,431">
          <text:p/>
        </draw:polygon>
        <draw:polygon draw:style-name="gr1" draw:text-style-name="P1" draw:layer="layout" svg:width="3.419cm" svg:height="0.025cm" svg:x="15.535cm" svg:y="8.47cm" svg:viewBox="0 0 3420 26" draw:points="0,0 3420,0 3420,26 0,26">
          <text:p/>
        </draw:polygon>
        <draw:polygon draw:style-name="gr1" draw:text-style-name="P1" draw:layer="layout" svg:width="0.026cm" svg:height="0.43cm" svg:x="18.928cm" svg:y="8.065cm" svg:viewBox="0 0 27 431" draw:points="0,0 27,0 27,431 0,431">
          <text:p/>
        </draw:polygon>
        <draw:polygon draw:style-name="gr1" draw:text-style-name="P1" draw:layer="layout" svg:width="1.139cm" svg:height="0.025cm" svg:x="14.421cm" svg:y="8.47cm" svg:viewBox="0 0 1140 26" draw:points="0,0 1140,0 1140,26 0,26">
          <text:p/>
        </draw:polygon>
        <draw:polygon draw:style-name="gr1" draw:text-style-name="P1" draw:layer="layout" svg:width="0.025cm" svg:height="0.43cm" svg:x="15.535cm" svg:y="8.065cm" svg:viewBox="0 0 26 431" draw:points="0,0 26,0 26,431 0,431">
          <text:p/>
        </draw:polygon>
        <draw:polygon draw:style-name="gr1" draw:text-style-name="P1" draw:layer="layout" svg:width="1.139cm" svg:height="0.025cm" svg:x="13.307cm" svg:y="8.47cm" svg:viewBox="0 0 1140 26" draw:points="0,0 1140,0 1140,26 0,26">
          <text:p/>
        </draw:polygon>
        <draw:polygon draw:style-name="gr1" draw:text-style-name="P1" draw:layer="layout" svg:width="0.025cm" svg:height="0.43cm" svg:x="14.421cm" svg:y="8.065cm" svg:viewBox="0 0 26 431" draw:points="0,0 26,0 26,431 0,431">
          <text:p/>
        </draw:polygon>
        <draw:polygon draw:style-name="gr1" draw:text-style-name="P1" draw:layer="layout" svg:width="12.433cm" svg:height="0.025cm" svg:x="0.823cm" svg:y="8.47cm" svg:viewBox="0 0 12434 26" draw:points="0,0 12434,0 12434,26 0,26">
          <text:p/>
        </draw:polygon>
        <draw:polygon draw:style-name="gr1" draw:text-style-name="P1" draw:layer="layout" svg:width="0.025cm" svg:height="0.43cm" svg:x="0.823cm" svg:y="8.065cm" svg:viewBox="0 0 26 431" draw:points="0,0 26,0 26,431 0,431">
          <text:p/>
        </draw:polygon>
        <draw:polygon draw:style-name="gr1" draw:text-style-name="P1" draw:layer="layout" svg:width="0.051cm" svg:height="0.43cm" svg:x="13.256cm" svg:y="8.065cm" svg:viewBox="0 0 52 431" draw:points="0,0 52,0 52,431 0,431">
          <text:p/>
        </draw:polygon>
        <draw:polygon draw:style-name="gr1" draw:text-style-name="P1" draw:layer="layout" svg:width="3.368cm" svg:height="0.025cm" svg:x="25.715cm" svg:y="8.065cm" svg:viewBox="0 0 3369 26" draw:points="0,0 3369,0 3369,26 0,26">
          <text:p/>
        </draw:polygon>
        <draw:polygon draw:style-name="gr1" draw:text-style-name="P1" draw:layer="layout" svg:width="0.051cm" svg:height="0.456cm" svg:x="29.083cm" svg:y="7.634cm" svg:viewBox="0 0 52 457" draw:points="0,0 52,0 52,457 0,457">
          <text:p/>
        </draw:polygon>
        <draw:polygon draw:style-name="gr1" draw:text-style-name="P1" draw:layer="layout" svg:width="3.418cm" svg:height="0.025cm" svg:x="22.322cm" svg:y="8.065cm" svg:viewBox="0 0 3419 26" draw:points="0,0 3419,0 3419,26 0,26">
          <text:p/>
        </draw:polygon>
        <draw:polygon draw:style-name="gr1" draw:text-style-name="P1" draw:layer="layout" svg:width="0.025cm" svg:height="0.405cm" svg:x="25.715cm" svg:y="7.685cm" svg:viewBox="0 0 26 406" draw:points="0,0 26,0 26,406 0,406">
          <text:p/>
        </draw:polygon>
        <draw:polygon draw:style-name="gr1" draw:text-style-name="P1" draw:layer="layout" svg:width="3.419cm" svg:height="0.025cm" svg:x="18.928cm" svg:y="8.065cm" svg:viewBox="0 0 3420 26" draw:points="0,0 3420,0 3420,26 0,26">
          <text:p/>
        </draw:polygon>
        <draw:polygon draw:style-name="gr1" draw:text-style-name="P1" draw:layer="layout" svg:width="0.025cm" svg:height="0.405cm" svg:x="22.322cm" svg:y="7.685cm" svg:viewBox="0 0 26 406" draw:points="0,0 26,0 26,406 0,406">
          <text:p/>
        </draw:polygon>
        <draw:polygon draw:style-name="gr1" draw:text-style-name="P1" draw:layer="layout" svg:width="3.419cm" svg:height="0.025cm" svg:x="15.535cm" svg:y="8.065cm" svg:viewBox="0 0 3420 26" draw:points="0,0 3420,0 3420,26 0,26">
          <text:p/>
        </draw:polygon>
        <draw:polygon draw:style-name="gr1" draw:text-style-name="P1" draw:layer="layout" svg:width="0.026cm" svg:height="0.405cm" svg:x="18.928cm" svg:y="7.685cm" svg:viewBox="0 0 27 406" draw:points="0,0 27,0 27,406 0,406">
          <text:p/>
        </draw:polygon>
        <draw:polygon draw:style-name="gr1" draw:text-style-name="P1" draw:layer="layout" svg:width="1.139cm" svg:height="0.025cm" svg:x="14.421cm" svg:y="8.065cm" svg:viewBox="0 0 1140 26" draw:points="0,0 1140,0 1140,26 0,26">
          <text:p/>
        </draw:polygon>
        <draw:polygon draw:style-name="gr1" draw:text-style-name="P1" draw:layer="layout" svg:width="0.025cm" svg:height="0.405cm" svg:x="15.535cm" svg:y="7.685cm" svg:viewBox="0 0 26 406" draw:points="0,0 26,0 26,406 0,406">
          <text:p/>
        </draw:polygon>
        <draw:polygon draw:style-name="gr1" draw:text-style-name="P1" draw:layer="layout" svg:width="1.139cm" svg:height="0.025cm" svg:x="13.307cm" svg:y="8.065cm" svg:viewBox="0 0 1140 26" draw:points="0,0 1140,0 1140,26 0,26">
          <text:p/>
        </draw:polygon>
        <draw:polygon draw:style-name="gr1" draw:text-style-name="P1" draw:layer="layout" svg:width="0.025cm" svg:height="0.405cm" svg:x="14.421cm" svg:y="7.685cm" svg:viewBox="0 0 26 406" draw:points="0,0 26,0 26,406 0,406">
          <text:p/>
        </draw:polygon>
        <draw:polygon draw:style-name="gr1" draw:text-style-name="P1" draw:layer="layout" svg:width="12.433cm" svg:height="0.025cm" svg:x="0.823cm" svg:y="8.065cm" svg:viewBox="0 0 12434 26" draw:points="0,0 12434,0 12434,26 0,26">
          <text:p/>
        </draw:polygon>
        <draw:polygon draw:style-name="gr1" draw:text-style-name="P1" draw:layer="layout" svg:width="0.025cm" svg:height="0.43cm" svg:x="0.823cm" svg:y="7.66cm" svg:viewBox="0 0 26 431" draw:points="0,0 26,0 26,431 0,431">
          <text:p/>
        </draw:polygon>
        <draw:polygon draw:style-name="gr1" draw:text-style-name="P1" draw:layer="layout" svg:width="0.051cm" svg:height="0.456cm" svg:x="13.256cm" svg:y="7.634cm" svg:viewBox="0 0 52 457" draw:points="0,0 52,0 52,457 0,457">
          <text:p/>
        </draw:polygon>
        <draw:polygon draw:style-name="gr1" draw:text-style-name="P1" draw:layer="layout" svg:width="3.419cm" svg:height="0.051cm" svg:x="25.715cm" svg:y="7.634cm" svg:viewBox="0 0 3420 52" draw:points="0,0 3420,0 3420,52 0,52">
          <text:p/>
        </draw:polygon>
        <draw:polygon draw:style-name="gr1" draw:text-style-name="P1" draw:layer="layout" svg:width="0.026cm" svg:height="0.405cm" svg:x="29.108cm" svg:y="7.229cm" svg:viewBox="0 0 27 406" draw:points="0,0 27,0 27,406 0,406">
          <text:p/>
        </draw:polygon>
        <draw:polygon draw:style-name="gr1" draw:text-style-name="P1" draw:layer="layout" svg:width="3.418cm" svg:height="0.051cm" svg:x="22.322cm" svg:y="7.634cm" svg:viewBox="0 0 3419 52" draw:points="0,0 3419,0 3419,52 0,52">
          <text:p/>
        </draw:polygon>
        <draw:polygon draw:style-name="gr1" draw:text-style-name="P1" draw:layer="layout" svg:width="0.025cm" svg:height="0.405cm" svg:x="25.715cm" svg:y="7.229cm" svg:viewBox="0 0 26 406" draw:points="0,0 26,0 26,406 0,406">
          <text:p/>
        </draw:polygon>
        <draw:polygon draw:style-name="gr1" draw:text-style-name="P1" draw:layer="layout" svg:width="3.419cm" svg:height="0.051cm" svg:x="18.928cm" svg:y="7.634cm" svg:viewBox="0 0 3420 52" draw:points="0,0 3420,0 3420,52 0,52">
          <text:p/>
        </draw:polygon>
        <draw:polygon draw:style-name="gr1" draw:text-style-name="P1" draw:layer="layout" svg:width="0.025cm" svg:height="0.405cm" svg:x="22.322cm" svg:y="7.229cm" svg:viewBox="0 0 26 406" draw:points="0,0 26,0 26,406 0,406">
          <text:p/>
        </draw:polygon>
        <draw:polygon draw:style-name="gr1" draw:text-style-name="P1" draw:layer="layout" svg:width="3.419cm" svg:height="0.051cm" svg:x="15.535cm" svg:y="7.634cm" svg:viewBox="0 0 3420 52" draw:points="0,0 3420,0 3420,52 0,52">
          <text:p/>
        </draw:polygon>
        <draw:polygon draw:style-name="gr1" draw:text-style-name="P1" draw:layer="layout" svg:width="0.026cm" svg:height="0.405cm" svg:x="18.928cm" svg:y="7.229cm" svg:viewBox="0 0 27 406" draw:points="0,0 27,0 27,406 0,406">
          <text:p/>
        </draw:polygon>
        <draw:polygon draw:style-name="gr1" draw:text-style-name="P1" draw:layer="layout" svg:width="1.139cm" svg:height="0.051cm" svg:x="14.421cm" svg:y="7.634cm" svg:viewBox="0 0 1140 52" draw:points="0,0 1140,0 1140,52 0,52">
          <text:p/>
        </draw:polygon>
        <draw:polygon draw:style-name="gr1" draw:text-style-name="P1" draw:layer="layout" svg:width="0.025cm" svg:height="0.405cm" svg:x="15.535cm" svg:y="7.229cm" svg:viewBox="0 0 26 406" draw:points="0,0 26,0 26,406 0,406">
          <text:p/>
        </draw:polygon>
        <draw:polygon draw:style-name="gr1" draw:text-style-name="P1" draw:layer="layout" svg:width="1.19cm" svg:height="0.051cm" svg:x="13.256cm" svg:y="7.634cm" svg:viewBox="0 0 1191 52" draw:points="0,0 1191,0 1191,52 0,52">
          <text:p/>
        </draw:polygon>
        <draw:polygon draw:style-name="gr1" draw:text-style-name="P1" draw:layer="layout" svg:width="0.025cm" svg:height="0.405cm" svg:x="14.421cm" svg:y="7.229cm" svg:viewBox="0 0 26 406" draw:points="0,0 26,0 26,406 0,406">
          <text:p/>
        </draw:polygon>
        <draw:polygon draw:style-name="gr1" draw:text-style-name="P1" draw:layer="layout" svg:width="12.433cm" svg:height="0.025cm" svg:x="0.823cm" svg:y="7.66cm" svg:viewBox="0 0 12434 26" draw:points="0,0 12434,0 12434,26 0,26">
          <text:p/>
        </draw:polygon>
        <draw:polygon draw:style-name="gr1" draw:text-style-name="P1" draw:layer="layout" svg:width="0.025cm" svg:height="0.456cm" svg:x="0.823cm" svg:y="7.229cm" svg:viewBox="0 0 26 457" draw:points="0,0 26,0 26,457 0,457">
          <text:p/>
        </draw:polygon>
        <draw:polygon draw:style-name="gr1" draw:text-style-name="P1" draw:layer="layout" svg:width="0.026cm" svg:height="0.405cm" svg:x="13.281cm" svg:y="7.229cm" svg:viewBox="0 0 27 406" draw:points="0,0 27,0 27,406 0,406">
          <text:p/>
        </draw:polygon>
        <draw:polygon draw:style-name="gr1" draw:text-style-name="P1" draw:layer="layout" svg:width="3.419cm" svg:height="0.025cm" svg:x="25.715cm" svg:y="6.166cm" svg:viewBox="0 0 3420 26" draw:points="0,0 3420,0 3420,26 0,26">
          <text:p/>
        </draw:polygon>
        <draw:polygon draw:style-name="gr1" draw:text-style-name="P1" draw:layer="layout" svg:width="3.419cm" svg:height="0.026cm" svg:x="25.715cm" svg:y="7.229cm" svg:viewBox="0 0 3420 27" draw:points="0,0 3420,0 3420,27 0,27">
          <text:p/>
        </draw:polygon>
        <draw:polygon draw:style-name="gr1" draw:text-style-name="P1" draw:layer="layout" svg:width="0.026cm" svg:height="1.089cm" svg:x="29.108cm" svg:y="6.166cm" svg:viewBox="0 0 27 1090" draw:points="0,0 27,0 27,1090 0,1090">
          <text:p/>
        </draw:polygon>
        <draw:polygon draw:style-name="gr1" draw:text-style-name="P1" draw:layer="layout" svg:width="3.418cm" svg:height="0.025cm" svg:x="22.322cm" svg:y="6.166cm" svg:viewBox="0 0 3419 26" draw:points="0,0 3419,0 3419,26 0,26">
          <text:p/>
        </draw:polygon>
        <draw:polygon draw:style-name="gr1" draw:text-style-name="P1" draw:layer="layout" svg:width="3.418cm" svg:height="0.026cm" svg:x="22.322cm" svg:y="7.229cm" svg:viewBox="0 0 3419 27" draw:points="0,0 3419,0 3419,27 0,27">
          <text:p/>
        </draw:polygon>
        <draw:polygon draw:style-name="gr1" draw:text-style-name="P1" draw:layer="layout" svg:width="0.025cm" svg:height="1.089cm" svg:x="25.715cm" svg:y="6.166cm" svg:viewBox="0 0 26 1090" draw:points="0,0 26,0 26,1090 0,1090">
          <text:p/>
        </draw:polygon>
        <draw:polygon draw:style-name="gr1" draw:text-style-name="P1" draw:layer="layout" svg:width="3.419cm" svg:height="0.025cm" svg:x="18.928cm" svg:y="6.166cm" svg:viewBox="0 0 3420 26" draw:points="0,0 3420,0 3420,26 0,26">
          <text:p/>
        </draw:polygon>
        <draw:polygon draw:style-name="gr1" draw:text-style-name="P1" draw:layer="layout" svg:width="3.419cm" svg:height="0.026cm" svg:x="18.928cm" svg:y="7.229cm" svg:viewBox="0 0 3420 27" draw:points="0,0 3420,0 3420,27 0,27">
          <text:p/>
        </draw:polygon>
        <draw:polygon draw:style-name="gr1" draw:text-style-name="P1" draw:layer="layout" svg:width="0.025cm" svg:height="1.089cm" svg:x="22.322cm" svg:y="6.166cm" svg:viewBox="0 0 26 1090" draw:points="0,0 26,0 26,1090 0,1090">
          <text:p/>
        </draw:polygon>
        <draw:polygon draw:style-name="gr1" draw:text-style-name="P1" draw:layer="layout" svg:width="3.419cm" svg:height="0.025cm" svg:x="15.535cm" svg:y="6.166cm" svg:viewBox="0 0 3420 26" draw:points="0,0 3420,0 3420,26 0,26">
          <text:p/>
        </draw:polygon>
        <draw:polygon draw:style-name="gr1" draw:text-style-name="P1" draw:layer="layout" svg:width="3.419cm" svg:height="0.026cm" svg:x="15.535cm" svg:y="7.229cm" svg:viewBox="0 0 3420 27" draw:points="0,0 3420,0 3420,27 0,27">
          <text:p/>
        </draw:polygon>
        <draw:polygon draw:style-name="gr1" draw:text-style-name="P1" draw:layer="layout" svg:width="0.026cm" svg:height="1.089cm" svg:x="18.928cm" svg:y="6.166cm" svg:viewBox="0 0 27 1090" draw:points="0,0 27,0 27,1090 0,1090">
          <text:p/>
        </draw:polygon>
        <draw:polygon draw:style-name="gr1" draw:text-style-name="P1" draw:layer="layout" svg:width="1.139cm" svg:height="0.025cm" svg:x="14.421cm" svg:y="6.166cm" svg:viewBox="0 0 1140 26" draw:points="0,0 1140,0 1140,26 0,26">
          <text:p/>
        </draw:polygon>
        <draw:polygon draw:style-name="gr1" draw:text-style-name="P1" draw:layer="layout" svg:width="1.139cm" svg:height="0.026cm" svg:x="14.421cm" svg:y="7.229cm" svg:viewBox="0 0 1140 27" draw:points="0,0 1140,0 1140,27 0,27">
          <text:p/>
        </draw:polygon>
        <draw:polygon draw:style-name="gr1" draw:text-style-name="P1" draw:layer="layout" svg:width="0.025cm" svg:height="1.089cm" svg:x="15.535cm" svg:y="6.166cm" svg:viewBox="0 0 26 1090" draw:points="0,0 26,0 26,1090 0,1090">
          <text:p/>
        </draw:polygon>
        <draw:polygon draw:style-name="gr1" draw:text-style-name="P1" draw:layer="layout" svg:width="1.165cm" svg:height="0.025cm" svg:x="13.281cm" svg:y="6.166cm" svg:viewBox="0 0 1166 26" draw:points="0,0 1166,0 1166,26 0,26">
          <text:p/>
        </draw:polygon>
        <draw:polygon draw:style-name="gr1" draw:text-style-name="P1" draw:layer="layout" svg:width="1.165cm" svg:height="0.026cm" svg:x="13.281cm" svg:y="7.229cm" svg:viewBox="0 0 1166 27" draw:points="0,0 1166,0 1166,27 0,27">
          <text:p/>
        </draw:polygon>
        <draw:polygon draw:style-name="gr1" draw:text-style-name="P1" draw:layer="layout" svg:width="0.025cm" svg:height="1.089cm" svg:x="14.421cm" svg:y="6.166cm" svg:viewBox="0 0 26 1090" draw:points="0,0 26,0 26,1090 0,1090">
          <text:p/>
        </draw:polygon>
        <draw:polygon draw:style-name="gr1" draw:text-style-name="P1" draw:layer="layout" svg:width="12.484cm" svg:height="0.025cm" svg:x="0.823cm" svg:y="6.166cm" svg:viewBox="0 0 12485 26" draw:points="0,0 12485,0 12485,26 0,26">
          <text:p/>
        </draw:polygon>
        <draw:polygon draw:style-name="gr1" draw:text-style-name="P1" draw:layer="layout" svg:width="12.484cm" svg:height="0.026cm" svg:x="0.823cm" svg:y="7.229cm" svg:viewBox="0 0 12485 27" draw:points="0,0 12485,0 12485,27 0,27">
          <text:p/>
        </draw:polygon>
        <draw:polygon draw:style-name="gr1" draw:text-style-name="P1" draw:layer="layout" svg:width="0.025cm" svg:height="1.089cm" svg:x="0.823cm" svg:y="6.166cm" svg:viewBox="0 0 26 1090" draw:points="0,0 26,0 26,1090 0,1090">
          <text:p/>
        </draw:polygon>
        <draw:polygon draw:style-name="gr1" draw:text-style-name="P1" draw:layer="layout" svg:width="0.026cm" svg:height="1.089cm" svg:x="13.281cm" svg:y="6.166cm" svg:viewBox="0 0 27 1090" draw:points="0,0 27,0 27,1090 0,1090">
          <text:p/>
        </draw:polygon>
        <draw:frame draw:style-name="gr2" draw:text-style-name="P3" draw:layer="layout" svg:width="10.962cm" svg:height="0.34cm" svg:x="9.589cm" svg:y="0.801cm">
          <draw:text-box>
            <text:p text:style-name="P2"><text:span text:style-name="T1">ОТЧЕТ О ФИНАНСОВЫХ РЕЗУЛЬТАТАХ ДЕЯТЕЛЬНОСТИ УЧРЕЖДЕНИЯ</text:span></text:p>
          </draw:text-box>
        </draw:frame>
        <draw:frame draw:style-name="gr2" draw:text-style-name="P3" draw:layer="layout" svg:width="0.895cm" svg:height="0.34cm" svg:x="26.994cm" svg:y="1.232cm">
          <draw:text-box>
            <text:p text:style-name="P2"><text:span text:style-name="T2">КОДЫ</text:span></text:p>
          </draw:text-box>
        </draw:frame>
        <draw:frame draw:style-name="gr2" draw:text-style-name="P3" draw:layer="layout" svg:width="2.83cm" svg:height="0.34cm" svg:x="13.289cm" svg:y="1.637cm">
          <draw:text-box>
            <text:p text:style-name="P2"><text:span text:style-name="T1">на 1 января 2026 г.</text:span></text:p>
          </draw:text-box>
        </draw:frame>
        <draw:frame draw:style-name="gr2" draw:text-style-name="P3" draw:layer="layout" svg:width="2.275cm" svg:height="0.34cm" svg:x="23.422cm" svg:y="1.637cm">
          <draw:text-box>
            <text:p text:style-name="P2"><text:span text:style-name="T2">Форма по ОКУД</text:span></text:p>
          </draw:text-box>
        </draw:frame>
        <draw:frame draw:style-name="gr2" draw:text-style-name="P3" draw:layer="layout" svg:width="1.187cm" svg:height="0.34cm" svg:x="26.829cm" svg:y="1.662cm">
          <draw:text-box>
            <text:p text:style-name="P2"><text:span text:style-name="T2">0503721</text:span></text:p>
          </draw:text-box>
        </draw:frame>
        <draw:frame draw:style-name="gr2" draw:text-style-name="P3" draw:layer="layout" svg:width="0.303cm" svg:height="0.34cm" svg:x="11.83cm" svg:y="2.0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88cm" svg:height="0.34cm" svg:x="25cm" svg:y="2.067cm">
          <draw:text-box>
            <text:p text:style-name="P2"><text:span text:style-name="T2">Дата</text:span></text:p>
          </draw:text-box>
        </draw:frame>
        <draw:frame draw:style-name="gr2" draw:text-style-name="P3" draw:layer="layout" svg:width="1.526cm" svg:height="0.34cm" svg:x="26.66cm" svg:y="2.067cm">
          <draw:text-box>
            <text:p text:style-name="P2"><text:span text:style-name="T2">09.01.2025</text:span></text:p>
          </draw:text-box>
        </draw:frame>
        <draw:frame draw:style-name="gr2" draw:text-style-name="P3" draw:layer="layout" svg:width="1.755cm" svg:height="0.34cm" svg:x="0.857cm" svg:y="2.447cm">
          <draw:text-box>
            <text:p text:style-name="P2"><text:span text:style-name="T2">Учреждение</text:span></text:p>
          </draw:text-box>
        </draw:frame>
        <draw:frame draw:style-name="gr2" draw:text-style-name="P3" draw:layer="layout" svg:width="2.923cm" svg:height="0.34cm" svg:x="12.981cm" svg:y="2.447cm">
          <draw:text-box>
            <text:p text:style-name="P2"><text:span text:style-name="T2">КОСТИНСКАЯ ООШ</text:span></text:p>
          </draw:text-box>
        </draw:frame>
        <draw:frame draw:style-name="gr2" draw:text-style-name="P3" draw:layer="layout" svg:width="1.348cm" svg:height="0.34cm" svg:x="24.333cm" svg:y="2.447cm">
          <draw:text-box>
            <text:p text:style-name="P2"><text:span text:style-name="T2">По ОКПО</text:span></text:p>
          </draw:text-box>
        </draw:frame>
        <draw:frame draw:style-name="gr2" draw:text-style-name="P3" draw:layer="layout" svg:width="1.357cm" svg:height="0.34cm" svg:x="26.744cm" svg:y="2.473cm">
          <draw:text-box>
            <text:p text:style-name="P2"><text:span text:style-name="T2">23216926</text:span></text:p>
          </draw:text-box>
        </draw:frame>
        <draw:frame draw:style-name="gr2" draw:text-style-name="P3" draw:layer="layout" svg:width="0.662cm" svg:height="0.34cm" svg:x="25.016cm" svg:y="2.878cm">
          <draw:text-box>
            <text:p text:style-name="P2"><text:span text:style-name="T2">ИНН</text:span></text:p>
          </draw:text-box>
        </draw:frame>
        <draw:frame draw:style-name="gr2" draw:text-style-name="P3" draw:layer="layout" svg:width="1.695cm" svg:height="0.34cm" svg:x="26.575cm" svg:y="2.878cm">
          <draw:text-box>
            <text:p text:style-name="P2"><text:span text:style-name="T2">5716002103</text:span></text:p>
          </draw:text-box>
        </draw:frame>
        <draw:frame draw:style-name="gr2" draw:text-style-name="P3" draw:layer="layout" svg:width="4.379cm" svg:height="0.34cm" svg:x="0.857cm" svg:y="3.283cm">
          <draw:text-box>
            <text:p text:style-name="P2"><text:span text:style-name="T2">Обособленное подразделение</text:span></text:p>
          </draw:text-box>
        </draw:frame>
        <draw:frame draw:style-name="gr2" draw:text-style-name="P3" draw:layer="layout" svg:width="1.691cm" svg:height="0.34cm" svg:x="0.857cm" svg:y="3.688cm">
          <draw:text-box>
            <text:p text:style-name="P2"><text:span text:style-name="T2">Учредитель</text:span></text:p>
          </draw:text-box>
        </draw:frame>
        <draw:frame draw:style-name="gr2" draw:text-style-name="P3" draw:layer="layout" svg:width="9.205cm" svg:height="0.34cm" svg:x="9.868cm" svg:y="3.688cm">
          <draw:text-box>
            <text:p text:style-name="P2"><text:span text:style-name="T2">Отдел образования администрации малоархангельского района</text:span></text:p>
          </draw:text-box>
        </draw:frame>
        <draw:frame draw:style-name="gr2" draw:text-style-name="P3" draw:layer="layout" svg:width="1.513cm" svg:height="0.34cm" svg:x="24.167cm" svg:y="3.688cm">
          <draw:text-box>
            <text:p text:style-name="P2"><text:span text:style-name="T2">по ОКТМО</text:span></text:p>
          </draw:text-box>
        </draw:frame>
        <draw:frame draw:style-name="gr2" draw:text-style-name="P3" draw:layer="layout" svg:width="1.357cm" svg:height="0.34cm" svg:x="26.744cm" svg:y="3.713cm">
          <draw:text-box>
            <text:p text:style-name="P2"><text:span text:style-name="T2">54632419</text:span></text:p>
          </draw:text-box>
        </draw:frame>
        <draw:frame draw:style-name="gr2" draw:text-style-name="P3" draw:layer="layout" svg:width="1.293cm" svg:height="0.34cm" svg:x="24.387cm" svg:y="4.119cm">
          <draw:text-box>
            <text:p text:style-name="P2"><text:span text:style-name="T2">по ОКПО</text:span></text:p>
          </draw:text-box>
        </draw:frame>
        <draw:frame draw:style-name="gr2" draw:text-style-name="P3" draw:layer="layout" svg:width="5.12cm" svg:height="0.34cm" svg:x="0.857cm" svg:y="4.498cm">
          <draw:text-box>
            <text:p text:style-name="P2"><text:span text:style-name="T2">Наименование органа, осуществля-</text:span></text:p>
          </draw:text-box>
        </draw:frame>
        <draw:frame draw:style-name="gr2" draw:text-style-name="P3" draw:layer="layout" svg:width="0.662cm" svg:height="0.34cm" svg:x="25.016cm" svg:y="4.498cm">
          <draw:text-box>
            <text:p text:style-name="P2"><text:span text:style-name="T2">ИНН</text:span></text:p>
          </draw:text-box>
        </draw:frame>
        <draw:frame draw:style-name="gr2" draw:text-style-name="P3" draw:layer="layout" svg:width="4.477cm" svg:height="0.34cm" svg:x="0.857cm" svg:y="4.878cm">
          <draw:text-box>
            <text:p text:style-name="P2"><text:span text:style-name="T2">ющего полномочия учредителя</text:span></text:p>
          </draw:text-box>
        </draw:frame>
        <draw:frame draw:style-name="gr2" draw:text-style-name="P3" draw:layer="layout" svg:width="1.725cm" svg:height="0.34cm" svg:x="23.974cm" svg:y="4.878cm">
          <draw:text-box>
            <text:p text:style-name="P2"><text:span text:style-name="T2">Глава по БК</text:span></text:p>
          </draw:text-box>
        </draw:frame>
        <draw:frame draw:style-name="gr2" draw:text-style-name="P3" draw:layer="layout" svg:width="3.49cm" svg:height="0.34cm" svg:x="0.857cm" svg:y="5.283cm">
          <draw:text-box>
            <text:p text:style-name="P2"><text:span text:style-name="T2">Периодичность: годовая</text:span></text:p>
          </draw:text-box>
        </draw:frame>
        <draw:frame draw:style-name="gr2" draw:text-style-name="P3" draw:layer="layout" svg:width="3.6cm" svg:height="0.34cm" svg:x="0.857cm" svg:y="5.689cm">
          <draw:text-box>
            <text:p text:style-name="P2"><text:span text:style-name="T2">Единица измерения: руб.</text:span></text:p>
          </draw:text-box>
        </draw:frame>
        <draw:frame draw:style-name="gr2" draw:text-style-name="P3" draw:layer="layout" svg:width="1.259cm" svg:height="0.34cm" svg:x="24.421cm" svg:y="5.689cm">
          <draw:text-box>
            <text:p text:style-name="P2"><text:span text:style-name="T2">по ОКЕИ</text:span></text:p>
          </draw:text-box>
        </draw:frame>
        <draw:frame draw:style-name="gr2" draw:text-style-name="P3" draw:layer="layout" svg:width="0.51cm" svg:height="0.34cm" svg:x="27.167cm" svg:y="5.689cm">
          <draw:text-box>
            <text:p text:style-name="P2"><text:span text:style-name="T2">383</text:span></text:p>
          </draw:text-box>
        </draw:frame>
        <draw:frame draw:style-name="gr2" draw:text-style-name="P3" draw:layer="layout" svg:width="3.804cm" svg:height="0.34cm" svg:x="5.19cm" svg:y="6.524cm">
          <draw:text-box>
            <text:p text:style-name="P2"><text:span text:style-name="T2">Наименование показателя</text:span></text:p>
          </draw:text-box>
        </draw:frame>
        <draw:frame draw:style-name="gr2" draw:text-style-name="P3" draw:layer="layout" svg:width="0.527cm" svg:height="0.34cm" svg:x="13.614cm" svg:y="6.347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38cm" svg:height="0.34cm" svg:x="13.407cm" svg:y="6.676cm">
          <draw:text-box>
            <text:p text:style-name="P2"><text:span text:style-name="T2">строки</text:span></text:p>
          </draw:text-box>
        </draw:frame>
        <draw:frame draw:style-name="gr2" draw:text-style-name="P3" draw:layer="layout" svg:width="0.527cm" svg:height="0.34cm" svg:x="14.741cm" svg:y="6.195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59cm" svg:height="0.34cm" svg:x="14.522cm" svg:y="6.524cm">
          <draw:text-box>
            <text:p text:style-name="P2"><text:span text:style-name="T2">анали-</text:span></text:p>
          </draw:text-box>
        </draw:frame>
        <draw:frame draw:style-name="gr2" draw:text-style-name="P3" draw:layer="layout" svg:width="0.616cm" svg:height="0.34cm" svg:x="14.694cm" svg:y="6.853cm">
          <draw:text-box>
            <text:p text:style-name="P2"><text:span text:style-name="T2">тики</text:span></text:p>
          </draw:text-box>
        </draw:frame>
        <draw:frame draw:style-name="gr2" draw:text-style-name="P3" draw:layer="layout" svg:width="1.983cm" svg:height="0.34cm" svg:x="16.275cm" svg:y="6.195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1.691cm" svg:height="0.34cm" svg:x="16.418cm" svg:y="6.524cm">
          <draw:text-box>
            <text:p text:style-name="P2"><text:span text:style-name="T2">с целевыми</text:span></text:p>
          </draw:text-box>
        </draw:frame>
        <draw:frame draw:style-name="gr2" draw:text-style-name="P3" draw:layer="layout" svg:width="1.674cm" svg:height="0.34cm" svg:x="16.425cm" svg:y="6.853cm">
          <draw:text-box>
            <text:p text:style-name="P2"><text:span text:style-name="T2">средствами</text:span></text:p>
          </draw:text-box>
        </draw:frame>
        <draw:frame draw:style-name="gr2" draw:text-style-name="P3" draw:layer="layout" svg:width="2.402cm" svg:height="0.34cm" svg:x="19.46cm" svg:y="6.195cm">
          <draw:text-box>
            <text:p text:style-name="P2"><text:span text:style-name="T2">Деятельность по</text:span></text:p>
          </draw:text-box>
        </draw:frame>
        <draw:frame draw:style-name="gr2" draw:text-style-name="P3" draw:layer="layout" svg:width="2.597cm" svg:height="0.34cm" svg:x="19.362cm" svg:y="6.524cm">
          <draw:text-box>
            <text:p text:style-name="P2"><text:span text:style-name="T2">государственному</text:span></text:p>
          </draw:text-box>
        </draw:frame>
        <draw:frame draw:style-name="gr2" draw:text-style-name="P3" draw:layer="layout" svg:width="1.225cm" svg:height="0.34cm" svg:x="20.036cm" svg:y="6.853cm">
          <draw:text-box>
            <text:p text:style-name="P2"><text:span text:style-name="T2">заданию</text:span></text:p>
          </draw:text-box>
        </draw:frame>
        <draw:frame draw:style-name="gr2" draw:text-style-name="P3" draw:layer="layout" svg:width="2.733cm" svg:height="0.34cm" svg:x="22.685cm" svg:y="6.347cm">
          <draw:text-box>
            <text:p text:style-name="P2"><text:span text:style-name="T2">Приносящая доход</text:span></text:p>
          </draw:text-box>
        </draw:frame>
        <draw:frame draw:style-name="gr2" draw:text-style-name="P3" draw:layer="layout" svg:width="1.954cm" svg:height="0.34cm" svg:x="23.076cm" svg:y="6.676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0.811cm" svg:height="0.34cm" svg:x="27.035cm" svg:y="6.524cm">
          <draw:text-box>
            <text:p text:style-name="P2"><text:span text:style-name="T2">Итого</text:span></text:p>
          </draw:text-box>
        </draw:frame>
        <draw:frame draw:style-name="gr2" draw:text-style-name="P3" draw:layer="layout" svg:width="0.303cm" svg:height="0.34cm" svg:x="6.989cm" svg:y="7.284cm">
          <draw:text-box>
            <text:p text:style-name="P2"><text:span text:style-name="T2">1</text:span></text:p>
          </draw:text-box>
        </draw:frame>
        <draw:frame draw:style-name="gr2" draw:text-style-name="P3" draw:layer="layout" svg:width="0.303cm" svg:height="0.34cm" svg:x="13.788cm" svg:y="7.259cm">
          <draw:text-box>
            <text:p text:style-name="P2"><text:span text:style-name="T2">2</text:span></text:p>
          </draw:text-box>
        </draw:frame>
        <draw:frame draw:style-name="gr2" draw:text-style-name="P3" draw:layer="layout" svg:width="0.303cm" svg:height="0.34cm" svg:x="14.915cm" svg:y="7.259cm">
          <draw:text-box>
            <text:p text:style-name="P2"><text:span text:style-name="T2">3</text:span></text:p>
          </draw:text-box>
        </draw:frame>
        <draw:frame draw:style-name="gr2" draw:text-style-name="P3" draw:layer="layout" svg:width="0.303cm" svg:height="0.34cm" svg:x="17.169cm" svg:y="7.259cm">
          <draw:text-box>
            <text:p text:style-name="P2"><text:span text:style-name="T2">4</text:span></text:p>
          </draw:text-box>
        </draw:frame>
        <draw:frame draw:style-name="gr2" draw:text-style-name="P3" draw:layer="layout" svg:width="0.303cm" svg:height="0.34cm" svg:x="20.562cm" svg:y="7.259cm">
          <draw:text-box>
            <text:p text:style-name="P2"><text:span text:style-name="T2">5</text:span></text:p>
          </draw:text-box>
        </draw:frame>
        <draw:frame draw:style-name="gr2" draw:text-style-name="P3" draw:layer="layout" svg:width="0.303cm" svg:height="0.34cm" svg:x="23.955cm" svg:y="7.259cm">
          <draw:text-box>
            <text:p text:style-name="P2"><text:span text:style-name="T2">6</text:span></text:p>
          </draw:text-box>
        </draw:frame>
        <draw:frame draw:style-name="gr2" draw:text-style-name="P3" draw:layer="layout" svg:width="0.303cm" svg:height="0.34cm" svg:x="27.348cm" svg:y="7.259cm">
          <draw:text-box>
            <text:p text:style-name="P2"><text:span text:style-name="T2">7</text:span></text:p>
          </draw:text-box>
        </draw:frame>
        <draw:frame draw:style-name="gr2" draw:text-style-name="P3" draw:layer="layout" svg:width="9.561cm" svg:height="0.34cm" svg:x="2.301cm" svg:y="7.689cm">
          <draw:text-box>
            <text:p text:style-name="P2"><text:span text:style-name="T1">Доходы</text:span><text:span text:style-name="T2"> (стр.030 + стр.040 + стр.050 + стр.060 + стр.090 + стр.100)</text:span></text:p>
          </draw:text-box>
        </draw:frame>
        <draw:frame draw:style-name="gr2" draw:text-style-name="P3" draw:layer="layout" svg:width="0.51cm" svg:height="0.34cm" svg:x="13.619cm" svg:y="7.689cm">
          <draw:text-box>
            <text:p text:style-name="P2"><text:span text:style-name="T2">010</text:span></text:p>
          </draw:text-box>
        </draw:frame>
        <draw:frame draw:style-name="gr2" draw:text-style-name="P3" draw:layer="layout" svg:width="0.51cm" svg:height="0.34cm" svg:x="14.746cm" svg:y="7.689cm">
          <draw:text-box>
            <text:p text:style-name="P2"><text:span text:style-name="T2">100</text:span></text:p>
          </draw:text-box>
        </draw:frame>
        <draw:frame draw:style-name="gr2" draw:text-style-name="P3" draw:layer="layout" svg:width="1.611cm" svg:height="0.34cm" svg:x="16.45cm" svg:y="7.689cm">
          <draw:text-box>
            <text:p text:style-name="P2"><text:span text:style-name="T2">1944693.43</text:span></text:p>
          </draw:text-box>
        </draw:frame>
        <draw:frame draw:style-name="gr2" draw:text-style-name="P3" draw:layer="layout" svg:width="1.78cm" svg:height="0.34cm" svg:x="19.759cm" svg:y="7.689cm">
          <draw:text-box>
            <text:p text:style-name="P2"><text:span text:style-name="T2">12170181.53</text:span></text:p>
          </draw:text-box>
        </draw:frame>
        <draw:frame draw:style-name="gr2" draw:text-style-name="P3" draw:layer="layout" svg:width="0.303cm" svg:height="0.34cm" svg:x="23.989cm" svg:y="7.689cm">
          <draw:text-box>
            <text:p text:style-name="P2"><text:span text:style-name="T2">-</text:span></text:p>
          </draw:text-box>
        </draw:frame>
        <draw:frame draw:style-name="gr2" draw:text-style-name="P3" draw:layer="layout" svg:width="1.78cm" svg:height="0.34cm" svg:x="26.544cm" svg:y="7.689cm">
          <draw:text-box>
            <text:p text:style-name="P2"><text:span text:style-name="T2">14114874.96</text:span></text:p>
          </draw:text-box>
        </draw:frame>
        <draw:frame draw:style-name="gr2" draw:text-style-name="P3" draw:layer="layout" svg:width="4.011cm" svg:height="0.34cm" svg:x="0.952cm" svg:y="8.094cm">
          <draw:text-box>
            <text:p text:style-name="P2"><text:span text:style-name="T3">Доходы от собственности</text:span></text:p>
          </draw:text-box>
        </draw:frame>
        <draw:frame draw:style-name="gr2" draw:text-style-name="P3" draw:layer="layout" svg:width="0.51cm" svg:height="0.34cm" svg:x="13.619cm" svg:y="8.094cm">
          <draw:text-box>
            <text:p text:style-name="P2"><text:span text:style-name="T2">030</text:span></text:p>
          </draw:text-box>
        </draw:frame>
        <draw:frame draw:style-name="gr2" draw:text-style-name="P3" draw:layer="layout" svg:width="0.51cm" svg:height="0.34cm" svg:x="14.746cm" svg:y="8.094cm">
          <draw:text-box>
            <text:p text:style-name="P2"><text:span text:style-name="T2">120</text:span></text:p>
          </draw:text-box>
        </draw:frame>
        <draw:frame draw:style-name="gr2" draw:text-style-name="P3" draw:layer="layout" svg:width="0.303cm" svg:height="0.34cm" svg:x="17.203cm" svg:y="8.09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09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09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094cm">
          <draw:text-box>
            <text:p text:style-name="P2"><text:span text:style-name="T2">-</text:span></text:p>
          </draw:text-box>
        </draw:frame>
        <draw:frame draw:style-name="gr2" draw:text-style-name="P3" draw:layer="layout" svg:width="6.475cm" svg:height="0.34cm" svg:x="0.952cm" svg:y="8.499cm">
          <draw:text-box>
            <text:p text:style-name="P2"><text:span text:style-name="T3">Доходы от оказания платных услуг (работ)</text:span></text:p>
          </draw:text-box>
        </draw:frame>
        <draw:frame draw:style-name="gr2" draw:text-style-name="P3" draw:layer="layout" svg:width="0.51cm" svg:height="0.34cm" svg:x="13.619cm" svg:y="8.499cm">
          <draw:text-box>
            <text:p text:style-name="P2"><text:span text:style-name="T2">040</text:span></text:p>
          </draw:text-box>
        </draw:frame>
        <draw:frame draw:style-name="gr2" draw:text-style-name="P3" draw:layer="layout" svg:width="0.51cm" svg:height="0.34cm" svg:x="14.746cm" svg:y="8.499cm">
          <draw:text-box>
            <text:p text:style-name="P2"><text:span text:style-name="T2">130</text:span></text:p>
          </draw:text-box>
        </draw:frame>
        <draw:frame draw:style-name="gr2" draw:text-style-name="P3" draw:layer="layout" svg:width="0.303cm" svg:height="0.34cm" svg:x="17.203cm" svg:y="8.499cm">
          <draw:text-box>
            <text:p text:style-name="P2"><text:span text:style-name="T2">-</text:span></text:p>
          </draw:text-box>
        </draw:frame>
        <draw:frame draw:style-name="gr2" draw:text-style-name="P3" draw:layer="layout" svg:width="1.78cm" svg:height="0.34cm" svg:x="19.759cm" svg:y="8.499cm">
          <draw:text-box>
            <text:p text:style-name="P2"><text:span text:style-name="T2">12153703.61</text:span></text:p>
          </draw:text-box>
        </draw:frame>
        <draw:frame draw:style-name="gr2" draw:text-style-name="P3" draw:layer="layout" svg:width="0.303cm" svg:height="0.34cm" svg:x="23.989cm" svg:y="8.499cm">
          <draw:text-box>
            <text:p text:style-name="P2"><text:span text:style-name="T2">-</text:span></text:p>
          </draw:text-box>
        </draw:frame>
        <draw:frame draw:style-name="gr2" draw:text-style-name="P3" draw:layer="layout" svg:width="1.78cm" svg:height="0.34cm" svg:x="26.533cm" svg:y="8.499cm">
          <draw:text-box>
            <text:p text:style-name="P2"><text:span text:style-name="T2">12153703.61</text:span></text:p>
          </draw:text-box>
        </draw:frame>
        <draw:frame draw:style-name="gr2" draw:text-style-name="P3" draw:layer="layout" svg:width="7.038cm" svg:height="0.34cm" svg:x="0.952cm" svg:y="8.905cm">
          <draw:text-box>
            <text:p text:style-name="P2"><text:span text:style-name="T3">Штрафы, пени, неустойки, возмещения ущерба</text:span></text:p>
          </draw:text-box>
        </draw:frame>
        <draw:frame draw:style-name="gr2" draw:text-style-name="P3" draw:layer="layout" svg:width="0.51cm" svg:height="0.34cm" svg:x="13.619cm" svg:y="8.905cm">
          <draw:text-box>
            <text:p text:style-name="P2"><text:span text:style-name="T2">050</text:span></text:p>
          </draw:text-box>
        </draw:frame>
        <draw:frame draw:style-name="gr2" draw:text-style-name="P3" draw:layer="layout" svg:width="0.51cm" svg:height="0.34cm" svg:x="14.746cm" svg:y="8.905cm">
          <draw:text-box>
            <text:p text:style-name="P2"><text:span text:style-name="T2">140</text:span></text:p>
          </draw:text-box>
        </draw:frame>
        <draw:frame draw:style-name="gr2" draw:text-style-name="P3" draw:layer="layout" svg:width="0.303cm" svg:height="0.34cm" svg:x="17.203cm" svg:y="8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905cm">
          <draw:text-box>
            <text:p text:style-name="P2"><text:span text:style-name="T2">-</text:span></text:p>
          </draw:text-box>
        </draw:frame>
        <draw:frame draw:style-name="gr2" draw:text-style-name="P3" draw:layer="layout" svg:width="6.352cm" svg:height="0.34cm" svg:x="0.952cm" svg:y="9.31cm">
          <draw:text-box>
            <text:p text:style-name="P2"><text:span text:style-name="T3">Безвозмездные поступления от бюджетов</text:span></text:p>
          </draw:text-box>
        </draw:frame>
        <draw:frame draw:style-name="gr2" draw:text-style-name="P3" draw:layer="layout" svg:width="0.51cm" svg:height="0.34cm" svg:x="13.619cm" svg:y="9.31cm">
          <draw:text-box>
            <text:p text:style-name="P2"><text:span text:style-name="T2">060</text:span></text:p>
          </draw:text-box>
        </draw:frame>
        <draw:frame draw:style-name="gr2" draw:text-style-name="P3" draw:layer="layout" svg:width="0.51cm" svg:height="0.34cm" svg:x="14.746cm" svg:y="9.31cm">
          <draw:text-box>
            <text:p text:style-name="P2"><text:span text:style-name="T2">150</text:span></text:p>
          </draw:text-box>
        </draw:frame>
        <draw:frame draw:style-name="gr2" draw:text-style-name="P3" draw:layer="layout" svg:width="1.611cm" svg:height="0.34cm" svg:x="16.45cm" svg:y="9.31cm">
          <draw:text-box>
            <text:p text:style-name="P2"><text:span text:style-name="T2">1944693.43</text:span></text:p>
          </draw:text-box>
        </draw:frame>
        <draw:frame draw:style-name="gr2" draw:text-style-name="P3" draw:layer="layout" svg:width="0.303cm" svg:height="0.34cm" svg:x="20.596cm" svg:y="9.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31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9.31cm">
          <draw:text-box>
            <text:p text:style-name="P2"><text:span text:style-name="T2">1944693.43</text:span></text:p>
          </draw:text-box>
        </draw:frame>
        <draw:frame draw:style-name="gr2" draw:text-style-name="P3" draw:layer="layout" svg:width="2.19cm" svg:height="0.34cm" svg:x="1.813cm" svg:y="9.715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10.932cm" svg:height="0.34cm" svg:x="1.813cm" svg:y="10.044cm">
          <draw:text-box>
            <text:p text:style-name="P2"><text:span text:style-name="T2">поступления от наднациональных организаций и правительств иностранных</text:span></text:p>
          </draw:text-box>
        </draw:frame>
        <draw:frame draw:style-name="gr2" draw:text-style-name="P3" draw:layer="layout" svg:width="1.556cm" svg:height="0.34cm" svg:x="1.813cm" svg:y="10.373cm">
          <draw:text-box>
            <text:p text:style-name="P2"><text:span text:style-name="T2">государств</text:span></text:p>
          </draw:text-box>
        </draw:frame>
        <draw:frame draw:style-name="gr2" draw:text-style-name="P3" draw:layer="layout" svg:width="0.51cm" svg:height="0.34cm" svg:x="13.619cm" svg:y="10.373cm">
          <draw:text-box>
            <text:p text:style-name="P2"><text:span text:style-name="T2">062</text:span></text:p>
          </draw:text-box>
        </draw:frame>
        <draw:frame draw:style-name="gr2" draw:text-style-name="P3" draw:layer="layout" svg:width="0.51cm" svg:height="0.34cm" svg:x="14.746cm" svg:y="10.373cm">
          <draw:text-box>
            <text:p text:style-name="P2"><text:span text:style-name="T2">152</text:span></text:p>
          </draw:text-box>
        </draw:frame>
        <draw:frame draw:style-name="gr2" draw:text-style-name="P3" draw:layer="layout" svg:width="1.611cm" svg:height="0.34cm" svg:x="16.45cm" svg:y="10.373cm">
          <draw:text-box>
            <text:p text:style-name="P2"><text:span text:style-name="T2">1944693.43</text:span></text:p>
          </draw:text-box>
        </draw:frame>
        <draw:frame draw:style-name="gr2" draw:text-style-name="P3" draw:layer="layout" svg:width="0.303cm" svg:height="0.34cm" svg:x="20.596cm" svg:y="10.37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373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10.373cm">
          <draw:text-box>
            <text:p text:style-name="P2"><text:span text:style-name="T2">1944693.43</text:span></text:p>
          </draw:text-box>
        </draw:frame>
        <draw:frame draw:style-name="gr2" draw:text-style-name="P3" draw:layer="layout" svg:width="8.316cm" svg:height="0.34cm" svg:x="1.813cm" svg:y="10.779cm">
          <draw:text-box>
            <text:p text:style-name="P2"><text:span text:style-name="T2">поступления от международных финансовых организаций</text:span></text:p>
          </draw:text-box>
        </draw:frame>
        <draw:frame draw:style-name="gr2" draw:text-style-name="P3" draw:layer="layout" svg:width="0.51cm" svg:height="0.34cm" svg:x="13.619cm" svg:y="10.779cm">
          <draw:text-box>
            <text:p text:style-name="P2"><text:span text:style-name="T2">063</text:span></text:p>
          </draw:text-box>
        </draw:frame>
        <draw:frame draw:style-name="gr2" draw:text-style-name="P3" draw:layer="layout" svg:width="0.51cm" svg:height="0.34cm" svg:x="14.746cm" svg:y="10.779cm">
          <draw:text-box>
            <text:p text:style-name="P2"><text:span text:style-name="T2">153</text:span></text:p>
          </draw:text-box>
        </draw:frame>
        <draw:frame draw:style-name="gr2" draw:text-style-name="P3" draw:layer="layout" svg:width="0.303cm" svg:height="0.34cm" svg:x="17.203cm" svg:y="10.77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77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77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779cm">
          <draw:text-box>
            <text:p text:style-name="P2"><text:span text:style-name="T2">-</text:span></text:p>
          </draw:text-box>
        </draw:frame>
        <draw:frame draw:style-name="gr2" draw:text-style-name="P3" draw:layer="layout" svg:width="4.82cm" svg:height="0.34cm" svg:x="0.952cm" svg:y="11.184cm">
          <draw:text-box>
            <text:p text:style-name="P2"><text:span text:style-name="T3">Доходы от операций с активами</text:span></text:p>
          </draw:text-box>
        </draw:frame>
        <draw:frame draw:style-name="gr2" draw:text-style-name="P3" draw:layer="layout" svg:width="0.51cm" svg:height="0.34cm" svg:x="13.619cm" svg:y="11.184cm">
          <draw:text-box>
            <text:p text:style-name="P2"><text:span text:style-name="T2">090</text:span></text:p>
          </draw:text-box>
        </draw:frame>
        <draw:frame draw:style-name="gr2" draw:text-style-name="P3" draw:layer="layout" svg:width="0.51cm" svg:height="0.34cm" svg:x="14.746cm" svg:y="11.184cm">
          <draw:text-box>
            <text:p text:style-name="P2"><text:span text:style-name="T2">170</text:span></text:p>
          </draw:text-box>
        </draw:frame>
        <draw:frame draw:style-name="gr2" draw:text-style-name="P3" draw:layer="layout" svg:width="0.303cm" svg:height="0.34cm" svg:x="17.203cm" svg:y="11.18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18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18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184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1.589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4.396cm" svg:height="0.34cm" svg:x="1.813cm" svg:y="11.918cm">
          <draw:text-box>
            <text:p text:style-name="P2"><text:span text:style-name="T2">доходы от переоценки активов</text:span></text:p>
          </draw:text-box>
        </draw:frame>
        <draw:frame draw:style-name="gr2" draw:text-style-name="P3" draw:layer="layout" svg:width="0.51cm" svg:height="0.34cm" svg:x="13.619cm" svg:y="11.918cm">
          <draw:text-box>
            <text:p text:style-name="P2"><text:span text:style-name="T2">091</text:span></text:p>
          </draw:text-box>
        </draw:frame>
        <draw:frame draw:style-name="gr2" draw:text-style-name="P3" draw:layer="layout" svg:width="0.51cm" svg:height="0.34cm" svg:x="14.746cm" svg:y="11.918cm">
          <draw:text-box>
            <text:p text:style-name="P2"><text:span text:style-name="T2">171</text:span></text:p>
          </draw:text-box>
        </draw:frame>
        <draw:frame draw:style-name="gr2" draw:text-style-name="P3" draw:layer="layout" svg:width="0.303cm" svg:height="0.34cm" svg:x="17.203cm" svg:y="11.91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91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91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918cm">
          <draw:text-box>
            <text:p text:style-name="P2"><text:span text:style-name="T2">-</text:span></text:p>
          </draw:text-box>
        </draw:frame>
        <draw:frame draw:style-name="gr2" draw:text-style-name="P3" draw:layer="layout" svg:width="4.413cm" svg:height="0.34cm" svg:x="1.813cm" svg:y="12.323cm">
          <draw:text-box>
            <text:p text:style-name="P2"><text:span text:style-name="T2">доходы от реализации активов</text:span></text:p>
          </draw:text-box>
        </draw:frame>
        <draw:frame draw:style-name="gr2" draw:text-style-name="P3" draw:layer="layout" svg:width="0.51cm" svg:height="0.34cm" svg:x="13.619cm" svg:y="12.323cm">
          <draw:text-box>
            <text:p text:style-name="P2"><text:span text:style-name="T2">092</text:span></text:p>
          </draw:text-box>
        </draw:frame>
        <draw:frame draw:style-name="gr2" draw:text-style-name="P3" draw:layer="layout" svg:width="0.51cm" svg:height="0.34cm" svg:x="14.746cm" svg:y="12.323cm">
          <draw:text-box>
            <text:p text:style-name="P2"><text:span text:style-name="T2">172</text:span></text:p>
          </draw:text-box>
        </draw:frame>
        <draw:frame draw:style-name="gr2" draw:text-style-name="P3" draw:layer="layout" svg:width="0.303cm" svg:height="0.34cm" svg:x="17.203cm" svg:y="12.32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2.32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2.32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2.323cm">
          <draw:text-box>
            <text:p text:style-name="P2"><text:span text:style-name="T2">-</text:span></text:p>
          </draw:text-box>
        </draw:frame>
        <draw:frame draw:style-name="gr2" draw:text-style-name="P3" draw:layer="layout" svg:width="0.971cm" svg:height="0.34cm" svg:x="2.771cm" svg:y="12.728cm">
          <draw:text-box>
            <text:p text:style-name="P2"><text:span text:style-name="T2">из них:</text:span></text:p>
          </draw:text-box>
        </draw:frame>
        <draw:frame draw:style-name="gr2" draw:text-style-name="P3" draw:layer="layout" svg:width="6.619cm" svg:height="0.34cm" svg:x="2.771cm" svg:y="13.058cm">
          <draw:text-box>
            <text:p text:style-name="P2"><text:span text:style-name="T2">доходы от реализации нефинансовых активов</text:span></text:p>
          </draw:text-box>
        </draw:frame>
        <draw:frame draw:style-name="gr2" draw:text-style-name="P3" draw:layer="layout" svg:width="0.51cm" svg:height="0.34cm" svg:x="13.619cm" svg:y="13.058cm">
          <draw:text-box>
            <text:p text:style-name="P2"><text:span text:style-name="T2">093</text:span></text:p>
          </draw:text-box>
        </draw:frame>
        <draw:frame draw:style-name="gr2" draw:text-style-name="P3" draw:layer="layout" svg:width="0.51cm" svg:height="0.34cm" svg:x="14.746cm" svg:y="13.058cm">
          <draw:text-box>
            <text:p text:style-name="P2"><text:span text:style-name="T2">172</text:span></text:p>
          </draw:text-box>
        </draw:frame>
        <draw:frame draw:style-name="gr2" draw:text-style-name="P3" draw:layer="layout" svg:width="0.303cm" svg:height="0.34cm" svg:x="17.203cm" svg:y="13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058cm">
          <draw:text-box>
            <text:p text:style-name="P2"><text:span text:style-name="T2">-</text:span></text:p>
          </draw:text-box>
        </draw:frame>
        <draw:frame draw:style-name="gr2" draw:text-style-name="P3" draw:layer="layout" svg:width="6.28cm" svg:height="0.34cm" svg:x="2.771cm" svg:y="13.463cm">
          <draw:text-box>
            <text:p text:style-name="P2"><text:span text:style-name="T2">доходы от реализации финансовых активов</text:span></text:p>
          </draw:text-box>
        </draw:frame>
        <draw:frame draw:style-name="gr2" draw:text-style-name="P3" draw:layer="layout" svg:width="0.51cm" svg:height="0.34cm" svg:x="13.619cm" svg:y="13.463cm">
          <draw:text-box>
            <text:p text:style-name="P2"><text:span text:style-name="T2">096</text:span></text:p>
          </draw:text-box>
        </draw:frame>
        <draw:frame draw:style-name="gr2" draw:text-style-name="P3" draw:layer="layout" svg:width="0.51cm" svg:height="0.34cm" svg:x="14.746cm" svg:y="13.463cm">
          <draw:text-box>
            <text:p text:style-name="P2"><text:span text:style-name="T2">172</text:span></text:p>
          </draw:text-box>
        </draw:frame>
        <draw:frame draw:style-name="gr2" draw:text-style-name="P3" draw:layer="layout" svg:width="0.303cm" svg:height="0.34cm" svg:x="17.203cm" svg:y="13.46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46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46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463cm">
          <draw:text-box>
            <text:p text:style-name="P2"><text:span text:style-name="T2">-</text:span></text:p>
          </draw:text-box>
        </draw:frame>
        <draw:frame draw:style-name="gr2" draw:text-style-name="P3" draw:layer="layout" svg:width="6.712cm" svg:height="0.34cm" svg:x="1.813cm" svg:y="13.893cm">
          <draw:text-box>
            <text:p text:style-name="P2"><text:span text:style-name="T2">чрезвычайные доходы от операций с активами</text:span></text:p>
          </draw:text-box>
        </draw:frame>
        <draw:frame draw:style-name="gr2" draw:text-style-name="P3" draw:layer="layout" svg:width="0.51cm" svg:height="0.34cm" svg:x="13.619cm" svg:y="13.868cm">
          <draw:text-box>
            <text:p text:style-name="P2"><text:span text:style-name="T2">099</text:span></text:p>
          </draw:text-box>
        </draw:frame>
        <draw:frame draw:style-name="gr2" draw:text-style-name="P3" draw:layer="layout" svg:width="0.51cm" svg:height="0.34cm" svg:x="14.746cm" svg:y="13.868cm">
          <draw:text-box>
            <text:p text:style-name="P2"><text:span text:style-name="T2">173</text:span></text:p>
          </draw:text-box>
        </draw:frame>
        <draw:frame draw:style-name="gr2" draw:text-style-name="P3" draw:layer="layout" svg:width="0.303cm" svg:height="0.34cm" svg:x="17.203cm" svg:y="13.86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86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86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86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0.857cm" svg:y="14.2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316cm" svg:y="14.298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22">
        <draw:polygon draw:style-name="gr1" draw:text-style-name="P1" draw:layer="layout" svg:width="15.852cm" svg:height="0.051cm" svg:x="13.256cm" svg:y="16.573cm" svg:viewBox="0 0 15853 52" draw:points="0,0 15853,0 15853,52 0,52">
          <text:p/>
        </draw:polygon>
        <draw:polygon draw:style-name="gr1" draw:text-style-name="P1" draw:layer="layout" svg:width="3.419cm" svg:height="0.051cm" svg:x="25.715cm" svg:y="16.573cm" svg:viewBox="0 0 3420 52" draw:points="0,0 3420,0 3420,52 0,52">
          <text:p/>
        </draw:polygon>
        <draw:polygon draw:style-name="gr1" draw:text-style-name="P1" draw:layer="layout" svg:width="0.051cm" svg:height="0.456cm" svg:x="29.083cm" svg:y="16.168cm" svg:viewBox="0 0 52 457" draw:points="0,0 52,0 52,457 0,457">
          <text:p/>
        </draw:polygon>
        <draw:polygon draw:style-name="gr1" draw:text-style-name="P1" draw:layer="layout" svg:width="3.418cm" svg:height="0.051cm" svg:x="22.322cm" svg:y="16.573cm" svg:viewBox="0 0 3419 52" draw:points="0,0 3419,0 3419,52 0,52">
          <text:p/>
        </draw:polygon>
        <draw:polygon draw:style-name="gr1" draw:text-style-name="P1" draw:layer="layout" svg:width="0.025cm" svg:height="0.405cm" svg:x="25.715cm" svg:y="16.168cm" svg:viewBox="0 0 26 406" draw:points="0,0 26,0 26,406 0,406">
          <text:p/>
        </draw:polygon>
        <draw:polygon draw:style-name="gr1" draw:text-style-name="P1" draw:layer="layout" svg:width="3.419cm" svg:height="0.051cm" svg:x="18.928cm" svg:y="16.573cm" svg:viewBox="0 0 3420 52" draw:points="0,0 3420,0 3420,52 0,52">
          <text:p/>
        </draw:polygon>
        <draw:polygon draw:style-name="gr1" draw:text-style-name="P1" draw:layer="layout" svg:width="0.025cm" svg:height="0.405cm" svg:x="22.322cm" svg:y="16.168cm" svg:viewBox="0 0 26 406" draw:points="0,0 26,0 26,406 0,406">
          <text:p/>
        </draw:polygon>
        <draw:polygon draw:style-name="gr1" draw:text-style-name="P1" draw:layer="layout" svg:width="3.419cm" svg:height="0.051cm" svg:x="15.535cm" svg:y="16.573cm" svg:viewBox="0 0 3420 52" draw:points="0,0 3420,0 3420,52 0,52">
          <text:p/>
        </draw:polygon>
        <draw:polygon draw:style-name="gr1" draw:text-style-name="P1" draw:layer="layout" svg:width="0.026cm" svg:height="0.405cm" svg:x="18.928cm" svg:y="16.168cm" svg:viewBox="0 0 27 406" draw:points="0,0 27,0 27,406 0,406">
          <text:p/>
        </draw:polygon>
        <draw:polygon draw:style-name="gr1" draw:text-style-name="P1" draw:layer="layout" svg:width="1.139cm" svg:height="0.051cm" svg:x="14.421cm" svg:y="16.573cm" svg:viewBox="0 0 1140 52" draw:points="0,0 1140,0 1140,52 0,52">
          <text:p/>
        </draw:polygon>
        <draw:polygon draw:style-name="gr1" draw:text-style-name="P1" draw:layer="layout" svg:width="0.025cm" svg:height="0.405cm" svg:x="15.535cm" svg:y="16.168cm" svg:viewBox="0 0 26 406" draw:points="0,0 26,0 26,406 0,406">
          <text:p/>
        </draw:polygon>
        <draw:polygon draw:style-name="gr1" draw:text-style-name="P1" draw:layer="layout" svg:width="1.19cm" svg:height="0.051cm" svg:x="13.256cm" svg:y="16.573cm" svg:viewBox="0 0 1191 52" draw:points="0,0 1191,0 1191,52 0,52">
          <text:p/>
        </draw:polygon>
        <draw:polygon draw:style-name="gr1" draw:text-style-name="P1" draw:layer="layout" svg:width="0.025cm" svg:height="0.405cm" svg:x="14.421cm" svg:y="16.168cm" svg:viewBox="0 0 26 406" draw:points="0,0 26,0 26,406 0,406">
          <text:p/>
        </draw:polygon>
        <draw:polygon draw:style-name="gr1" draw:text-style-name="P1" draw:layer="layout" svg:width="12.433cm" svg:height="0.025cm" svg:x="0.823cm" svg:y="16.599cm" svg:viewBox="0 0 12434 26" draw:points="0,0 12434,0 12434,26 0,26">
          <text:p/>
        </draw:polygon>
        <draw:polygon draw:style-name="gr1" draw:text-style-name="P1" draw:layer="layout" svg:width="0.025cm" svg:height="0.456cm" svg:x="0.823cm" svg:y="16.168cm" svg:viewBox="0 0 26 457" draw:points="0,0 26,0 26,457 0,457">
          <text:p/>
        </draw:polygon>
        <draw:polygon draw:style-name="gr1" draw:text-style-name="P1" draw:layer="layout" svg:width="0.051cm" svg:height="0.456cm" svg:x="13.256cm" svg:y="16.168cm" svg:viewBox="0 0 52 457" draw:points="0,0 52,0 52,457 0,457">
          <text:p/>
        </draw:polygon>
        <draw:polygon draw:style-name="gr1" draw:text-style-name="P1" draw:layer="layout" svg:width="3.368cm" svg:height="0.026cm" svg:x="25.715cm" svg:y="16.168cm" svg:viewBox="0 0 3369 27" draw:points="0,0 3369,0 3369,27 0,27">
          <text:p/>
        </draw:polygon>
        <draw:polygon draw:style-name="gr1" draw:text-style-name="P1" draw:layer="layout" svg:width="0.051cm" svg:height="1.089cm" svg:x="29.083cm" svg:y="15.105cm" svg:viewBox="0 0 52 1090" draw:points="0,0 52,0 52,1090 0,1090">
          <text:p/>
        </draw:polygon>
        <draw:polygon draw:style-name="gr1" draw:text-style-name="P1" draw:layer="layout" svg:width="3.418cm" svg:height="0.026cm" svg:x="22.322cm" svg:y="16.168cm" svg:viewBox="0 0 3419 27" draw:points="0,0 3419,0 3419,27 0,27">
          <text:p/>
        </draw:polygon>
        <draw:polygon draw:style-name="gr1" draw:text-style-name="P1" draw:layer="layout" svg:width="0.025cm" svg:height="1.089cm" svg:x="25.715cm" svg:y="15.105cm" svg:viewBox="0 0 26 1090" draw:points="0,0 26,0 26,1090 0,1090">
          <text:p/>
        </draw:polygon>
        <draw:polygon draw:style-name="gr1" draw:text-style-name="P1" draw:layer="layout" svg:width="3.419cm" svg:height="0.026cm" svg:x="18.928cm" svg:y="16.168cm" svg:viewBox="0 0 3420 27" draw:points="0,0 3420,0 3420,27 0,27">
          <text:p/>
        </draw:polygon>
        <draw:polygon draw:style-name="gr1" draw:text-style-name="P1" draw:layer="layout" svg:width="0.025cm" svg:height="1.089cm" svg:x="22.322cm" svg:y="15.105cm" svg:viewBox="0 0 26 1090" draw:points="0,0 26,0 26,1090 0,1090">
          <text:p/>
        </draw:polygon>
        <draw:polygon draw:style-name="gr1" draw:text-style-name="P1" draw:layer="layout" svg:width="3.419cm" svg:height="0.026cm" svg:x="15.535cm" svg:y="16.168cm" svg:viewBox="0 0 3420 27" draw:points="0,0 3420,0 3420,27 0,27">
          <text:p/>
        </draw:polygon>
        <draw:polygon draw:style-name="gr1" draw:text-style-name="P1" draw:layer="layout" svg:width="0.026cm" svg:height="1.089cm" svg:x="18.928cm" svg:y="15.105cm" svg:viewBox="0 0 27 1090" draw:points="0,0 27,0 27,1090 0,1090">
          <text:p/>
        </draw:polygon>
        <draw:polygon draw:style-name="gr1" draw:text-style-name="P1" draw:layer="layout" svg:width="1.139cm" svg:height="0.026cm" svg:x="14.421cm" svg:y="16.168cm" svg:viewBox="0 0 1140 27" draw:points="0,0 1140,0 1140,27 0,27">
          <text:p/>
        </draw:polygon>
        <draw:polygon draw:style-name="gr1" draw:text-style-name="P1" draw:layer="layout" svg:width="0.025cm" svg:height="1.089cm" svg:x="15.535cm" svg:y="15.105cm" svg:viewBox="0 0 26 1090" draw:points="0,0 26,0 26,1090 0,1090">
          <text:p/>
        </draw:polygon>
        <draw:polygon draw:style-name="gr1" draw:text-style-name="P1" draw:layer="layout" svg:width="1.139cm" svg:height="0.026cm" svg:x="13.307cm" svg:y="16.168cm" svg:viewBox="0 0 1140 27" draw:points="0,0 1140,0 1140,27 0,27">
          <text:p/>
        </draw:polygon>
        <draw:polygon draw:style-name="gr1" draw:text-style-name="P1" draw:layer="layout" svg:width="0.025cm" svg:height="1.089cm" svg:x="14.421cm" svg:y="15.105cm" svg:viewBox="0 0 26 1090" draw:points="0,0 26,0 26,1090 0,1090">
          <text:p/>
        </draw:polygon>
        <draw:polygon draw:style-name="gr1" draw:text-style-name="P1" draw:layer="layout" svg:width="12.433cm" svg:height="0.026cm" svg:x="0.823cm" svg:y="16.168cm" svg:viewBox="0 0 12434 27" draw:points="0,0 12434,0 12434,27 0,27">
          <text:p/>
        </draw:polygon>
        <draw:polygon draw:style-name="gr1" draw:text-style-name="P1" draw:layer="layout" svg:width="0.025cm" svg:height="1.089cm" svg:x="0.823cm" svg:y="15.105cm" svg:viewBox="0 0 26 1090" draw:points="0,0 26,0 26,1090 0,1090">
          <text:p/>
        </draw:polygon>
        <draw:polygon draw:style-name="gr1" draw:text-style-name="P1" draw:layer="layout" svg:width="0.051cm" svg:height="1.089cm" svg:x="13.256cm" svg:y="15.105cm" svg:viewBox="0 0 52 1090" draw:points="0,0 52,0 52,1090 0,1090">
          <text:p/>
        </draw:polygon>
        <draw:polygon draw:style-name="gr1" draw:text-style-name="P1" draw:layer="layout" svg:width="3.368cm" svg:height="0.025cm" svg:x="25.715cm" svg:y="15.105cm" svg:viewBox="0 0 3369 26" draw:points="0,0 3369,0 3369,26 0,26">
          <text:p/>
        </draw:polygon>
        <draw:polygon draw:style-name="gr1" draw:text-style-name="P1" draw:layer="layout" svg:width="0.051cm" svg:height="0.43cm" svg:x="29.083cm" svg:y="14.7cm" svg:viewBox="0 0 52 431" draw:points="0,0 52,0 52,431 0,431">
          <text:p/>
        </draw:polygon>
        <draw:polygon draw:style-name="gr1" draw:text-style-name="P1" draw:layer="layout" svg:width="3.418cm" svg:height="0.025cm" svg:x="22.322cm" svg:y="15.105cm" svg:viewBox="0 0 3419 26" draw:points="0,0 3419,0 3419,26 0,26">
          <text:p/>
        </draw:polygon>
        <draw:polygon draw:style-name="gr1" draw:text-style-name="P1" draw:layer="layout" svg:width="0.025cm" svg:height="0.43cm" svg:x="25.715cm" svg:y="14.7cm" svg:viewBox="0 0 26 431" draw:points="0,0 26,0 26,431 0,431">
          <text:p/>
        </draw:polygon>
        <draw:polygon draw:style-name="gr1" draw:text-style-name="P1" draw:layer="layout" svg:width="3.419cm" svg:height="0.025cm" svg:x="18.928cm" svg:y="15.105cm" svg:viewBox="0 0 3420 26" draw:points="0,0 3420,0 3420,26 0,26">
          <text:p/>
        </draw:polygon>
        <draw:polygon draw:style-name="gr1" draw:text-style-name="P1" draw:layer="layout" svg:width="0.025cm" svg:height="0.43cm" svg:x="22.322cm" svg:y="14.7cm" svg:viewBox="0 0 26 431" draw:points="0,0 26,0 26,431 0,431">
          <text:p/>
        </draw:polygon>
        <draw:polygon draw:style-name="gr1" draw:text-style-name="P1" draw:layer="layout" svg:width="3.419cm" svg:height="0.025cm" svg:x="15.535cm" svg:y="15.105cm" svg:viewBox="0 0 3420 26" draw:points="0,0 3420,0 3420,26 0,26">
          <text:p/>
        </draw:polygon>
        <draw:polygon draw:style-name="gr1" draw:text-style-name="P1" draw:layer="layout" svg:width="0.026cm" svg:height="0.43cm" svg:x="18.928cm" svg:y="14.7cm" svg:viewBox="0 0 27 431" draw:points="0,0 27,0 27,431 0,431">
          <text:p/>
        </draw:polygon>
        <draw:polygon draw:style-name="gr1" draw:text-style-name="P1" draw:layer="layout" svg:width="1.139cm" svg:height="0.025cm" svg:x="14.421cm" svg:y="15.105cm" svg:viewBox="0 0 1140 26" draw:points="0,0 1140,0 1140,26 0,26">
          <text:p/>
        </draw:polygon>
        <draw:polygon draw:style-name="gr1" draw:text-style-name="P1" draw:layer="layout" svg:width="0.025cm" svg:height="0.43cm" svg:x="15.535cm" svg:y="14.7cm" svg:viewBox="0 0 26 431" draw:points="0,0 26,0 26,431 0,431">
          <text:p/>
        </draw:polygon>
        <draw:polygon draw:style-name="gr1" draw:text-style-name="P1" draw:layer="layout" svg:width="1.139cm" svg:height="0.025cm" svg:x="13.307cm" svg:y="15.105cm" svg:viewBox="0 0 1140 26" draw:points="0,0 1140,0 1140,26 0,26">
          <text:p/>
        </draw:polygon>
        <draw:polygon draw:style-name="gr1" draw:text-style-name="P1" draw:layer="layout" svg:width="0.025cm" svg:height="0.43cm" svg:x="14.421cm" svg:y="14.7cm" svg:viewBox="0 0 26 431" draw:points="0,0 26,0 26,431 0,431">
          <text:p/>
        </draw:polygon>
        <draw:polygon draw:style-name="gr1" draw:text-style-name="P1" draw:layer="layout" svg:width="12.433cm" svg:height="0.025cm" svg:x="0.823cm" svg:y="15.105cm" svg:viewBox="0 0 12434 26" draw:points="0,0 12434,0 12434,26 0,26">
          <text:p/>
        </draw:polygon>
        <draw:polygon draw:style-name="gr1" draw:text-style-name="P1" draw:layer="layout" svg:width="0.025cm" svg:height="0.43cm" svg:x="0.823cm" svg:y="14.7cm" svg:viewBox="0 0 26 431" draw:points="0,0 26,0 26,431 0,431">
          <text:p/>
        </draw:polygon>
        <draw:polygon draw:style-name="gr1" draw:text-style-name="P1" draw:layer="layout" svg:width="0.051cm" svg:height="0.43cm" svg:x="13.256cm" svg:y="14.7cm" svg:viewBox="0 0 52 431" draw:points="0,0 52,0 52,431 0,431">
          <text:p/>
        </draw:polygon>
        <draw:polygon draw:style-name="gr1" draw:text-style-name="P1" draw:layer="layout" svg:width="3.368cm" svg:height="0.025cm" svg:x="25.715cm" svg:y="14.7cm" svg:viewBox="0 0 3369 26" draw:points="0,0 3369,0 3369,26 0,26">
          <text:p/>
        </draw:polygon>
        <draw:polygon draw:style-name="gr1" draw:text-style-name="P1" draw:layer="layout" svg:width="0.051cm" svg:height="1.089cm" svg:x="29.083cm" svg:y="13.636cm" svg:viewBox="0 0 52 1090" draw:points="0,0 52,0 52,1090 0,1090">
          <text:p/>
        </draw:polygon>
        <draw:polygon draw:style-name="gr1" draw:text-style-name="P1" draw:layer="layout" svg:width="3.418cm" svg:height="0.025cm" svg:x="22.322cm" svg:y="14.7cm" svg:viewBox="0 0 3419 26" draw:points="0,0 3419,0 3419,26 0,26">
          <text:p/>
        </draw:polygon>
        <draw:polygon draw:style-name="gr1" draw:text-style-name="P1" draw:layer="layout" svg:width="0.025cm" svg:height="1.089cm" svg:x="25.715cm" svg:y="13.636cm" svg:viewBox="0 0 26 1090" draw:points="0,0 26,0 26,1090 0,1090">
          <text:p/>
        </draw:polygon>
        <draw:polygon draw:style-name="gr1" draw:text-style-name="P1" draw:layer="layout" svg:width="3.419cm" svg:height="0.025cm" svg:x="18.928cm" svg:y="14.7cm" svg:viewBox="0 0 3420 26" draw:points="0,0 3420,0 3420,26 0,26">
          <text:p/>
        </draw:polygon>
        <draw:polygon draw:style-name="gr1" draw:text-style-name="P1" draw:layer="layout" svg:width="0.025cm" svg:height="1.089cm" svg:x="22.322cm" svg:y="13.636cm" svg:viewBox="0 0 26 1090" draw:points="0,0 26,0 26,1090 0,1090">
          <text:p/>
        </draw:polygon>
        <draw:polygon draw:style-name="gr1" draw:text-style-name="P1" draw:layer="layout" svg:width="3.419cm" svg:height="0.025cm" svg:x="15.535cm" svg:y="14.7cm" svg:viewBox="0 0 3420 26" draw:points="0,0 3420,0 3420,26 0,26">
          <text:p/>
        </draw:polygon>
        <draw:polygon draw:style-name="gr1" draw:text-style-name="P1" draw:layer="layout" svg:width="0.026cm" svg:height="1.089cm" svg:x="18.928cm" svg:y="13.636cm" svg:viewBox="0 0 27 1090" draw:points="0,0 27,0 27,1090 0,1090">
          <text:p/>
        </draw:polygon>
        <draw:polygon draw:style-name="gr1" draw:text-style-name="P1" draw:layer="layout" svg:width="1.139cm" svg:height="0.025cm" svg:x="14.421cm" svg:y="14.7cm" svg:viewBox="0 0 1140 26" draw:points="0,0 1140,0 1140,26 0,26">
          <text:p/>
        </draw:polygon>
        <draw:polygon draw:style-name="gr1" draw:text-style-name="P1" draw:layer="layout" svg:width="0.025cm" svg:height="1.089cm" svg:x="15.535cm" svg:y="13.636cm" svg:viewBox="0 0 26 1090" draw:points="0,0 26,0 26,1090 0,1090">
          <text:p/>
        </draw:polygon>
        <draw:polygon draw:style-name="gr1" draw:text-style-name="P1" draw:layer="layout" svg:width="1.139cm" svg:height="0.025cm" svg:x="13.307cm" svg:y="14.7cm" svg:viewBox="0 0 1140 26" draw:points="0,0 1140,0 1140,26 0,26">
          <text:p/>
        </draw:polygon>
        <draw:polygon draw:style-name="gr1" draw:text-style-name="P1" draw:layer="layout" svg:width="0.025cm" svg:height="1.089cm" svg:x="14.421cm" svg:y="13.636cm" svg:viewBox="0 0 26 1090" draw:points="0,0 26,0 26,1090 0,1090">
          <text:p/>
        </draw:polygon>
        <draw:polygon draw:style-name="gr1" draw:text-style-name="P1" draw:layer="layout" svg:width="12.433cm" svg:height="0.025cm" svg:x="0.823cm" svg:y="14.7cm" svg:viewBox="0 0 12434 26" draw:points="0,0 12434,0 12434,26 0,26">
          <text:p/>
        </draw:polygon>
        <draw:polygon draw:style-name="gr1" draw:text-style-name="P1" draw:layer="layout" svg:width="0.025cm" svg:height="1.089cm" svg:x="0.823cm" svg:y="13.636cm" svg:viewBox="0 0 26 1090" draw:points="0,0 26,0 26,1090 0,1090">
          <text:p/>
        </draw:polygon>
        <draw:polygon draw:style-name="gr1" draw:text-style-name="P1" draw:layer="layout" svg:width="0.051cm" svg:height="1.089cm" svg:x="13.256cm" svg:y="13.636cm" svg:viewBox="0 0 52 1090" draw:points="0,0 52,0 52,1090 0,1090">
          <text:p/>
        </draw:polygon>
        <draw:polygon draw:style-name="gr1" draw:text-style-name="P1" draw:layer="layout" svg:width="3.368cm" svg:height="0.025cm" svg:x="25.715cm" svg:y="13.636cm" svg:viewBox="0 0 3369 26" draw:points="0,0 3369,0 3369,26 0,26">
          <text:p/>
        </draw:polygon>
        <draw:polygon draw:style-name="gr1" draw:text-style-name="P1" draw:layer="layout" svg:width="0.051cm" svg:height="1.089cm" svg:x="29.083cm" svg:y="12.572cm" svg:viewBox="0 0 52 1090" draw:points="0,0 52,0 52,1090 0,1090">
          <text:p/>
        </draw:polygon>
        <draw:polygon draw:style-name="gr1" draw:text-style-name="P1" draw:layer="layout" svg:width="3.418cm" svg:height="0.025cm" svg:x="22.322cm" svg:y="13.636cm" svg:viewBox="0 0 3419 26" draw:points="0,0 3419,0 3419,26 0,26">
          <text:p/>
        </draw:polygon>
        <draw:polygon draw:style-name="gr1" draw:text-style-name="P1" draw:layer="layout" svg:width="0.025cm" svg:height="1.089cm" svg:x="25.715cm" svg:y="12.572cm" svg:viewBox="0 0 26 1090" draw:points="0,0 26,0 26,1090 0,1090">
          <text:p/>
        </draw:polygon>
        <draw:polygon draw:style-name="gr1" draw:text-style-name="P1" draw:layer="layout" svg:width="3.419cm" svg:height="0.025cm" svg:x="18.928cm" svg:y="13.636cm" svg:viewBox="0 0 3420 26" draw:points="0,0 3420,0 3420,26 0,26">
          <text:p/>
        </draw:polygon>
        <draw:polygon draw:style-name="gr1" draw:text-style-name="P1" draw:layer="layout" svg:width="0.025cm" svg:height="1.089cm" svg:x="22.322cm" svg:y="12.572cm" svg:viewBox="0 0 26 1090" draw:points="0,0 26,0 26,1090 0,1090">
          <text:p/>
        </draw:polygon>
        <draw:polygon draw:style-name="gr1" draw:text-style-name="P1" draw:layer="layout" svg:width="3.419cm" svg:height="0.025cm" svg:x="15.535cm" svg:y="13.636cm" svg:viewBox="0 0 3420 26" draw:points="0,0 3420,0 3420,26 0,26">
          <text:p/>
        </draw:polygon>
        <draw:polygon draw:style-name="gr1" draw:text-style-name="P1" draw:layer="layout" svg:width="0.026cm" svg:height="1.089cm" svg:x="18.928cm" svg:y="12.572cm" svg:viewBox="0 0 27 1090" draw:points="0,0 27,0 27,1090 0,1090">
          <text:p/>
        </draw:polygon>
        <draw:polygon draw:style-name="gr1" draw:text-style-name="P1" draw:layer="layout" svg:width="1.139cm" svg:height="0.025cm" svg:x="14.421cm" svg:y="13.636cm" svg:viewBox="0 0 1140 26" draw:points="0,0 1140,0 1140,26 0,26">
          <text:p/>
        </draw:polygon>
        <draw:polygon draw:style-name="gr1" draw:text-style-name="P1" draw:layer="layout" svg:width="0.025cm" svg:height="1.089cm" svg:x="15.535cm" svg:y="12.572cm" svg:viewBox="0 0 26 1090" draw:points="0,0 26,0 26,1090 0,1090">
          <text:p/>
        </draw:polygon>
        <draw:polygon draw:style-name="gr1" draw:text-style-name="P1" draw:layer="layout" svg:width="1.139cm" svg:height="0.025cm" svg:x="13.307cm" svg:y="13.636cm" svg:viewBox="0 0 1140 26" draw:points="0,0 1140,0 1140,26 0,26">
          <text:p/>
        </draw:polygon>
        <draw:polygon draw:style-name="gr1" draw:text-style-name="P1" draw:layer="layout" svg:width="0.025cm" svg:height="1.089cm" svg:x="14.421cm" svg:y="12.572cm" svg:viewBox="0 0 26 1090" draw:points="0,0 26,0 26,1090 0,1090">
          <text:p/>
        </draw:polygon>
        <draw:polygon draw:style-name="gr1" draw:text-style-name="P1" draw:layer="layout" svg:width="12.433cm" svg:height="0.025cm" svg:x="0.823cm" svg:y="13.636cm" svg:viewBox="0 0 12434 26" draw:points="0,0 12434,0 12434,26 0,26">
          <text:p/>
        </draw:polygon>
        <draw:polygon draw:style-name="gr1" draw:text-style-name="P1" draw:layer="layout" svg:width="0.025cm" svg:height="1.089cm" svg:x="0.823cm" svg:y="12.572cm" svg:viewBox="0 0 26 1090" draw:points="0,0 26,0 26,1090 0,1090">
          <text:p/>
        </draw:polygon>
        <draw:polygon draw:style-name="gr1" draw:text-style-name="P1" draw:layer="layout" svg:width="0.051cm" svg:height="1.089cm" svg:x="13.256cm" svg:y="12.572cm" svg:viewBox="0 0 52 1090" draw:points="0,0 52,0 52,1090 0,1090">
          <text:p/>
        </draw:polygon>
        <draw:polygon draw:style-name="gr1" draw:text-style-name="P1" draw:layer="layout" svg:width="3.368cm" svg:height="0.026cm" svg:x="25.715cm" svg:y="12.572cm" svg:viewBox="0 0 3369 27" draw:points="0,0 3369,0 3369,27 0,27">
          <text:p/>
        </draw:polygon>
        <draw:polygon draw:style-name="gr1" draw:text-style-name="P1" draw:layer="layout" svg:width="0.051cm" svg:height="0.431cm" svg:x="29.083cm" svg:y="12.167cm" svg:viewBox="0 0 52 432" draw:points="0,0 52,0 52,432 0,432">
          <text:p/>
        </draw:polygon>
        <draw:polygon draw:style-name="gr1" draw:text-style-name="P1" draw:layer="layout" svg:width="3.418cm" svg:height="0.026cm" svg:x="22.322cm" svg:y="12.572cm" svg:viewBox="0 0 3419 27" draw:points="0,0 3419,0 3419,27 0,27">
          <text:p/>
        </draw:polygon>
        <draw:polygon draw:style-name="gr1" draw:text-style-name="P1" draw:layer="layout" svg:width="0.025cm" svg:height="0.431cm" svg:x="25.715cm" svg:y="12.167cm" svg:viewBox="0 0 26 432" draw:points="0,0 26,0 26,432 0,432">
          <text:p/>
        </draw:polygon>
        <draw:polygon draw:style-name="gr1" draw:text-style-name="P1" draw:layer="layout" svg:width="3.419cm" svg:height="0.026cm" svg:x="18.928cm" svg:y="12.572cm" svg:viewBox="0 0 3420 27" draw:points="0,0 3420,0 3420,27 0,27">
          <text:p/>
        </draw:polygon>
        <draw:polygon draw:style-name="gr1" draw:text-style-name="P1" draw:layer="layout" svg:width="0.025cm" svg:height="0.431cm" svg:x="22.322cm" svg:y="12.167cm" svg:viewBox="0 0 26 432" draw:points="0,0 26,0 26,432 0,432">
          <text:p/>
        </draw:polygon>
        <draw:polygon draw:style-name="gr1" draw:text-style-name="P1" draw:layer="layout" svg:width="3.419cm" svg:height="0.026cm" svg:x="15.535cm" svg:y="12.572cm" svg:viewBox="0 0 3420 27" draw:points="0,0 3420,0 3420,27 0,27">
          <text:p/>
        </draw:polygon>
        <draw:polygon draw:style-name="gr1" draw:text-style-name="P1" draw:layer="layout" svg:width="0.026cm" svg:height="0.431cm" svg:x="18.928cm" svg:y="12.167cm" svg:viewBox="0 0 27 432" draw:points="0,0 27,0 27,432 0,432">
          <text:p/>
        </draw:polygon>
        <draw:polygon draw:style-name="gr1" draw:text-style-name="P1" draw:layer="layout" svg:width="1.139cm" svg:height="0.026cm" svg:x="14.421cm" svg:y="12.572cm" svg:viewBox="0 0 1140 27" draw:points="0,0 1140,0 1140,27 0,27">
          <text:p/>
        </draw:polygon>
        <draw:polygon draw:style-name="gr1" draw:text-style-name="P1" draw:layer="layout" svg:width="0.025cm" svg:height="0.431cm" svg:x="15.535cm" svg:y="12.167cm" svg:viewBox="0 0 26 432" draw:points="0,0 26,0 26,432 0,432">
          <text:p/>
        </draw:polygon>
        <draw:polygon draw:style-name="gr1" draw:text-style-name="P1" draw:layer="layout" svg:width="1.139cm" svg:height="0.026cm" svg:x="13.307cm" svg:y="12.572cm" svg:viewBox="0 0 1140 27" draw:points="0,0 1140,0 1140,27 0,27">
          <text:p/>
        </draw:polygon>
        <draw:polygon draw:style-name="gr1" draw:text-style-name="P1" draw:layer="layout" svg:width="0.025cm" svg:height="0.431cm" svg:x="14.421cm" svg:y="12.167cm" svg:viewBox="0 0 26 432" draw:points="0,0 26,0 26,432 0,432">
          <text:p/>
        </draw:polygon>
        <draw:polygon draw:style-name="gr1" draw:text-style-name="P1" draw:layer="layout" svg:width="12.433cm" svg:height="0.026cm" svg:x="0.823cm" svg:y="12.572cm" svg:viewBox="0 0 12434 27" draw:points="0,0 12434,0 12434,27 0,27">
          <text:p/>
        </draw:polygon>
        <draw:polygon draw:style-name="gr1" draw:text-style-name="P1" draw:layer="layout" svg:width="0.025cm" svg:height="0.431cm" svg:x="0.823cm" svg:y="12.167cm" svg:viewBox="0 0 26 432" draw:points="0,0 26,0 26,432 0,432">
          <text:p/>
        </draw:polygon>
        <draw:polygon draw:style-name="gr1" draw:text-style-name="P1" draw:layer="layout" svg:width="0.051cm" svg:height="0.431cm" svg:x="13.256cm" svg:y="12.167cm" svg:viewBox="0 0 52 432" draw:points="0,0 52,0 52,432 0,432">
          <text:p/>
        </draw:polygon>
        <draw:polygon draw:style-name="gr1" draw:text-style-name="P1" draw:layer="layout" svg:width="3.368cm" svg:height="0.026cm" svg:x="25.715cm" svg:y="12.167cm" svg:viewBox="0 0 3369 27" draw:points="0,0 3369,0 3369,27 0,27">
          <text:p/>
        </draw:polygon>
        <draw:polygon draw:style-name="gr1" draw:text-style-name="P1" draw:layer="layout" svg:width="0.051cm" svg:height="0.431cm" svg:x="29.083cm" svg:y="11.762cm" svg:viewBox="0 0 52 432" draw:points="0,0 52,0 52,432 0,432">
          <text:p/>
        </draw:polygon>
        <draw:polygon draw:style-name="gr1" draw:text-style-name="P1" draw:layer="layout" svg:width="3.418cm" svg:height="0.026cm" svg:x="22.322cm" svg:y="12.167cm" svg:viewBox="0 0 3419 27" draw:points="0,0 3419,0 3419,27 0,27">
          <text:p/>
        </draw:polygon>
        <draw:polygon draw:style-name="gr1" draw:text-style-name="P1" draw:layer="layout" svg:width="0.025cm" svg:height="0.431cm" svg:x="25.715cm" svg:y="11.762cm" svg:viewBox="0 0 26 432" draw:points="0,0 26,0 26,432 0,432">
          <text:p/>
        </draw:polygon>
        <draw:polygon draw:style-name="gr1" draw:text-style-name="P1" draw:layer="layout" svg:width="3.419cm" svg:height="0.026cm" svg:x="18.928cm" svg:y="12.167cm" svg:viewBox="0 0 3420 27" draw:points="0,0 3420,0 3420,27 0,27">
          <text:p/>
        </draw:polygon>
        <draw:polygon draw:style-name="gr1" draw:text-style-name="P1" draw:layer="layout" svg:width="0.025cm" svg:height="0.431cm" svg:x="22.322cm" svg:y="11.762cm" svg:viewBox="0 0 26 432" draw:points="0,0 26,0 26,432 0,432">
          <text:p/>
        </draw:polygon>
        <draw:polygon draw:style-name="gr1" draw:text-style-name="P1" draw:layer="layout" svg:width="3.419cm" svg:height="0.026cm" svg:x="15.535cm" svg:y="12.167cm" svg:viewBox="0 0 3420 27" draw:points="0,0 3420,0 3420,27 0,27">
          <text:p/>
        </draw:polygon>
        <draw:polygon draw:style-name="gr1" draw:text-style-name="P1" draw:layer="layout" svg:width="0.026cm" svg:height="0.431cm" svg:x="18.928cm" svg:y="11.762cm" svg:viewBox="0 0 27 432" draw:points="0,0 27,0 27,432 0,432">
          <text:p/>
        </draw:polygon>
        <draw:polygon draw:style-name="gr1" draw:text-style-name="P1" draw:layer="layout" svg:width="1.139cm" svg:height="0.026cm" svg:x="14.421cm" svg:y="12.167cm" svg:viewBox="0 0 1140 27" draw:points="0,0 1140,0 1140,27 0,27">
          <text:p/>
        </draw:polygon>
        <draw:polygon draw:style-name="gr1" draw:text-style-name="P1" draw:layer="layout" svg:width="0.025cm" svg:height="0.431cm" svg:x="15.535cm" svg:y="11.762cm" svg:viewBox="0 0 26 432" draw:points="0,0 26,0 26,432 0,432">
          <text:p/>
        </draw:polygon>
        <draw:polygon draw:style-name="gr1" draw:text-style-name="P1" draw:layer="layout" svg:width="1.139cm" svg:height="0.026cm" svg:x="13.307cm" svg:y="12.167cm" svg:viewBox="0 0 1140 27" draw:points="0,0 1140,0 1140,27 0,27">
          <text:p/>
        </draw:polygon>
        <draw:polygon draw:style-name="gr1" draw:text-style-name="P1" draw:layer="layout" svg:width="0.025cm" svg:height="0.431cm" svg:x="14.421cm" svg:y="11.762cm" svg:viewBox="0 0 26 432" draw:points="0,0 26,0 26,432 0,432">
          <text:p/>
        </draw:polygon>
        <draw:polygon draw:style-name="gr1" draw:text-style-name="P1" draw:layer="layout" svg:width="12.433cm" svg:height="0.026cm" svg:x="0.823cm" svg:y="12.167cm" svg:viewBox="0 0 12434 27" draw:points="0,0 12434,0 12434,27 0,27">
          <text:p/>
        </draw:polygon>
        <draw:polygon draw:style-name="gr1" draw:text-style-name="P1" draw:layer="layout" svg:width="0.025cm" svg:height="0.431cm" svg:x="0.823cm" svg:y="11.762cm" svg:viewBox="0 0 26 432" draw:points="0,0 26,0 26,432 0,432">
          <text:p/>
        </draw:polygon>
        <draw:polygon draw:style-name="gr1" draw:text-style-name="P1" draw:layer="layout" svg:width="0.051cm" svg:height="0.431cm" svg:x="13.256cm" svg:y="11.762cm" svg:viewBox="0 0 52 432" draw:points="0,0 52,0 52,432 0,432">
          <text:p/>
        </draw:polygon>
        <draw:polygon draw:style-name="gr1" draw:text-style-name="P1" draw:layer="layout" svg:width="3.368cm" svg:height="0.025cm" svg:x="25.715cm" svg:y="11.762cm" svg:viewBox="0 0 3369 26" draw:points="0,0 3369,0 3369,26 0,26">
          <text:p/>
        </draw:polygon>
        <draw:polygon draw:style-name="gr1" draw:text-style-name="P1" draw:layer="layout" svg:width="0.051cm" svg:height="0.759cm" svg:x="29.083cm" svg:y="11.028cm" svg:viewBox="0 0 52 760" draw:points="0,0 52,0 52,760 0,760">
          <text:p/>
        </draw:polygon>
        <draw:polygon draw:style-name="gr1" draw:text-style-name="P1" draw:layer="layout" svg:width="3.418cm" svg:height="0.025cm" svg:x="22.322cm" svg:y="11.762cm" svg:viewBox="0 0 3419 26" draw:points="0,0 3419,0 3419,26 0,26">
          <text:p/>
        </draw:polygon>
        <draw:polygon draw:style-name="gr1" draw:text-style-name="P1" draw:layer="layout" svg:width="0.025cm" svg:height="0.759cm" svg:x="25.715cm" svg:y="11.028cm" svg:viewBox="0 0 26 760" draw:points="0,0 26,0 26,760 0,760">
          <text:p/>
        </draw:polygon>
        <draw:polygon draw:style-name="gr1" draw:text-style-name="P1" draw:layer="layout" svg:width="3.419cm" svg:height="0.025cm" svg:x="18.928cm" svg:y="11.762cm" svg:viewBox="0 0 3420 26" draw:points="0,0 3420,0 3420,26 0,26">
          <text:p/>
        </draw:polygon>
        <draw:polygon draw:style-name="gr1" draw:text-style-name="P1" draw:layer="layout" svg:width="0.025cm" svg:height="0.759cm" svg:x="22.322cm" svg:y="11.028cm" svg:viewBox="0 0 26 760" draw:points="0,0 26,0 26,760 0,760">
          <text:p/>
        </draw:polygon>
        <draw:polygon draw:style-name="gr1" draw:text-style-name="P1" draw:layer="layout" svg:width="3.419cm" svg:height="0.025cm" svg:x="15.535cm" svg:y="11.762cm" svg:viewBox="0 0 3420 26" draw:points="0,0 3420,0 3420,26 0,26">
          <text:p/>
        </draw:polygon>
        <draw:polygon draw:style-name="gr1" draw:text-style-name="P1" draw:layer="layout" svg:width="0.026cm" svg:height="0.759cm" svg:x="18.928cm" svg:y="11.028cm" svg:viewBox="0 0 27 760" draw:points="0,0 27,0 27,760 0,760">
          <text:p/>
        </draw:polygon>
        <draw:polygon draw:style-name="gr1" draw:text-style-name="P1" draw:layer="layout" svg:width="1.139cm" svg:height="0.025cm" svg:x="14.421cm" svg:y="11.762cm" svg:viewBox="0 0 1140 26" draw:points="0,0 1140,0 1140,26 0,26">
          <text:p/>
        </draw:polygon>
        <draw:polygon draw:style-name="gr1" draw:text-style-name="P1" draw:layer="layout" svg:width="0.025cm" svg:height="0.759cm" svg:x="15.535cm" svg:y="11.028cm" svg:viewBox="0 0 26 760" draw:points="0,0 26,0 26,760 0,760">
          <text:p/>
        </draw:polygon>
        <draw:polygon draw:style-name="gr1" draw:text-style-name="P1" draw:layer="layout" svg:width="1.139cm" svg:height="0.025cm" svg:x="13.307cm" svg:y="11.762cm" svg:viewBox="0 0 1140 26" draw:points="0,0 1140,0 1140,26 0,26">
          <text:p/>
        </draw:polygon>
        <draw:polygon draw:style-name="gr1" draw:text-style-name="P1" draw:layer="layout" svg:width="0.025cm" svg:height="0.759cm" svg:x="14.421cm" svg:y="11.028cm" svg:viewBox="0 0 26 760" draw:points="0,0 26,0 26,760 0,760">
          <text:p/>
        </draw:polygon>
        <draw:polygon draw:style-name="gr1" draw:text-style-name="P1" draw:layer="layout" svg:width="12.433cm" svg:height="0.025cm" svg:x="0.823cm" svg:y="11.762cm" svg:viewBox="0 0 12434 26" draw:points="0,0 12434,0 12434,26 0,26">
          <text:p/>
        </draw:polygon>
        <draw:polygon draw:style-name="gr1" draw:text-style-name="P1" draw:layer="layout" svg:width="0.025cm" svg:height="0.759cm" svg:x="0.823cm" svg:y="11.028cm" svg:viewBox="0 0 26 760" draw:points="0,0 26,0 26,760 0,760">
          <text:p/>
        </draw:polygon>
        <draw:polygon draw:style-name="gr1" draw:text-style-name="P1" draw:layer="layout" svg:width="0.051cm" svg:height="0.759cm" svg:x="13.256cm" svg:y="11.028cm" svg:viewBox="0 0 52 760" draw:points="0,0 52,0 52,760 0,760">
          <text:p/>
        </draw:polygon>
        <draw:polygon draw:style-name="gr1" draw:text-style-name="P1" draw:layer="layout" svg:width="3.368cm" svg:height="0.025cm" svg:x="25.715cm" svg:y="11.028cm" svg:viewBox="0 0 3369 26" draw:points="0,0 3369,0 3369,26 0,26">
          <text:p/>
        </draw:polygon>
        <draw:polygon draw:style-name="gr1" draw:text-style-name="P1" draw:layer="layout" svg:width="0.051cm" svg:height="0.43cm" svg:x="29.083cm" svg:y="10.623cm" svg:viewBox="0 0 52 431" draw:points="0,0 52,0 52,431 0,431">
          <text:p/>
        </draw:polygon>
        <draw:polygon draw:style-name="gr1" draw:text-style-name="P1" draw:layer="layout" svg:width="3.418cm" svg:height="0.025cm" svg:x="22.322cm" svg:y="11.028cm" svg:viewBox="0 0 3419 26" draw:points="0,0 3419,0 3419,26 0,26">
          <text:p/>
        </draw:polygon>
        <draw:polygon draw:style-name="gr1" draw:text-style-name="P1" draw:layer="layout" svg:width="0.025cm" svg:height="0.43cm" svg:x="25.715cm" svg:y="10.623cm" svg:viewBox="0 0 26 431" draw:points="0,0 26,0 26,431 0,431">
          <text:p/>
        </draw:polygon>
        <draw:polygon draw:style-name="gr1" draw:text-style-name="P1" draw:layer="layout" svg:width="3.419cm" svg:height="0.025cm" svg:x="18.928cm" svg:y="11.028cm" svg:viewBox="0 0 3420 26" draw:points="0,0 3420,0 3420,26 0,26">
          <text:p/>
        </draw:polygon>
        <draw:polygon draw:style-name="gr1" draw:text-style-name="P1" draw:layer="layout" svg:width="0.025cm" svg:height="0.43cm" svg:x="22.322cm" svg:y="10.623cm" svg:viewBox="0 0 26 431" draw:points="0,0 26,0 26,431 0,431">
          <text:p/>
        </draw:polygon>
        <draw:polygon draw:style-name="gr1" draw:text-style-name="P1" draw:layer="layout" svg:width="3.419cm" svg:height="0.025cm" svg:x="15.535cm" svg:y="11.028cm" svg:viewBox="0 0 3420 26" draw:points="0,0 3420,0 3420,26 0,26">
          <text:p/>
        </draw:polygon>
        <draw:polygon draw:style-name="gr1" draw:text-style-name="P1" draw:layer="layout" svg:width="0.026cm" svg:height="0.43cm" svg:x="18.928cm" svg:y="10.623cm" svg:viewBox="0 0 27 431" draw:points="0,0 27,0 27,431 0,431">
          <text:p/>
        </draw:polygon>
        <draw:polygon draw:style-name="gr1" draw:text-style-name="P1" draw:layer="layout" svg:width="1.139cm" svg:height="0.025cm" svg:x="14.421cm" svg:y="11.028cm" svg:viewBox="0 0 1140 26" draw:points="0,0 1140,0 1140,26 0,26">
          <text:p/>
        </draw:polygon>
        <draw:polygon draw:style-name="gr1" draw:text-style-name="P1" draw:layer="layout" svg:width="0.025cm" svg:height="0.43cm" svg:x="15.535cm" svg:y="10.623cm" svg:viewBox="0 0 26 431" draw:points="0,0 26,0 26,431 0,431">
          <text:p/>
        </draw:polygon>
        <draw:polygon draw:style-name="gr1" draw:text-style-name="P1" draw:layer="layout" svg:width="1.139cm" svg:height="0.025cm" svg:x="13.307cm" svg:y="11.028cm" svg:viewBox="0 0 1140 26" draw:points="0,0 1140,0 1140,26 0,26">
          <text:p/>
        </draw:polygon>
        <draw:polygon draw:style-name="gr1" draw:text-style-name="P1" draw:layer="layout" svg:width="0.025cm" svg:height="0.43cm" svg:x="14.421cm" svg:y="10.623cm" svg:viewBox="0 0 26 431" draw:points="0,0 26,0 26,431 0,431">
          <text:p/>
        </draw:polygon>
        <draw:polygon draw:style-name="gr1" draw:text-style-name="P1" draw:layer="layout" svg:width="12.433cm" svg:height="0.025cm" svg:x="0.823cm" svg:y="11.028cm" svg:viewBox="0 0 12434 26" draw:points="0,0 12434,0 12434,26 0,26">
          <text:p/>
        </draw:polygon>
        <draw:polygon draw:style-name="gr1" draw:text-style-name="P1" draw:layer="layout" svg:width="0.025cm" svg:height="0.43cm" svg:x="0.823cm" svg:y="10.623cm" svg:viewBox="0 0 26 431" draw:points="0,0 26,0 26,431 0,431">
          <text:p/>
        </draw:polygon>
        <draw:polygon draw:style-name="gr1" draw:text-style-name="P1" draw:layer="layout" svg:width="0.051cm" svg:height="0.43cm" svg:x="13.256cm" svg:y="10.623cm" svg:viewBox="0 0 52 431" draw:points="0,0 52,0 52,431 0,431">
          <text:p/>
        </draw:polygon>
        <draw:polygon draw:style-name="gr1" draw:text-style-name="P1" draw:layer="layout" svg:width="3.368cm" svg:height="0.025cm" svg:x="25.715cm" svg:y="10.623cm" svg:viewBox="0 0 3369 26" draw:points="0,0 3369,0 3369,26 0,26">
          <text:p/>
        </draw:polygon>
        <draw:polygon draw:style-name="gr1" draw:text-style-name="P1" draw:layer="layout" svg:width="0.051cm" svg:height="0.431cm" svg:x="29.083cm" svg:y="10.217cm" svg:viewBox="0 0 52 432" draw:points="0,0 52,0 52,432 0,432">
          <text:p/>
        </draw:polygon>
        <draw:polygon draw:style-name="gr1" draw:text-style-name="P1" draw:layer="layout" svg:width="3.418cm" svg:height="0.025cm" svg:x="22.322cm" svg:y="10.623cm" svg:viewBox="0 0 3419 26" draw:points="0,0 3419,0 3419,26 0,26">
          <text:p/>
        </draw:polygon>
        <draw:polygon draw:style-name="gr1" draw:text-style-name="P1" draw:layer="layout" svg:width="0.025cm" svg:height="0.431cm" svg:x="25.715cm" svg:y="10.217cm" svg:viewBox="0 0 26 432" draw:points="0,0 26,0 26,432 0,432">
          <text:p/>
        </draw:polygon>
        <draw:polygon draw:style-name="gr1" draw:text-style-name="P1" draw:layer="layout" svg:width="3.419cm" svg:height="0.025cm" svg:x="18.928cm" svg:y="10.623cm" svg:viewBox="0 0 3420 26" draw:points="0,0 3420,0 3420,26 0,26">
          <text:p/>
        </draw:polygon>
        <draw:polygon draw:style-name="gr1" draw:text-style-name="P1" draw:layer="layout" svg:width="0.025cm" svg:height="0.431cm" svg:x="22.322cm" svg:y="10.217cm" svg:viewBox="0 0 26 432" draw:points="0,0 26,0 26,432 0,432">
          <text:p/>
        </draw:polygon>
        <draw:polygon draw:style-name="gr1" draw:text-style-name="P1" draw:layer="layout" svg:width="3.419cm" svg:height="0.025cm" svg:x="15.535cm" svg:y="10.623cm" svg:viewBox="0 0 3420 26" draw:points="0,0 3420,0 3420,26 0,26">
          <text:p/>
        </draw:polygon>
        <draw:polygon draw:style-name="gr1" draw:text-style-name="P1" draw:layer="layout" svg:width="0.026cm" svg:height="0.431cm" svg:x="18.928cm" svg:y="10.217cm" svg:viewBox="0 0 27 432" draw:points="0,0 27,0 27,432 0,432">
          <text:p/>
        </draw:polygon>
        <draw:polygon draw:style-name="gr1" draw:text-style-name="P1" draw:layer="layout" svg:width="1.139cm" svg:height="0.025cm" svg:x="14.421cm" svg:y="10.623cm" svg:viewBox="0 0 1140 26" draw:points="0,0 1140,0 1140,26 0,26">
          <text:p/>
        </draw:polygon>
        <draw:polygon draw:style-name="gr1" draw:text-style-name="P1" draw:layer="layout" svg:width="0.025cm" svg:height="0.431cm" svg:x="15.535cm" svg:y="10.217cm" svg:viewBox="0 0 26 432" draw:points="0,0 26,0 26,432 0,432">
          <text:p/>
        </draw:polygon>
        <draw:polygon draw:style-name="gr1" draw:text-style-name="P1" draw:layer="layout" svg:width="1.139cm" svg:height="0.025cm" svg:x="13.307cm" svg:y="10.623cm" svg:viewBox="0 0 1140 26" draw:points="0,0 1140,0 1140,26 0,26">
          <text:p/>
        </draw:polygon>
        <draw:polygon draw:style-name="gr1" draw:text-style-name="P1" draw:layer="layout" svg:width="0.025cm" svg:height="0.431cm" svg:x="14.421cm" svg:y="10.217cm" svg:viewBox="0 0 26 432" draw:points="0,0 26,0 26,432 0,432">
          <text:p/>
        </draw:polygon>
        <draw:polygon draw:style-name="gr1" draw:text-style-name="P1" draw:layer="layout" svg:width="12.433cm" svg:height="0.025cm" svg:x="0.823cm" svg:y="10.623cm" svg:viewBox="0 0 12434 26" draw:points="0,0 12434,0 12434,26 0,26">
          <text:p/>
        </draw:polygon>
        <draw:polygon draw:style-name="gr1" draw:text-style-name="P1" draw:layer="layout" svg:width="0.025cm" svg:height="0.431cm" svg:x="0.823cm" svg:y="10.217cm" svg:viewBox="0 0 26 432" draw:points="0,0 26,0 26,432 0,432">
          <text:p/>
        </draw:polygon>
        <draw:polygon draw:style-name="gr1" draw:text-style-name="P1" draw:layer="layout" svg:width="0.051cm" svg:height="0.431cm" svg:x="13.256cm" svg:y="10.217cm" svg:viewBox="0 0 52 432" draw:points="0,0 52,0 52,432 0,432">
          <text:p/>
        </draw:polygon>
        <draw:polygon draw:style-name="gr1" draw:text-style-name="P1" draw:layer="layout" svg:width="3.368cm" svg:height="0.026cm" svg:x="25.715cm" svg:y="10.217cm" svg:viewBox="0 0 3369 27" draw:points="0,0 3369,0 3369,27 0,27">
          <text:p/>
        </draw:polygon>
        <draw:polygon draw:style-name="gr1" draw:text-style-name="P1" draw:layer="layout" svg:width="0.051cm" svg:height="0.431cm" svg:x="29.083cm" svg:y="9.812cm" svg:viewBox="0 0 52 432" draw:points="0,0 52,0 52,432 0,432">
          <text:p/>
        </draw:polygon>
        <draw:polygon draw:style-name="gr1" draw:text-style-name="P1" draw:layer="layout" svg:width="3.418cm" svg:height="0.026cm" svg:x="22.322cm" svg:y="10.217cm" svg:viewBox="0 0 3419 27" draw:points="0,0 3419,0 3419,27 0,27">
          <text:p/>
        </draw:polygon>
        <draw:polygon draw:style-name="gr1" draw:text-style-name="P1" draw:layer="layout" svg:width="0.025cm" svg:height="0.431cm" svg:x="25.715cm" svg:y="9.812cm" svg:viewBox="0 0 26 432" draw:points="0,0 26,0 26,432 0,432">
          <text:p/>
        </draw:polygon>
        <draw:polygon draw:style-name="gr1" draw:text-style-name="P1" draw:layer="layout" svg:width="3.419cm" svg:height="0.026cm" svg:x="18.928cm" svg:y="10.217cm" svg:viewBox="0 0 3420 27" draw:points="0,0 3420,0 3420,27 0,27">
          <text:p/>
        </draw:polygon>
        <draw:polygon draw:style-name="gr1" draw:text-style-name="P1" draw:layer="layout" svg:width="0.025cm" svg:height="0.431cm" svg:x="22.322cm" svg:y="9.812cm" svg:viewBox="0 0 26 432" draw:points="0,0 26,0 26,432 0,432">
          <text:p/>
        </draw:polygon>
        <draw:polygon draw:style-name="gr1" draw:text-style-name="P1" draw:layer="layout" svg:width="3.419cm" svg:height="0.026cm" svg:x="15.535cm" svg:y="10.217cm" svg:viewBox="0 0 3420 27" draw:points="0,0 3420,0 3420,27 0,27">
          <text:p/>
        </draw:polygon>
        <draw:polygon draw:style-name="gr1" draw:text-style-name="P1" draw:layer="layout" svg:width="0.026cm" svg:height="0.431cm" svg:x="18.928cm" svg:y="9.812cm" svg:viewBox="0 0 27 432" draw:points="0,0 27,0 27,432 0,432">
          <text:p/>
        </draw:polygon>
        <draw:polygon draw:style-name="gr1" draw:text-style-name="P1" draw:layer="layout" svg:width="1.139cm" svg:height="0.026cm" svg:x="14.421cm" svg:y="10.217cm" svg:viewBox="0 0 1140 27" draw:points="0,0 1140,0 1140,27 0,27">
          <text:p/>
        </draw:polygon>
        <draw:polygon draw:style-name="gr1" draw:text-style-name="P1" draw:layer="layout" svg:width="0.025cm" svg:height="0.431cm" svg:x="15.535cm" svg:y="9.812cm" svg:viewBox="0 0 26 432" draw:points="0,0 26,0 26,432 0,432">
          <text:p/>
        </draw:polygon>
        <draw:polygon draw:style-name="gr1" draw:text-style-name="P1" draw:layer="layout" svg:width="1.139cm" svg:height="0.026cm" svg:x="13.307cm" svg:y="10.217cm" svg:viewBox="0 0 1140 27" draw:points="0,0 1140,0 1140,27 0,27">
          <text:p/>
        </draw:polygon>
        <draw:polygon draw:style-name="gr1" draw:text-style-name="P1" draw:layer="layout" svg:width="0.025cm" svg:height="0.431cm" svg:x="14.421cm" svg:y="9.812cm" svg:viewBox="0 0 26 432" draw:points="0,0 26,0 26,432 0,432">
          <text:p/>
        </draw:polygon>
        <draw:polygon draw:style-name="gr1" draw:text-style-name="P1" draw:layer="layout" svg:width="12.433cm" svg:height="0.026cm" svg:x="0.823cm" svg:y="10.217cm" svg:viewBox="0 0 12434 27" draw:points="0,0 12434,0 12434,27 0,27">
          <text:p/>
        </draw:polygon>
        <draw:polygon draw:style-name="gr1" draw:text-style-name="P1" draw:layer="layout" svg:width="0.025cm" svg:height="0.431cm" svg:x="0.823cm" svg:y="9.812cm" svg:viewBox="0 0 26 432" draw:points="0,0 26,0 26,432 0,432">
          <text:p/>
        </draw:polygon>
        <draw:polygon draw:style-name="gr1" draw:text-style-name="P1" draw:layer="layout" svg:width="0.051cm" svg:height="0.431cm" svg:x="13.256cm" svg:y="9.812cm" svg:viewBox="0 0 52 432" draw:points="0,0 52,0 52,432 0,432">
          <text:p/>
        </draw:polygon>
        <draw:polygon draw:style-name="gr1" draw:text-style-name="P1" draw:layer="layout" svg:width="3.368cm" svg:height="0.027cm" svg:x="25.715cm" svg:y="9.812cm" svg:viewBox="0 0 3369 28" draw:points="0,0 3369,0 3369,28 0,28">
          <text:p/>
        </draw:polygon>
        <draw:polygon draw:style-name="gr1" draw:text-style-name="P1" draw:layer="layout" svg:width="0.051cm" svg:height="0.431cm" svg:x="29.083cm" svg:y="9.407cm" svg:viewBox="0 0 52 432" draw:points="0,0 52,0 52,432 0,432">
          <text:p/>
        </draw:polygon>
        <draw:polygon draw:style-name="gr1" draw:text-style-name="P1" draw:layer="layout" svg:width="3.418cm" svg:height="0.027cm" svg:x="22.322cm" svg:y="9.812cm" svg:viewBox="0 0 3419 28" draw:points="0,0 3419,0 3419,28 0,28">
          <text:p/>
        </draw:polygon>
        <draw:polygon draw:style-name="gr1" draw:text-style-name="P1" draw:layer="layout" svg:width="0.025cm" svg:height="0.431cm" svg:x="25.715cm" svg:y="9.407cm" svg:viewBox="0 0 26 432" draw:points="0,0 26,0 26,432 0,432">
          <text:p/>
        </draw:polygon>
        <draw:polygon draw:style-name="gr1" draw:text-style-name="P1" draw:layer="layout" svg:width="3.419cm" svg:height="0.027cm" svg:x="18.928cm" svg:y="9.812cm" svg:viewBox="0 0 3420 28" draw:points="0,0 3420,0 3420,28 0,28">
          <text:p/>
        </draw:polygon>
        <draw:polygon draw:style-name="gr1" draw:text-style-name="P1" draw:layer="layout" svg:width="0.025cm" svg:height="0.431cm" svg:x="22.322cm" svg:y="9.407cm" svg:viewBox="0 0 26 432" draw:points="0,0 26,0 26,432 0,432">
          <text:p/>
        </draw:polygon>
        <draw:polygon draw:style-name="gr1" draw:text-style-name="P1" draw:layer="layout" svg:width="3.419cm" svg:height="0.027cm" svg:x="15.535cm" svg:y="9.812cm" svg:viewBox="0 0 3420 28" draw:points="0,0 3420,0 3420,28 0,28">
          <text:p/>
        </draw:polygon>
        <draw:polygon draw:style-name="gr1" draw:text-style-name="P1" draw:layer="layout" svg:width="0.026cm" svg:height="0.431cm" svg:x="18.928cm" svg:y="9.407cm" svg:viewBox="0 0 27 432" draw:points="0,0 27,0 27,432 0,432">
          <text:p/>
        </draw:polygon>
        <draw:polygon draw:style-name="gr1" draw:text-style-name="P1" draw:layer="layout" svg:width="1.139cm" svg:height="0.027cm" svg:x="14.421cm" svg:y="9.812cm" svg:viewBox="0 0 1140 28" draw:points="0,0 1140,0 1140,28 0,28">
          <text:p/>
        </draw:polygon>
        <draw:polygon draw:style-name="gr1" draw:text-style-name="P1" draw:layer="layout" svg:width="0.025cm" svg:height="0.431cm" svg:x="15.535cm" svg:y="9.407cm" svg:viewBox="0 0 26 432" draw:points="0,0 26,0 26,432 0,432">
          <text:p/>
        </draw:polygon>
        <draw:polygon draw:style-name="gr1" draw:text-style-name="P1" draw:layer="layout" svg:width="1.139cm" svg:height="0.027cm" svg:x="13.307cm" svg:y="9.812cm" svg:viewBox="0 0 1140 28" draw:points="0,0 1140,0 1140,28 0,28">
          <text:p/>
        </draw:polygon>
        <draw:polygon draw:style-name="gr1" draw:text-style-name="P1" draw:layer="layout" svg:width="0.025cm" svg:height="0.431cm" svg:x="14.421cm" svg:y="9.407cm" svg:viewBox="0 0 26 432" draw:points="0,0 26,0 26,432 0,432">
          <text:p/>
        </draw:polygon>
        <draw:polygon draw:style-name="gr1" draw:text-style-name="P1" draw:layer="layout" svg:width="12.433cm" svg:height="0.027cm" svg:x="0.823cm" svg:y="9.812cm" svg:viewBox="0 0 12434 28" draw:points="0,0 12434,0 12434,28 0,28">
          <text:p/>
        </draw:polygon>
        <draw:polygon draw:style-name="gr1" draw:text-style-name="P1" draw:layer="layout" svg:width="0.025cm" svg:height="0.431cm" svg:x="0.823cm" svg:y="9.407cm" svg:viewBox="0 0 26 432" draw:points="0,0 26,0 26,432 0,432">
          <text:p/>
        </draw:polygon>
        <draw:polygon draw:style-name="gr1" draw:text-style-name="P1" draw:layer="layout" svg:width="0.051cm" svg:height="0.431cm" svg:x="13.256cm" svg:y="9.407cm" svg:viewBox="0 0 52 432" draw:points="0,0 52,0 52,432 0,432">
          <text:p/>
        </draw:polygon>
        <draw:polygon draw:style-name="gr1" draw:text-style-name="P1" draw:layer="layout" svg:width="3.368cm" svg:height="0.025cm" svg:x="25.715cm" svg:y="9.407cm" svg:viewBox="0 0 3369 26" draw:points="0,0 3369,0 3369,26 0,26">
          <text:p/>
        </draw:polygon>
        <draw:polygon draw:style-name="gr1" draw:text-style-name="P1" draw:layer="layout" svg:width="0.051cm" svg:height="0.43cm" svg:x="29.083cm" svg:y="9.002cm" svg:viewBox="0 0 52 431" draw:points="0,0 52,0 52,431 0,431">
          <text:p/>
        </draw:polygon>
        <draw:polygon draw:style-name="gr1" draw:text-style-name="P1" draw:layer="layout" svg:width="3.418cm" svg:height="0.025cm" svg:x="22.322cm" svg:y="9.407cm" svg:viewBox="0 0 3419 26" draw:points="0,0 3419,0 3419,26 0,26">
          <text:p/>
        </draw:polygon>
        <draw:polygon draw:style-name="gr1" draw:text-style-name="P1" draw:layer="layout" svg:width="0.025cm" svg:height="0.43cm" svg:x="25.715cm" svg:y="9.002cm" svg:viewBox="0 0 26 431" draw:points="0,0 26,0 26,431 0,431">
          <text:p/>
        </draw:polygon>
        <draw:polygon draw:style-name="gr1" draw:text-style-name="P1" draw:layer="layout" svg:width="3.419cm" svg:height="0.025cm" svg:x="18.928cm" svg:y="9.407cm" svg:viewBox="0 0 3420 26" draw:points="0,0 3420,0 3420,26 0,26">
          <text:p/>
        </draw:polygon>
        <draw:polygon draw:style-name="gr1" draw:text-style-name="P1" draw:layer="layout" svg:width="0.025cm" svg:height="0.43cm" svg:x="22.322cm" svg:y="9.002cm" svg:viewBox="0 0 26 431" draw:points="0,0 26,0 26,431 0,431">
          <text:p/>
        </draw:polygon>
        <draw:polygon draw:style-name="gr1" draw:text-style-name="P1" draw:layer="layout" svg:width="3.419cm" svg:height="0.025cm" svg:x="15.535cm" svg:y="9.407cm" svg:viewBox="0 0 3420 26" draw:points="0,0 3420,0 3420,26 0,26">
          <text:p/>
        </draw:polygon>
        <draw:polygon draw:style-name="gr1" draw:text-style-name="P1" draw:layer="layout" svg:width="0.026cm" svg:height="0.43cm" svg:x="18.928cm" svg:y="9.002cm" svg:viewBox="0 0 27 431" draw:points="0,0 27,0 27,431 0,431">
          <text:p/>
        </draw:polygon>
        <draw:polygon draw:style-name="gr1" draw:text-style-name="P1" draw:layer="layout" svg:width="1.139cm" svg:height="0.025cm" svg:x="14.421cm" svg:y="9.407cm" svg:viewBox="0 0 1140 26" draw:points="0,0 1140,0 1140,26 0,26">
          <text:p/>
        </draw:polygon>
        <draw:polygon draw:style-name="gr1" draw:text-style-name="P1" draw:layer="layout" svg:width="0.025cm" svg:height="0.43cm" svg:x="15.535cm" svg:y="9.002cm" svg:viewBox="0 0 26 431" draw:points="0,0 26,0 26,431 0,431">
          <text:p/>
        </draw:polygon>
        <draw:polygon draw:style-name="gr1" draw:text-style-name="P1" draw:layer="layout" svg:width="1.139cm" svg:height="0.025cm" svg:x="13.307cm" svg:y="9.407cm" svg:viewBox="0 0 1140 26" draw:points="0,0 1140,0 1140,26 0,26">
          <text:p/>
        </draw:polygon>
        <draw:polygon draw:style-name="gr1" draw:text-style-name="P1" draw:layer="layout" svg:width="0.025cm" svg:height="0.43cm" svg:x="14.421cm" svg:y="9.002cm" svg:viewBox="0 0 26 431" draw:points="0,0 26,0 26,431 0,431">
          <text:p/>
        </draw:polygon>
        <draw:polygon draw:style-name="gr1" draw:text-style-name="P1" draw:layer="layout" svg:width="12.433cm" svg:height="0.025cm" svg:x="0.823cm" svg:y="9.407cm" svg:viewBox="0 0 12434 26" draw:points="0,0 12434,0 12434,26 0,26">
          <text:p/>
        </draw:polygon>
        <draw:polygon draw:style-name="gr1" draw:text-style-name="P1" draw:layer="layout" svg:width="0.025cm" svg:height="0.43cm" svg:x="0.823cm" svg:y="9.002cm" svg:viewBox="0 0 26 431" draw:points="0,0 26,0 26,431 0,431">
          <text:p/>
        </draw:polygon>
        <draw:polygon draw:style-name="gr1" draw:text-style-name="P1" draw:layer="layout" svg:width="0.051cm" svg:height="0.43cm" svg:x="13.256cm" svg:y="9.002cm" svg:viewBox="0 0 52 431" draw:points="0,0 52,0 52,431 0,431">
          <text:p/>
        </draw:polygon>
        <draw:polygon draw:style-name="gr1" draw:text-style-name="P1" draw:layer="layout" svg:width="3.368cm" svg:height="0.025cm" svg:x="25.715cm" svg:y="9.002cm" svg:viewBox="0 0 3369 26" draw:points="0,0 3369,0 3369,26 0,26">
          <text:p/>
        </draw:polygon>
        <draw:polygon draw:style-name="gr1" draw:text-style-name="P1" draw:layer="layout" svg:width="0.051cm" svg:height="0.43cm" svg:x="29.083cm" svg:y="8.597cm" svg:viewBox="0 0 52 431" draw:points="0,0 52,0 52,431 0,431">
          <text:p/>
        </draw:polygon>
        <draw:polygon draw:style-name="gr1" draw:text-style-name="P1" draw:layer="layout" svg:width="3.418cm" svg:height="0.025cm" svg:x="22.322cm" svg:y="9.002cm" svg:viewBox="0 0 3419 26" draw:points="0,0 3419,0 3419,26 0,26">
          <text:p/>
        </draw:polygon>
        <draw:polygon draw:style-name="gr1" draw:text-style-name="P1" draw:layer="layout" svg:width="0.025cm" svg:height="0.43cm" svg:x="25.715cm" svg:y="8.597cm" svg:viewBox="0 0 26 431" draw:points="0,0 26,0 26,431 0,431">
          <text:p/>
        </draw:polygon>
        <draw:polygon draw:style-name="gr1" draw:text-style-name="P1" draw:layer="layout" svg:width="3.419cm" svg:height="0.025cm" svg:x="18.928cm" svg:y="9.002cm" svg:viewBox="0 0 3420 26" draw:points="0,0 3420,0 3420,26 0,26">
          <text:p/>
        </draw:polygon>
        <draw:polygon draw:style-name="gr1" draw:text-style-name="P1" draw:layer="layout" svg:width="0.025cm" svg:height="0.43cm" svg:x="22.322cm" svg:y="8.597cm" svg:viewBox="0 0 26 431" draw:points="0,0 26,0 26,431 0,431">
          <text:p/>
        </draw:polygon>
        <draw:polygon draw:style-name="gr1" draw:text-style-name="P1" draw:layer="layout" svg:width="3.419cm" svg:height="0.025cm" svg:x="15.535cm" svg:y="9.002cm" svg:viewBox="0 0 3420 26" draw:points="0,0 3420,0 3420,26 0,26">
          <text:p/>
        </draw:polygon>
        <draw:polygon draw:style-name="gr1" draw:text-style-name="P1" draw:layer="layout" svg:width="0.026cm" svg:height="0.43cm" svg:x="18.928cm" svg:y="8.597cm" svg:viewBox="0 0 27 431" draw:points="0,0 27,0 27,431 0,431">
          <text:p/>
        </draw:polygon>
        <draw:polygon draw:style-name="gr1" draw:text-style-name="P1" draw:layer="layout" svg:width="1.139cm" svg:height="0.025cm" svg:x="14.421cm" svg:y="9.002cm" svg:viewBox="0 0 1140 26" draw:points="0,0 1140,0 1140,26 0,26">
          <text:p/>
        </draw:polygon>
        <draw:polygon draw:style-name="gr1" draw:text-style-name="P1" draw:layer="layout" svg:width="0.025cm" svg:height="0.43cm" svg:x="15.535cm" svg:y="8.597cm" svg:viewBox="0 0 26 431" draw:points="0,0 26,0 26,431 0,431">
          <text:p/>
        </draw:polygon>
        <draw:polygon draw:style-name="gr1" draw:text-style-name="P1" draw:layer="layout" svg:width="1.139cm" svg:height="0.025cm" svg:x="13.307cm" svg:y="9.002cm" svg:viewBox="0 0 1140 26" draw:points="0,0 1140,0 1140,26 0,26">
          <text:p/>
        </draw:polygon>
        <draw:polygon draw:style-name="gr1" draw:text-style-name="P1" draw:layer="layout" svg:width="0.025cm" svg:height="0.43cm" svg:x="14.421cm" svg:y="8.597cm" svg:viewBox="0 0 26 431" draw:points="0,0 26,0 26,431 0,431">
          <text:p/>
        </draw:polygon>
        <draw:polygon draw:style-name="gr1" draw:text-style-name="P1" draw:layer="layout" svg:width="12.433cm" svg:height="0.025cm" svg:x="0.823cm" svg:y="9.002cm" svg:viewBox="0 0 12434 26" draw:points="0,0 12434,0 12434,26 0,26">
          <text:p/>
        </draw:polygon>
        <draw:polygon draw:style-name="gr1" draw:text-style-name="P1" draw:layer="layout" svg:width="0.025cm" svg:height="0.43cm" svg:x="0.823cm" svg:y="8.597cm" svg:viewBox="0 0 26 431" draw:points="0,0 26,0 26,431 0,431">
          <text:p/>
        </draw:polygon>
        <draw:polygon draw:style-name="gr1" draw:text-style-name="P1" draw:layer="layout" svg:width="0.051cm" svg:height="0.43cm" svg:x="13.256cm" svg:y="8.597cm" svg:viewBox="0 0 52 431" draw:points="0,0 52,0 52,431 0,431">
          <text:p/>
        </draw:polygon>
        <draw:polygon draw:style-name="gr1" draw:text-style-name="P1" draw:layer="layout" svg:width="3.368cm" svg:height="0.025cm" svg:x="25.715cm" svg:y="8.597cm" svg:viewBox="0 0 3369 26" draw:points="0,0 3369,0 3369,26 0,26">
          <text:p/>
        </draw:polygon>
        <draw:polygon draw:style-name="gr1" draw:text-style-name="P1" draw:layer="layout" svg:width="0.051cm" svg:height="0.76cm" svg:x="29.083cm" svg:y="7.862cm" svg:viewBox="0 0 52 761" draw:points="0,0 52,0 52,761 0,761">
          <text:p/>
        </draw:polygon>
        <draw:polygon draw:style-name="gr1" draw:text-style-name="P1" draw:layer="layout" svg:width="3.418cm" svg:height="0.025cm" svg:x="22.322cm" svg:y="8.597cm" svg:viewBox="0 0 3419 26" draw:points="0,0 3419,0 3419,26 0,26">
          <text:p/>
        </draw:polygon>
        <draw:polygon draw:style-name="gr1" draw:text-style-name="P1" draw:layer="layout" svg:width="0.025cm" svg:height="0.76cm" svg:x="25.715cm" svg:y="7.862cm" svg:viewBox="0 0 26 761" draw:points="0,0 26,0 26,761 0,761">
          <text:p/>
        </draw:polygon>
        <draw:polygon draw:style-name="gr1" draw:text-style-name="P1" draw:layer="layout" svg:width="3.419cm" svg:height="0.025cm" svg:x="18.928cm" svg:y="8.597cm" svg:viewBox="0 0 3420 26" draw:points="0,0 3420,0 3420,26 0,26">
          <text:p/>
        </draw:polygon>
        <draw:polygon draw:style-name="gr1" draw:text-style-name="P1" draw:layer="layout" svg:width="0.025cm" svg:height="0.76cm" svg:x="22.322cm" svg:y="7.862cm" svg:viewBox="0 0 26 761" draw:points="0,0 26,0 26,761 0,761">
          <text:p/>
        </draw:polygon>
        <draw:polygon draw:style-name="gr1" draw:text-style-name="P1" draw:layer="layout" svg:width="3.419cm" svg:height="0.025cm" svg:x="15.535cm" svg:y="8.597cm" svg:viewBox="0 0 3420 26" draw:points="0,0 3420,0 3420,26 0,26">
          <text:p/>
        </draw:polygon>
        <draw:polygon draw:style-name="gr1" draw:text-style-name="P1" draw:layer="layout" svg:width="0.026cm" svg:height="0.76cm" svg:x="18.928cm" svg:y="7.862cm" svg:viewBox="0 0 27 761" draw:points="0,0 27,0 27,761 0,761">
          <text:p/>
        </draw:polygon>
        <draw:polygon draw:style-name="gr1" draw:text-style-name="P1" draw:layer="layout" svg:width="1.139cm" svg:height="0.025cm" svg:x="14.421cm" svg:y="8.597cm" svg:viewBox="0 0 1140 26" draw:points="0,0 1140,0 1140,26 0,26">
          <text:p/>
        </draw:polygon>
        <draw:polygon draw:style-name="gr1" draw:text-style-name="P1" draw:layer="layout" svg:width="0.025cm" svg:height="0.76cm" svg:x="15.535cm" svg:y="7.862cm" svg:viewBox="0 0 26 761" draw:points="0,0 26,0 26,761 0,761">
          <text:p/>
        </draw:polygon>
        <draw:polygon draw:style-name="gr1" draw:text-style-name="P1" draw:layer="layout" svg:width="1.139cm" svg:height="0.025cm" svg:x="13.307cm" svg:y="8.597cm" svg:viewBox="0 0 1140 26" draw:points="0,0 1140,0 1140,26 0,26">
          <text:p/>
        </draw:polygon>
        <draw:polygon draw:style-name="gr1" draw:text-style-name="P1" draw:layer="layout" svg:width="0.025cm" svg:height="0.76cm" svg:x="14.421cm" svg:y="7.862cm" svg:viewBox="0 0 26 761" draw:points="0,0 26,0 26,761 0,761">
          <text:p/>
        </draw:polygon>
        <draw:polygon draw:style-name="gr1" draw:text-style-name="P1" draw:layer="layout" svg:width="12.433cm" svg:height="0.025cm" svg:x="0.823cm" svg:y="8.597cm" svg:viewBox="0 0 12434 26" draw:points="0,0 12434,0 12434,26 0,26">
          <text:p/>
        </draw:polygon>
        <draw:polygon draw:style-name="gr1" draw:text-style-name="P1" draw:layer="layout" svg:width="0.025cm" svg:height="0.76cm" svg:x="0.823cm" svg:y="7.862cm" svg:viewBox="0 0 26 761" draw:points="0,0 26,0 26,761 0,761">
          <text:p/>
        </draw:polygon>
        <draw:polygon draw:style-name="gr1" draw:text-style-name="P1" draw:layer="layout" svg:width="0.051cm" svg:height="0.76cm" svg:x="13.256cm" svg:y="7.862cm" svg:viewBox="0 0 52 761" draw:points="0,0 52,0 52,761 0,761">
          <text:p/>
        </draw:polygon>
        <draw:polygon draw:style-name="gr1" draw:text-style-name="P1" draw:layer="layout" svg:width="3.368cm" svg:height="0.027cm" svg:x="25.715cm" svg:y="7.862cm" svg:viewBox="0 0 3369 28" draw:points="0,0 3369,0 3369,28 0,28">
          <text:p/>
        </draw:polygon>
        <draw:polygon draw:style-name="gr1" draw:text-style-name="P1" draw:layer="layout" svg:width="0.051cm" svg:height="0.431cm" svg:x="29.083cm" svg:y="7.457cm" svg:viewBox="0 0 52 432" draw:points="0,0 52,0 52,432 0,432">
          <text:p/>
        </draw:polygon>
        <draw:polygon draw:style-name="gr1" draw:text-style-name="P1" draw:layer="layout" svg:width="3.418cm" svg:height="0.027cm" svg:x="22.322cm" svg:y="7.862cm" svg:viewBox="0 0 3419 28" draw:points="0,0 3419,0 3419,28 0,28">
          <text:p/>
        </draw:polygon>
        <draw:polygon draw:style-name="gr1" draw:text-style-name="P1" draw:layer="layout" svg:width="0.025cm" svg:height="0.431cm" svg:x="25.715cm" svg:y="7.457cm" svg:viewBox="0 0 26 432" draw:points="0,0 26,0 26,432 0,432">
          <text:p/>
        </draw:polygon>
        <draw:polygon draw:style-name="gr1" draw:text-style-name="P1" draw:layer="layout" svg:width="3.419cm" svg:height="0.027cm" svg:x="18.928cm" svg:y="7.862cm" svg:viewBox="0 0 3420 28" draw:points="0,0 3420,0 3420,28 0,28">
          <text:p/>
        </draw:polygon>
        <draw:polygon draw:style-name="gr1" draw:text-style-name="P1" draw:layer="layout" svg:width="0.025cm" svg:height="0.431cm" svg:x="22.322cm" svg:y="7.457cm" svg:viewBox="0 0 26 432" draw:points="0,0 26,0 26,432 0,432">
          <text:p/>
        </draw:polygon>
        <draw:polygon draw:style-name="gr1" draw:text-style-name="P1" draw:layer="layout" svg:width="3.419cm" svg:height="0.027cm" svg:x="15.535cm" svg:y="7.862cm" svg:viewBox="0 0 3420 28" draw:points="0,0 3420,0 3420,28 0,28">
          <text:p/>
        </draw:polygon>
        <draw:polygon draw:style-name="gr1" draw:text-style-name="P1" draw:layer="layout" svg:width="0.026cm" svg:height="0.431cm" svg:x="18.928cm" svg:y="7.457cm" svg:viewBox="0 0 27 432" draw:points="0,0 27,0 27,432 0,432">
          <text:p/>
        </draw:polygon>
        <draw:polygon draw:style-name="gr1" draw:text-style-name="P1" draw:layer="layout" svg:width="1.139cm" svg:height="0.027cm" svg:x="14.421cm" svg:y="7.862cm" svg:viewBox="0 0 1140 28" draw:points="0,0 1140,0 1140,28 0,28">
          <text:p/>
        </draw:polygon>
        <draw:polygon draw:style-name="gr1" draw:text-style-name="P1" draw:layer="layout" svg:width="0.025cm" svg:height="0.431cm" svg:x="15.535cm" svg:y="7.457cm" svg:viewBox="0 0 26 432" draw:points="0,0 26,0 26,432 0,432">
          <text:p/>
        </draw:polygon>
        <draw:polygon draw:style-name="gr1" draw:text-style-name="P1" draw:layer="layout" svg:width="1.139cm" svg:height="0.027cm" svg:x="13.307cm" svg:y="7.862cm" svg:viewBox="0 0 1140 28" draw:points="0,0 1140,0 1140,28 0,28">
          <text:p/>
        </draw:polygon>
        <draw:polygon draw:style-name="gr1" draw:text-style-name="P1" draw:layer="layout" svg:width="0.025cm" svg:height="0.431cm" svg:x="14.421cm" svg:y="7.457cm" svg:viewBox="0 0 26 432" draw:points="0,0 26,0 26,432 0,432">
          <text:p/>
        </draw:polygon>
        <draw:polygon draw:style-name="gr1" draw:text-style-name="P1" draw:layer="layout" svg:width="12.433cm" svg:height="0.027cm" svg:x="0.823cm" svg:y="7.862cm" svg:viewBox="0 0 12434 28" draw:points="0,0 12434,0 12434,28 0,28">
          <text:p/>
        </draw:polygon>
        <draw:polygon draw:style-name="gr1" draw:text-style-name="P1" draw:layer="layout" svg:width="0.025cm" svg:height="0.431cm" svg:x="0.823cm" svg:y="7.457cm" svg:viewBox="0 0 26 432" draw:points="0,0 26,0 26,432 0,432">
          <text:p/>
        </draw:polygon>
        <draw:polygon draw:style-name="gr1" draw:text-style-name="P1" draw:layer="layout" svg:width="0.051cm" svg:height="0.431cm" svg:x="13.256cm" svg:y="7.457cm" svg:viewBox="0 0 52 432" draw:points="0,0 52,0 52,432 0,432">
          <text:p/>
        </draw:polygon>
        <draw:polygon draw:style-name="gr1" draw:text-style-name="P1" draw:layer="layout" svg:width="3.368cm" svg:height="0.025cm" svg:x="25.715cm" svg:y="7.457cm" svg:viewBox="0 0 3369 26" draw:points="0,0 3369,0 3369,26 0,26">
          <text:p/>
        </draw:polygon>
        <draw:polygon draw:style-name="gr1" draw:text-style-name="P1" draw:layer="layout" svg:width="0.051cm" svg:height="0.43cm" svg:x="29.083cm" svg:y="7.052cm" svg:viewBox="0 0 52 431" draw:points="0,0 52,0 52,431 0,431">
          <text:p/>
        </draw:polygon>
        <draw:polygon draw:style-name="gr1" draw:text-style-name="P1" draw:layer="layout" svg:width="3.418cm" svg:height="0.025cm" svg:x="22.322cm" svg:y="7.457cm" svg:viewBox="0 0 3419 26" draw:points="0,0 3419,0 3419,26 0,26">
          <text:p/>
        </draw:polygon>
        <draw:polygon draw:style-name="gr1" draw:text-style-name="P1" draw:layer="layout" svg:width="0.025cm" svg:height="0.43cm" svg:x="25.715cm" svg:y="7.052cm" svg:viewBox="0 0 26 431" draw:points="0,0 26,0 26,431 0,431">
          <text:p/>
        </draw:polygon>
        <draw:polygon draw:style-name="gr1" draw:text-style-name="P1" draw:layer="layout" svg:width="3.419cm" svg:height="0.025cm" svg:x="18.928cm" svg:y="7.457cm" svg:viewBox="0 0 3420 26" draw:points="0,0 3420,0 3420,26 0,26">
          <text:p/>
        </draw:polygon>
        <draw:polygon draw:style-name="gr1" draw:text-style-name="P1" draw:layer="layout" svg:width="0.025cm" svg:height="0.43cm" svg:x="22.322cm" svg:y="7.052cm" svg:viewBox="0 0 26 431" draw:points="0,0 26,0 26,431 0,431">
          <text:p/>
        </draw:polygon>
        <draw:polygon draw:style-name="gr1" draw:text-style-name="P1" draw:layer="layout" svg:width="3.419cm" svg:height="0.025cm" svg:x="15.535cm" svg:y="7.457cm" svg:viewBox="0 0 3420 26" draw:points="0,0 3420,0 3420,26 0,26">
          <text:p/>
        </draw:polygon>
        <draw:polygon draw:style-name="gr1" draw:text-style-name="P1" draw:layer="layout" svg:width="0.026cm" svg:height="0.43cm" svg:x="18.928cm" svg:y="7.052cm" svg:viewBox="0 0 27 431" draw:points="0,0 27,0 27,431 0,431">
          <text:p/>
        </draw:polygon>
        <draw:polygon draw:style-name="gr1" draw:text-style-name="P1" draw:layer="layout" svg:width="1.139cm" svg:height="0.025cm" svg:x="14.421cm" svg:y="7.457cm" svg:viewBox="0 0 1140 26" draw:points="0,0 1140,0 1140,26 0,26">
          <text:p/>
        </draw:polygon>
        <draw:polygon draw:style-name="gr1" draw:text-style-name="P1" draw:layer="layout" svg:width="0.025cm" svg:height="0.43cm" svg:x="15.535cm" svg:y="7.052cm" svg:viewBox="0 0 26 431" draw:points="0,0 26,0 26,431 0,431">
          <text:p/>
        </draw:polygon>
        <draw:polygon draw:style-name="gr1" draw:text-style-name="P1" draw:layer="layout" svg:width="1.139cm" svg:height="0.025cm" svg:x="13.307cm" svg:y="7.457cm" svg:viewBox="0 0 1140 26" draw:points="0,0 1140,0 1140,26 0,26">
          <text:p/>
        </draw:polygon>
        <draw:polygon draw:style-name="gr1" draw:text-style-name="P1" draw:layer="layout" svg:width="0.025cm" svg:height="0.43cm" svg:x="14.421cm" svg:y="7.052cm" svg:viewBox="0 0 26 431" draw:points="0,0 26,0 26,431 0,431">
          <text:p/>
        </draw:polygon>
        <draw:polygon draw:style-name="gr1" draw:text-style-name="P1" draw:layer="layout" svg:width="12.433cm" svg:height="0.025cm" svg:x="0.823cm" svg:y="7.457cm" svg:viewBox="0 0 12434 26" draw:points="0,0 12434,0 12434,26 0,26">
          <text:p/>
        </draw:polygon>
        <draw:polygon draw:style-name="gr1" draw:text-style-name="P1" draw:layer="layout" svg:width="0.025cm" svg:height="0.43cm" svg:x="0.823cm" svg:y="7.052cm" svg:viewBox="0 0 26 431" draw:points="0,0 26,0 26,431 0,431">
          <text:p/>
        </draw:polygon>
        <draw:polygon draw:style-name="gr1" draw:text-style-name="P1" draw:layer="layout" svg:width="0.051cm" svg:height="0.43cm" svg:x="13.256cm" svg:y="7.052cm" svg:viewBox="0 0 52 431" draw:points="0,0 52,0 52,431 0,431">
          <text:p/>
        </draw:polygon>
        <draw:polygon draw:style-name="gr1" draw:text-style-name="P1" draw:layer="layout" svg:width="3.368cm" svg:height="0.025cm" svg:x="25.715cm" svg:y="7.052cm" svg:viewBox="0 0 3369 26" draw:points="0,0 3369,0 3369,26 0,26">
          <text:p/>
        </draw:polygon>
        <draw:polygon draw:style-name="gr1" draw:text-style-name="P1" draw:layer="layout" svg:width="0.051cm" svg:height="0.43cm" svg:x="29.083cm" svg:y="6.647cm" svg:viewBox="0 0 52 431" draw:points="0,0 52,0 52,431 0,431">
          <text:p/>
        </draw:polygon>
        <draw:polygon draw:style-name="gr1" draw:text-style-name="P1" draw:layer="layout" svg:width="3.418cm" svg:height="0.025cm" svg:x="22.322cm" svg:y="7.052cm" svg:viewBox="0 0 3419 26" draw:points="0,0 3419,0 3419,26 0,26">
          <text:p/>
        </draw:polygon>
        <draw:polygon draw:style-name="gr1" draw:text-style-name="P1" draw:layer="layout" svg:width="0.025cm" svg:height="0.43cm" svg:x="25.715cm" svg:y="6.647cm" svg:viewBox="0 0 26 431" draw:points="0,0 26,0 26,431 0,431">
          <text:p/>
        </draw:polygon>
        <draw:polygon draw:style-name="gr1" draw:text-style-name="P1" draw:layer="layout" svg:width="3.419cm" svg:height="0.025cm" svg:x="18.928cm" svg:y="7.052cm" svg:viewBox="0 0 3420 26" draw:points="0,0 3420,0 3420,26 0,26">
          <text:p/>
        </draw:polygon>
        <draw:polygon draw:style-name="gr1" draw:text-style-name="P1" draw:layer="layout" svg:width="0.025cm" svg:height="0.43cm" svg:x="22.322cm" svg:y="6.647cm" svg:viewBox="0 0 26 431" draw:points="0,0 26,0 26,431 0,431">
          <text:p/>
        </draw:polygon>
        <draw:polygon draw:style-name="gr1" draw:text-style-name="P1" draw:layer="layout" svg:width="3.419cm" svg:height="0.025cm" svg:x="15.535cm" svg:y="7.052cm" svg:viewBox="0 0 3420 26" draw:points="0,0 3420,0 3420,26 0,26">
          <text:p/>
        </draw:polygon>
        <draw:polygon draw:style-name="gr1" draw:text-style-name="P1" draw:layer="layout" svg:width="0.026cm" svg:height="0.43cm" svg:x="18.928cm" svg:y="6.647cm" svg:viewBox="0 0 27 431" draw:points="0,0 27,0 27,431 0,431">
          <text:p/>
        </draw:polygon>
        <draw:polygon draw:style-name="gr1" draw:text-style-name="P1" draw:layer="layout" svg:width="1.139cm" svg:height="0.025cm" svg:x="14.421cm" svg:y="7.052cm" svg:viewBox="0 0 1140 26" draw:points="0,0 1140,0 1140,26 0,26">
          <text:p/>
        </draw:polygon>
        <draw:polygon draw:style-name="gr1" draw:text-style-name="P1" draw:layer="layout" svg:width="0.025cm" svg:height="0.43cm" svg:x="15.535cm" svg:y="6.647cm" svg:viewBox="0 0 26 431" draw:points="0,0 26,0 26,431 0,431">
          <text:p/>
        </draw:polygon>
        <draw:polygon draw:style-name="gr1" draw:text-style-name="P1" draw:layer="layout" svg:width="1.139cm" svg:height="0.025cm" svg:x="13.307cm" svg:y="7.052cm" svg:viewBox="0 0 1140 26" draw:points="0,0 1140,0 1140,26 0,26">
          <text:p/>
        </draw:polygon>
        <draw:polygon draw:style-name="gr1" draw:text-style-name="P1" draw:layer="layout" svg:width="0.025cm" svg:height="0.43cm" svg:x="14.421cm" svg:y="6.647cm" svg:viewBox="0 0 26 431" draw:points="0,0 26,0 26,431 0,431">
          <text:p/>
        </draw:polygon>
        <draw:polygon draw:style-name="gr1" draw:text-style-name="P1" draw:layer="layout" svg:width="12.433cm" svg:height="0.025cm" svg:x="0.823cm" svg:y="7.052cm" svg:viewBox="0 0 12434 26" draw:points="0,0 12434,0 12434,26 0,26">
          <text:p/>
        </draw:polygon>
        <draw:polygon draw:style-name="gr1" draw:text-style-name="P1" draw:layer="layout" svg:width="0.025cm" svg:height="0.43cm" svg:x="0.823cm" svg:y="6.647cm" svg:viewBox="0 0 26 431" draw:points="0,0 26,0 26,431 0,431">
          <text:p/>
        </draw:polygon>
        <draw:polygon draw:style-name="gr1" draw:text-style-name="P1" draw:layer="layout" svg:width="0.051cm" svg:height="0.43cm" svg:x="13.256cm" svg:y="6.647cm" svg:viewBox="0 0 52 431" draw:points="0,0 52,0 52,431 0,431">
          <text:p/>
        </draw:polygon>
        <draw:polygon draw:style-name="gr1" draw:text-style-name="P1" draw:layer="layout" svg:width="3.368cm" svg:height="0.025cm" svg:x="25.715cm" svg:y="6.647cm" svg:viewBox="0 0 3369 26" draw:points="0,0 3369,0 3369,26 0,26">
          <text:p/>
        </draw:polygon>
        <draw:polygon draw:style-name="gr1" draw:text-style-name="P1" draw:layer="layout" svg:width="0.051cm" svg:height="0.76cm" svg:x="29.083cm" svg:y="5.912cm" svg:viewBox="0 0 52 761" draw:points="0,0 52,0 52,761 0,761">
          <text:p/>
        </draw:polygon>
        <draw:polygon draw:style-name="gr1" draw:text-style-name="P1" draw:layer="layout" svg:width="3.418cm" svg:height="0.025cm" svg:x="22.322cm" svg:y="6.647cm" svg:viewBox="0 0 3419 26" draw:points="0,0 3419,0 3419,26 0,26">
          <text:p/>
        </draw:polygon>
        <draw:polygon draw:style-name="gr1" draw:text-style-name="P1" draw:layer="layout" svg:width="0.025cm" svg:height="0.76cm" svg:x="25.715cm" svg:y="5.912cm" svg:viewBox="0 0 26 761" draw:points="0,0 26,0 26,761 0,761">
          <text:p/>
        </draw:polygon>
        <draw:polygon draw:style-name="gr1" draw:text-style-name="P1" draw:layer="layout" svg:width="3.419cm" svg:height="0.025cm" svg:x="18.928cm" svg:y="6.647cm" svg:viewBox="0 0 3420 26" draw:points="0,0 3420,0 3420,26 0,26">
          <text:p/>
        </draw:polygon>
        <draw:polygon draw:style-name="gr1" draw:text-style-name="P1" draw:layer="layout" svg:width="0.025cm" svg:height="0.76cm" svg:x="22.322cm" svg:y="5.912cm" svg:viewBox="0 0 26 761" draw:points="0,0 26,0 26,761 0,761">
          <text:p/>
        </draw:polygon>
        <draw:polygon draw:style-name="gr1" draw:text-style-name="P1" draw:layer="layout" svg:width="3.419cm" svg:height="0.025cm" svg:x="15.535cm" svg:y="6.647cm" svg:viewBox="0 0 3420 26" draw:points="0,0 3420,0 3420,26 0,26">
          <text:p/>
        </draw:polygon>
        <draw:polygon draw:style-name="gr1" draw:text-style-name="P1" draw:layer="layout" svg:width="0.026cm" svg:height="0.76cm" svg:x="18.928cm" svg:y="5.912cm" svg:viewBox="0 0 27 761" draw:points="0,0 27,0 27,761 0,761">
          <text:p/>
        </draw:polygon>
        <draw:polygon draw:style-name="gr1" draw:text-style-name="P1" draw:layer="layout" svg:width="1.139cm" svg:height="0.025cm" svg:x="14.421cm" svg:y="6.647cm" svg:viewBox="0 0 1140 26" draw:points="0,0 1140,0 1140,26 0,26">
          <text:p/>
        </draw:polygon>
        <draw:polygon draw:style-name="gr1" draw:text-style-name="P1" draw:layer="layout" svg:width="0.025cm" svg:height="0.76cm" svg:x="15.535cm" svg:y="5.912cm" svg:viewBox="0 0 26 761" draw:points="0,0 26,0 26,761 0,761">
          <text:p/>
        </draw:polygon>
        <draw:polygon draw:style-name="gr1" draw:text-style-name="P1" draw:layer="layout" svg:width="1.139cm" svg:height="0.025cm" svg:x="13.307cm" svg:y="6.647cm" svg:viewBox="0 0 1140 26" draw:points="0,0 1140,0 1140,26 0,26">
          <text:p/>
        </draw:polygon>
        <draw:polygon draw:style-name="gr1" draw:text-style-name="P1" draw:layer="layout" svg:width="0.025cm" svg:height="0.76cm" svg:x="14.421cm" svg:y="5.912cm" svg:viewBox="0 0 26 761" draw:points="0,0 26,0 26,761 0,761">
          <text:p/>
        </draw:polygon>
        <draw:polygon draw:style-name="gr1" draw:text-style-name="P1" draw:layer="layout" svg:width="12.433cm" svg:height="0.025cm" svg:x="0.823cm" svg:y="6.647cm" svg:viewBox="0 0 12434 26" draw:points="0,0 12434,0 12434,26 0,26">
          <text:p/>
        </draw:polygon>
        <draw:polygon draw:style-name="gr1" draw:text-style-name="P1" draw:layer="layout" svg:width="0.025cm" svg:height="0.76cm" svg:x="0.823cm" svg:y="5.912cm" svg:viewBox="0 0 26 761" draw:points="0,0 26,0 26,761 0,761">
          <text:p/>
        </draw:polygon>
        <draw:polygon draw:style-name="gr1" draw:text-style-name="P1" draw:layer="layout" svg:width="0.051cm" svg:height="0.76cm" svg:x="13.256cm" svg:y="5.912cm" svg:viewBox="0 0 52 761" draw:points="0,0 52,0 52,761 0,761">
          <text:p/>
        </draw:polygon>
        <draw:polygon draw:style-name="gr1" draw:text-style-name="P1" draw:layer="layout" svg:width="3.368cm" svg:height="0.027cm" svg:x="25.715cm" svg:y="5.912cm" svg:viewBox="0 0 3369 28" draw:points="0,0 3369,0 3369,28 0,28">
          <text:p/>
        </draw:polygon>
        <draw:polygon draw:style-name="gr1" draw:text-style-name="P1" draw:layer="layout" svg:width="0.051cm" svg:height="0.431cm" svg:x="29.083cm" svg:y="5.507cm" svg:viewBox="0 0 52 432" draw:points="0,0 52,0 52,432 0,432">
          <text:p/>
        </draw:polygon>
        <draw:polygon draw:style-name="gr1" draw:text-style-name="P1" draw:layer="layout" svg:width="3.418cm" svg:height="0.027cm" svg:x="22.322cm" svg:y="5.912cm" svg:viewBox="0 0 3419 28" draw:points="0,0 3419,0 3419,28 0,28">
          <text:p/>
        </draw:polygon>
        <draw:polygon draw:style-name="gr1" draw:text-style-name="P1" draw:layer="layout" svg:width="0.025cm" svg:height="0.431cm" svg:x="25.715cm" svg:y="5.507cm" svg:viewBox="0 0 26 432" draw:points="0,0 26,0 26,432 0,432">
          <text:p/>
        </draw:polygon>
        <draw:polygon draw:style-name="gr1" draw:text-style-name="P1" draw:layer="layout" svg:width="3.419cm" svg:height="0.027cm" svg:x="18.928cm" svg:y="5.912cm" svg:viewBox="0 0 3420 28" draw:points="0,0 3420,0 3420,28 0,28">
          <text:p/>
        </draw:polygon>
        <draw:polygon draw:style-name="gr1" draw:text-style-name="P1" draw:layer="layout" svg:width="0.025cm" svg:height="0.431cm" svg:x="22.322cm" svg:y="5.507cm" svg:viewBox="0 0 26 432" draw:points="0,0 26,0 26,432 0,432">
          <text:p/>
        </draw:polygon>
        <draw:polygon draw:style-name="gr1" draw:text-style-name="P1" draw:layer="layout" svg:width="3.419cm" svg:height="0.027cm" svg:x="15.535cm" svg:y="5.912cm" svg:viewBox="0 0 3420 28" draw:points="0,0 3420,0 3420,28 0,28">
          <text:p/>
        </draw:polygon>
        <draw:polygon draw:style-name="gr1" draw:text-style-name="P1" draw:layer="layout" svg:width="0.026cm" svg:height="0.431cm" svg:x="18.928cm" svg:y="5.507cm" svg:viewBox="0 0 27 432" draw:points="0,0 27,0 27,432 0,432">
          <text:p/>
        </draw:polygon>
        <draw:polygon draw:style-name="gr1" draw:text-style-name="P1" draw:layer="layout" svg:width="1.139cm" svg:height="0.027cm" svg:x="14.421cm" svg:y="5.912cm" svg:viewBox="0 0 1140 28" draw:points="0,0 1140,0 1140,28 0,28">
          <text:p/>
        </draw:polygon>
        <draw:polygon draw:style-name="gr1" draw:text-style-name="P1" draw:layer="layout" svg:width="0.025cm" svg:height="0.431cm" svg:x="15.535cm" svg:y="5.507cm" svg:viewBox="0 0 26 432" draw:points="0,0 26,0 26,432 0,432">
          <text:p/>
        </draw:polygon>
        <draw:polygon draw:style-name="gr1" draw:text-style-name="P1" draw:layer="layout" svg:width="1.139cm" svg:height="0.027cm" svg:x="13.307cm" svg:y="5.912cm" svg:viewBox="0 0 1140 28" draw:points="0,0 1140,0 1140,28 0,28">
          <text:p/>
        </draw:polygon>
        <draw:polygon draw:style-name="gr1" draw:text-style-name="P1" draw:layer="layout" svg:width="0.025cm" svg:height="0.431cm" svg:x="14.421cm" svg:y="5.507cm" svg:viewBox="0 0 26 432" draw:points="0,0 26,0 26,432 0,432">
          <text:p/>
        </draw:polygon>
        <draw:polygon draw:style-name="gr1" draw:text-style-name="P1" draw:layer="layout" svg:width="12.433cm" svg:height="0.027cm" svg:x="0.823cm" svg:y="5.912cm" svg:viewBox="0 0 12434 28" draw:points="0,0 12434,0 12434,28 0,28">
          <text:p/>
        </draw:polygon>
        <draw:polygon draw:style-name="gr1" draw:text-style-name="P1" draw:layer="layout" svg:width="0.025cm" svg:height="0.431cm" svg:x="0.823cm" svg:y="5.507cm" svg:viewBox="0 0 26 432" draw:points="0,0 26,0 26,432 0,432">
          <text:p/>
        </draw:polygon>
        <draw:polygon draw:style-name="gr1" draw:text-style-name="P1" draw:layer="layout" svg:width="0.051cm" svg:height="0.431cm" svg:x="13.256cm" svg:y="5.507cm" svg:viewBox="0 0 52 432" draw:points="0,0 52,0 52,432 0,432">
          <text:p/>
        </draw:polygon>
        <draw:polygon draw:style-name="gr1" draw:text-style-name="P1" draw:layer="layout" svg:width="3.368cm" svg:height="0.026cm" svg:x="25.715cm" svg:y="5.507cm" svg:viewBox="0 0 3369 27" draw:points="0,0 3369,0 3369,27 0,27">
          <text:p/>
        </draw:polygon>
        <draw:polygon draw:style-name="gr1" draw:text-style-name="P1" draw:layer="layout" svg:width="0.051cm" svg:height="0.76cm" svg:x="29.083cm" svg:y="4.773cm" svg:viewBox="0 0 52 761" draw:points="0,0 52,0 52,761 0,761">
          <text:p/>
        </draw:polygon>
        <draw:polygon draw:style-name="gr1" draw:text-style-name="P1" draw:layer="layout" svg:width="3.418cm" svg:height="0.026cm" svg:x="22.322cm" svg:y="5.507cm" svg:viewBox="0 0 3419 27" draw:points="0,0 3419,0 3419,27 0,27">
          <text:p/>
        </draw:polygon>
        <draw:polygon draw:style-name="gr1" draw:text-style-name="P1" draw:layer="layout" svg:width="0.025cm" svg:height="0.76cm" svg:x="25.715cm" svg:y="4.773cm" svg:viewBox="0 0 26 761" draw:points="0,0 26,0 26,761 0,761">
          <text:p/>
        </draw:polygon>
        <draw:polygon draw:style-name="gr1" draw:text-style-name="P1" draw:layer="layout" svg:width="3.419cm" svg:height="0.026cm" svg:x="18.928cm" svg:y="5.507cm" svg:viewBox="0 0 3420 27" draw:points="0,0 3420,0 3420,27 0,27">
          <text:p/>
        </draw:polygon>
        <draw:polygon draw:style-name="gr1" draw:text-style-name="P1" draw:layer="layout" svg:width="0.025cm" svg:height="0.76cm" svg:x="22.322cm" svg:y="4.773cm" svg:viewBox="0 0 26 761" draw:points="0,0 26,0 26,761 0,761">
          <text:p/>
        </draw:polygon>
        <draw:polygon draw:style-name="gr1" draw:text-style-name="P1" draw:layer="layout" svg:width="3.419cm" svg:height="0.026cm" svg:x="15.535cm" svg:y="5.507cm" svg:viewBox="0 0 3420 27" draw:points="0,0 3420,0 3420,27 0,27">
          <text:p/>
        </draw:polygon>
        <draw:polygon draw:style-name="gr1" draw:text-style-name="P1" draw:layer="layout" svg:width="0.026cm" svg:height="0.76cm" svg:x="18.928cm" svg:y="4.773cm" svg:viewBox="0 0 27 761" draw:points="0,0 27,0 27,761 0,761">
          <text:p/>
        </draw:polygon>
        <draw:polygon draw:style-name="gr1" draw:text-style-name="P1" draw:layer="layout" svg:width="1.139cm" svg:height="0.026cm" svg:x="14.421cm" svg:y="5.507cm" svg:viewBox="0 0 1140 27" draw:points="0,0 1140,0 1140,27 0,27">
          <text:p/>
        </draw:polygon>
        <draw:polygon draw:style-name="gr1" draw:text-style-name="P1" draw:layer="layout" svg:width="0.025cm" svg:height="0.76cm" svg:x="15.535cm" svg:y="4.773cm" svg:viewBox="0 0 26 761" draw:points="0,0 26,0 26,761 0,761">
          <text:p/>
        </draw:polygon>
        <draw:polygon draw:style-name="gr1" draw:text-style-name="P1" draw:layer="layout" svg:width="1.139cm" svg:height="0.026cm" svg:x="13.307cm" svg:y="5.507cm" svg:viewBox="0 0 1140 27" draw:points="0,0 1140,0 1140,27 0,27">
          <text:p/>
        </draw:polygon>
        <draw:polygon draw:style-name="gr1" draw:text-style-name="P1" draw:layer="layout" svg:width="0.025cm" svg:height="0.76cm" svg:x="14.421cm" svg:y="4.773cm" svg:viewBox="0 0 26 761" draw:points="0,0 26,0 26,761 0,761">
          <text:p/>
        </draw:polygon>
        <draw:polygon draw:style-name="gr1" draw:text-style-name="P1" draw:layer="layout" svg:width="12.433cm" svg:height="0.026cm" svg:x="0.823cm" svg:y="5.507cm" svg:viewBox="0 0 12434 27" draw:points="0,0 12434,0 12434,27 0,27">
          <text:p/>
        </draw:polygon>
        <draw:polygon draw:style-name="gr1" draw:text-style-name="P1" draw:layer="layout" svg:width="0.025cm" svg:height="0.76cm" svg:x="0.823cm" svg:y="4.773cm" svg:viewBox="0 0 26 761" draw:points="0,0 26,0 26,761 0,761">
          <text:p/>
        </draw:polygon>
        <draw:polygon draw:style-name="gr1" draw:text-style-name="P1" draw:layer="layout" svg:width="0.051cm" svg:height="0.76cm" svg:x="13.256cm" svg:y="4.773cm" svg:viewBox="0 0 52 761" draw:points="0,0 52,0 52,761 0,761">
          <text:p/>
        </draw:polygon>
        <draw:polygon draw:style-name="gr1" draw:text-style-name="P1" draw:layer="layout" svg:width="3.368cm" svg:height="0.025cm" svg:x="25.715cm" svg:y="4.773cm" svg:viewBox="0 0 3369 26" draw:points="0,0 3369,0 3369,26 0,26">
          <text:p/>
        </draw:polygon>
        <draw:polygon draw:style-name="gr1" draw:text-style-name="P1" draw:layer="layout" svg:width="0.051cm" svg:height="0.43cm" svg:x="29.083cm" svg:y="4.368cm" svg:viewBox="0 0 52 431" draw:points="0,0 52,0 52,431 0,431">
          <text:p/>
        </draw:polygon>
        <draw:polygon draw:style-name="gr1" draw:text-style-name="P1" draw:layer="layout" svg:width="3.418cm" svg:height="0.025cm" svg:x="22.322cm" svg:y="4.773cm" svg:viewBox="0 0 3419 26" draw:points="0,0 3419,0 3419,26 0,26">
          <text:p/>
        </draw:polygon>
        <draw:polygon draw:style-name="gr1" draw:text-style-name="P1" draw:layer="layout" svg:width="0.025cm" svg:height="0.43cm" svg:x="25.715cm" svg:y="4.368cm" svg:viewBox="0 0 26 431" draw:points="0,0 26,0 26,431 0,431">
          <text:p/>
        </draw:polygon>
        <draw:polygon draw:style-name="gr1" draw:text-style-name="P1" draw:layer="layout" svg:width="3.419cm" svg:height="0.025cm" svg:x="18.928cm" svg:y="4.773cm" svg:viewBox="0 0 3420 26" draw:points="0,0 3420,0 3420,26 0,26">
          <text:p/>
        </draw:polygon>
        <draw:polygon draw:style-name="gr1" draw:text-style-name="P1" draw:layer="layout" svg:width="0.025cm" svg:height="0.43cm" svg:x="22.322cm" svg:y="4.368cm" svg:viewBox="0 0 26 431" draw:points="0,0 26,0 26,431 0,431">
          <text:p/>
        </draw:polygon>
        <draw:polygon draw:style-name="gr1" draw:text-style-name="P1" draw:layer="layout" svg:width="3.419cm" svg:height="0.025cm" svg:x="15.535cm" svg:y="4.773cm" svg:viewBox="0 0 3420 26" draw:points="0,0 3420,0 3420,26 0,26">
          <text:p/>
        </draw:polygon>
        <draw:polygon draw:style-name="gr1" draw:text-style-name="P1" draw:layer="layout" svg:width="0.026cm" svg:height="0.43cm" svg:x="18.928cm" svg:y="4.368cm" svg:viewBox="0 0 27 431" draw:points="0,0 27,0 27,431 0,431">
          <text:p/>
        </draw:polygon>
        <draw:polygon draw:style-name="gr1" draw:text-style-name="P1" draw:layer="layout" svg:width="1.139cm" svg:height="0.025cm" svg:x="14.421cm" svg:y="4.773cm" svg:viewBox="0 0 1140 26" draw:points="0,0 1140,0 1140,26 0,26">
          <text:p/>
        </draw:polygon>
        <draw:polygon draw:style-name="gr1" draw:text-style-name="P1" draw:layer="layout" svg:width="0.025cm" svg:height="0.43cm" svg:x="15.535cm" svg:y="4.368cm" svg:viewBox="0 0 26 431" draw:points="0,0 26,0 26,431 0,431">
          <text:p/>
        </draw:polygon>
        <draw:polygon draw:style-name="gr1" draw:text-style-name="P1" draw:layer="layout" svg:width="1.139cm" svg:height="0.025cm" svg:x="13.307cm" svg:y="4.773cm" svg:viewBox="0 0 1140 26" draw:points="0,0 1140,0 1140,26 0,26">
          <text:p/>
        </draw:polygon>
        <draw:polygon draw:style-name="gr1" draw:text-style-name="P1" draw:layer="layout" svg:width="0.025cm" svg:height="0.43cm" svg:x="14.421cm" svg:y="4.368cm" svg:viewBox="0 0 26 431" draw:points="0,0 26,0 26,431 0,431">
          <text:p/>
        </draw:polygon>
        <draw:polygon draw:style-name="gr1" draw:text-style-name="P1" draw:layer="layout" svg:width="12.433cm" svg:height="0.025cm" svg:x="0.823cm" svg:y="4.773cm" svg:viewBox="0 0 12434 26" draw:points="0,0 12434,0 12434,26 0,26">
          <text:p/>
        </draw:polygon>
        <draw:polygon draw:style-name="gr1" draw:text-style-name="P1" draw:layer="layout" svg:width="0.025cm" svg:height="0.43cm" svg:x="0.823cm" svg:y="4.368cm" svg:viewBox="0 0 26 431" draw:points="0,0 26,0 26,431 0,431">
          <text:p/>
        </draw:polygon>
        <draw:polygon draw:style-name="gr1" draw:text-style-name="P1" draw:layer="layout" svg:width="0.051cm" svg:height="0.43cm" svg:x="13.256cm" svg:y="4.368cm" svg:viewBox="0 0 52 431" draw:points="0,0 52,0 52,431 0,431">
          <text:p/>
        </draw:polygon>
        <draw:polygon draw:style-name="gr1" draw:text-style-name="P1" draw:layer="layout" svg:width="3.368cm" svg:height="0.025cm" svg:x="25.715cm" svg:y="4.368cm" svg:viewBox="0 0 3369 26" draw:points="0,0 3369,0 3369,26 0,26">
          <text:p/>
        </draw:polygon>
        <draw:polygon draw:style-name="gr1" draw:text-style-name="P1" draw:layer="layout" svg:width="0.051cm" svg:height="0.43cm" svg:x="29.083cm" svg:y="3.963cm" svg:viewBox="0 0 52 431" draw:points="0,0 52,0 52,431 0,431">
          <text:p/>
        </draw:polygon>
        <draw:polygon draw:style-name="gr1" draw:text-style-name="P1" draw:layer="layout" svg:width="3.418cm" svg:height="0.025cm" svg:x="22.322cm" svg:y="4.368cm" svg:viewBox="0 0 3419 26" draw:points="0,0 3419,0 3419,26 0,26">
          <text:p/>
        </draw:polygon>
        <draw:polygon draw:style-name="gr1" draw:text-style-name="P1" draw:layer="layout" svg:width="0.025cm" svg:height="0.43cm" svg:x="25.715cm" svg:y="3.963cm" svg:viewBox="0 0 26 431" draw:points="0,0 26,0 26,431 0,431">
          <text:p/>
        </draw:polygon>
        <draw:polygon draw:style-name="gr1" draw:text-style-name="P1" draw:layer="layout" svg:width="3.419cm" svg:height="0.025cm" svg:x="18.928cm" svg:y="4.368cm" svg:viewBox="0 0 3420 26" draw:points="0,0 3420,0 3420,26 0,26">
          <text:p/>
        </draw:polygon>
        <draw:polygon draw:style-name="gr1" draw:text-style-name="P1" draw:layer="layout" svg:width="0.025cm" svg:height="0.43cm" svg:x="22.322cm" svg:y="3.963cm" svg:viewBox="0 0 26 431" draw:points="0,0 26,0 26,431 0,431">
          <text:p/>
        </draw:polygon>
        <draw:polygon draw:style-name="gr1" draw:text-style-name="P1" draw:layer="layout" svg:width="3.419cm" svg:height="0.025cm" svg:x="15.535cm" svg:y="4.368cm" svg:viewBox="0 0 3420 26" draw:points="0,0 3420,0 3420,26 0,26">
          <text:p/>
        </draw:polygon>
        <draw:polygon draw:style-name="gr1" draw:text-style-name="P1" draw:layer="layout" svg:width="0.026cm" svg:height="0.43cm" svg:x="18.928cm" svg:y="3.963cm" svg:viewBox="0 0 27 431" draw:points="0,0 27,0 27,431 0,431">
          <text:p/>
        </draw:polygon>
        <draw:polygon draw:style-name="gr1" draw:text-style-name="P1" draw:layer="layout" svg:width="1.139cm" svg:height="0.025cm" svg:x="14.421cm" svg:y="4.368cm" svg:viewBox="0 0 1140 26" draw:points="0,0 1140,0 1140,26 0,26">
          <text:p/>
        </draw:polygon>
        <draw:polygon draw:style-name="gr1" draw:text-style-name="P1" draw:layer="layout" svg:width="0.025cm" svg:height="0.43cm" svg:x="15.535cm" svg:y="3.963cm" svg:viewBox="0 0 26 431" draw:points="0,0 26,0 26,431 0,431">
          <text:p/>
        </draw:polygon>
        <draw:polygon draw:style-name="gr1" draw:text-style-name="P1" draw:layer="layout" svg:width="1.139cm" svg:height="0.025cm" svg:x="13.307cm" svg:y="4.368cm" svg:viewBox="0 0 1140 26" draw:points="0,0 1140,0 1140,26 0,26">
          <text:p/>
        </draw:polygon>
        <draw:polygon draw:style-name="gr1" draw:text-style-name="P1" draw:layer="layout" svg:width="0.025cm" svg:height="0.43cm" svg:x="14.421cm" svg:y="3.963cm" svg:viewBox="0 0 26 431" draw:points="0,0 26,0 26,431 0,431">
          <text:p/>
        </draw:polygon>
        <draw:polygon draw:style-name="gr1" draw:text-style-name="P1" draw:layer="layout" svg:width="12.433cm" svg:height="0.025cm" svg:x="0.823cm" svg:y="4.368cm" svg:viewBox="0 0 12434 26" draw:points="0,0 12434,0 12434,26 0,26">
          <text:p/>
        </draw:polygon>
        <draw:polygon draw:style-name="gr1" draw:text-style-name="P1" draw:layer="layout" svg:width="0.025cm" svg:height="0.43cm" svg:x="0.823cm" svg:y="3.963cm" svg:viewBox="0 0 26 431" draw:points="0,0 26,0 26,431 0,431">
          <text:p/>
        </draw:polygon>
        <draw:polygon draw:style-name="gr1" draw:text-style-name="P1" draw:layer="layout" svg:width="0.051cm" svg:height="0.43cm" svg:x="13.256cm" svg:y="3.963cm" svg:viewBox="0 0 52 431" draw:points="0,0 52,0 52,431 0,431">
          <text:p/>
        </draw:polygon>
        <draw:polygon draw:style-name="gr1" draw:text-style-name="P1" draw:layer="layout" svg:width="3.368cm" svg:height="0.025cm" svg:x="25.715cm" svg:y="3.963cm" svg:viewBox="0 0 3369 26" draw:points="0,0 3369,0 3369,26 0,26">
          <text:p/>
        </draw:polygon>
        <draw:polygon draw:style-name="gr1" draw:text-style-name="P1" draw:layer="layout" svg:width="0.051cm" svg:height="0.431cm" svg:x="29.083cm" svg:y="3.557cm" svg:viewBox="0 0 52 432" draw:points="0,0 52,0 52,432 0,432">
          <text:p/>
        </draw:polygon>
        <draw:polygon draw:style-name="gr1" draw:text-style-name="P1" draw:layer="layout" svg:width="3.418cm" svg:height="0.025cm" svg:x="22.322cm" svg:y="3.963cm" svg:viewBox="0 0 3419 26" draw:points="0,0 3419,0 3419,26 0,26">
          <text:p/>
        </draw:polygon>
        <draw:polygon draw:style-name="gr1" draw:text-style-name="P1" draw:layer="layout" svg:width="0.025cm" svg:height="0.431cm" svg:x="25.715cm" svg:y="3.557cm" svg:viewBox="0 0 26 432" draw:points="0,0 26,0 26,432 0,432">
          <text:p/>
        </draw:polygon>
        <draw:polygon draw:style-name="gr1" draw:text-style-name="P1" draw:layer="layout" svg:width="3.419cm" svg:height="0.025cm" svg:x="18.928cm" svg:y="3.963cm" svg:viewBox="0 0 3420 26" draw:points="0,0 3420,0 3420,26 0,26">
          <text:p/>
        </draw:polygon>
        <draw:polygon draw:style-name="gr1" draw:text-style-name="P1" draw:layer="layout" svg:width="0.025cm" svg:height="0.431cm" svg:x="22.322cm" svg:y="3.557cm" svg:viewBox="0 0 26 432" draw:points="0,0 26,0 26,432 0,432">
          <text:p/>
        </draw:polygon>
        <draw:polygon draw:style-name="gr1" draw:text-style-name="P1" draw:layer="layout" svg:width="3.419cm" svg:height="0.025cm" svg:x="15.535cm" svg:y="3.963cm" svg:viewBox="0 0 3420 26" draw:points="0,0 3420,0 3420,26 0,26">
          <text:p/>
        </draw:polygon>
        <draw:polygon draw:style-name="gr1" draw:text-style-name="P1" draw:layer="layout" svg:width="0.026cm" svg:height="0.431cm" svg:x="18.928cm" svg:y="3.557cm" svg:viewBox="0 0 27 432" draw:points="0,0 27,0 27,432 0,432">
          <text:p/>
        </draw:polygon>
        <draw:polygon draw:style-name="gr1" draw:text-style-name="P1" draw:layer="layout" svg:width="1.139cm" svg:height="0.025cm" svg:x="14.421cm" svg:y="3.963cm" svg:viewBox="0 0 1140 26" draw:points="0,0 1140,0 1140,26 0,26">
          <text:p/>
        </draw:polygon>
        <draw:polygon draw:style-name="gr1" draw:text-style-name="P1" draw:layer="layout" svg:width="0.025cm" svg:height="0.431cm" svg:x="15.535cm" svg:y="3.557cm" svg:viewBox="0 0 26 432" draw:points="0,0 26,0 26,432 0,432">
          <text:p/>
        </draw:polygon>
        <draw:polygon draw:style-name="gr1" draw:text-style-name="P1" draw:layer="layout" svg:width="1.139cm" svg:height="0.025cm" svg:x="13.307cm" svg:y="3.963cm" svg:viewBox="0 0 1140 26" draw:points="0,0 1140,0 1140,26 0,26">
          <text:p/>
        </draw:polygon>
        <draw:polygon draw:style-name="gr1" draw:text-style-name="P1" draw:layer="layout" svg:width="0.025cm" svg:height="0.431cm" svg:x="14.421cm" svg:y="3.557cm" svg:viewBox="0 0 26 432" draw:points="0,0 26,0 26,432 0,432">
          <text:p/>
        </draw:polygon>
        <draw:polygon draw:style-name="gr1" draw:text-style-name="P1" draw:layer="layout" svg:width="12.433cm" svg:height="0.025cm" svg:x="0.823cm" svg:y="3.963cm" svg:viewBox="0 0 12434 26" draw:points="0,0 12434,0 12434,26 0,26">
          <text:p/>
        </draw:polygon>
        <draw:polygon draw:style-name="gr1" draw:text-style-name="P1" draw:layer="layout" svg:width="0.025cm" svg:height="0.431cm" svg:x="0.823cm" svg:y="3.557cm" svg:viewBox="0 0 26 432" draw:points="0,0 26,0 26,432 0,432">
          <text:p/>
        </draw:polygon>
        <draw:polygon draw:style-name="gr1" draw:text-style-name="P1" draw:layer="layout" svg:width="0.051cm" svg:height="0.431cm" svg:x="13.256cm" svg:y="3.557cm" svg:viewBox="0 0 52 432" draw:points="0,0 52,0 52,432 0,432">
          <text:p/>
        </draw:polygon>
        <draw:polygon draw:style-name="gr1" draw:text-style-name="P1" draw:layer="layout" svg:width="3.368cm" svg:height="0.026cm" svg:x="25.715cm" svg:y="3.557cm" svg:viewBox="0 0 3369 27" draw:points="0,0 3369,0 3369,27 0,27">
          <text:p/>
        </draw:polygon>
        <draw:polygon draw:style-name="gr1" draw:text-style-name="P1" draw:layer="layout" svg:width="0.051cm" svg:height="0.76cm" svg:x="29.083cm" svg:y="2.823cm" svg:viewBox="0 0 52 761" draw:points="0,0 52,0 52,761 0,761">
          <text:p/>
        </draw:polygon>
        <draw:polygon draw:style-name="gr1" draw:text-style-name="P1" draw:layer="layout" svg:width="3.418cm" svg:height="0.026cm" svg:x="22.322cm" svg:y="3.557cm" svg:viewBox="0 0 3419 27" draw:points="0,0 3419,0 3419,27 0,27">
          <text:p/>
        </draw:polygon>
        <draw:polygon draw:style-name="gr1" draw:text-style-name="P1" draw:layer="layout" svg:width="0.025cm" svg:height="0.76cm" svg:x="25.715cm" svg:y="2.823cm" svg:viewBox="0 0 26 761" draw:points="0,0 26,0 26,761 0,761">
          <text:p/>
        </draw:polygon>
        <draw:polygon draw:style-name="gr1" draw:text-style-name="P1" draw:layer="layout" svg:width="3.419cm" svg:height="0.026cm" svg:x="18.928cm" svg:y="3.557cm" svg:viewBox="0 0 3420 27" draw:points="0,0 3420,0 3420,27 0,27">
          <text:p/>
        </draw:polygon>
        <draw:polygon draw:style-name="gr1" draw:text-style-name="P1" draw:layer="layout" svg:width="0.025cm" svg:height="0.76cm" svg:x="22.322cm" svg:y="2.823cm" svg:viewBox="0 0 26 761" draw:points="0,0 26,0 26,761 0,761">
          <text:p/>
        </draw:polygon>
        <draw:polygon draw:style-name="gr1" draw:text-style-name="P1" draw:layer="layout" svg:width="3.419cm" svg:height="0.026cm" svg:x="15.535cm" svg:y="3.557cm" svg:viewBox="0 0 3420 27" draw:points="0,0 3420,0 3420,27 0,27">
          <text:p/>
        </draw:polygon>
        <draw:polygon draw:style-name="gr1" draw:text-style-name="P1" draw:layer="layout" svg:width="0.026cm" svg:height="0.76cm" svg:x="18.928cm" svg:y="2.823cm" svg:viewBox="0 0 27 761" draw:points="0,0 27,0 27,761 0,761">
          <text:p/>
        </draw:polygon>
        <draw:polygon draw:style-name="gr1" draw:text-style-name="P1" draw:layer="layout" svg:width="1.139cm" svg:height="0.026cm" svg:x="14.421cm" svg:y="3.557cm" svg:viewBox="0 0 1140 27" draw:points="0,0 1140,0 1140,27 0,27">
          <text:p/>
        </draw:polygon>
        <draw:polygon draw:style-name="gr1" draw:text-style-name="P1" draw:layer="layout" svg:width="0.025cm" svg:height="0.76cm" svg:x="15.535cm" svg:y="2.823cm" svg:viewBox="0 0 26 761" draw:points="0,0 26,0 26,761 0,761">
          <text:p/>
        </draw:polygon>
        <draw:polygon draw:style-name="gr1" draw:text-style-name="P1" draw:layer="layout" svg:width="1.139cm" svg:height="0.026cm" svg:x="13.307cm" svg:y="3.557cm" svg:viewBox="0 0 1140 27" draw:points="0,0 1140,0 1140,27 0,27">
          <text:p/>
        </draw:polygon>
        <draw:polygon draw:style-name="gr1" draw:text-style-name="P1" draw:layer="layout" svg:width="0.025cm" svg:height="0.76cm" svg:x="14.421cm" svg:y="2.823cm" svg:viewBox="0 0 26 761" draw:points="0,0 26,0 26,761 0,761">
          <text:p/>
        </draw:polygon>
        <draw:polygon draw:style-name="gr1" draw:text-style-name="P1" draw:layer="layout" svg:width="12.433cm" svg:height="0.026cm" svg:x="0.823cm" svg:y="3.557cm" svg:viewBox="0 0 12434 27" draw:points="0,0 12434,0 12434,27 0,27">
          <text:p/>
        </draw:polygon>
        <draw:polygon draw:style-name="gr1" draw:text-style-name="P1" draw:layer="layout" svg:width="0.025cm" svg:height="0.76cm" svg:x="0.823cm" svg:y="2.823cm" svg:viewBox="0 0 26 761" draw:points="0,0 26,0 26,761 0,761">
          <text:p/>
        </draw:polygon>
        <draw:polygon draw:style-name="gr1" draw:text-style-name="P1" draw:layer="layout" svg:width="0.051cm" svg:height="0.76cm" svg:x="13.256cm" svg:y="2.823cm" svg:viewBox="0 0 52 761" draw:points="0,0 52,0 52,761 0,761">
          <text:p/>
        </draw:polygon>
        <draw:polygon draw:style-name="gr1" draw:text-style-name="P1" draw:layer="layout" svg:width="3.368cm" svg:height="0.025cm" svg:x="25.715cm" svg:y="2.823cm" svg:viewBox="0 0 3369 26" draw:points="0,0 3369,0 3369,26 0,26">
          <text:p/>
        </draw:polygon>
        <draw:polygon draw:style-name="gr1" draw:text-style-name="P1" draw:layer="layout" svg:width="0.051cm" svg:height="0.455cm" svg:x="29.083cm" svg:y="2.393cm" svg:viewBox="0 0 52 456" draw:points="0,0 52,0 52,456 0,456">
          <text:p/>
        </draw:polygon>
        <draw:polygon draw:style-name="gr1" draw:text-style-name="P1" draw:layer="layout" svg:width="3.418cm" svg:height="0.025cm" svg:x="22.322cm" svg:y="2.823cm" svg:viewBox="0 0 3419 26" draw:points="0,0 3419,0 3419,26 0,26">
          <text:p/>
        </draw:polygon>
        <draw:polygon draw:style-name="gr1" draw:text-style-name="P1" draw:layer="layout" svg:width="0.025cm" svg:height="0.405cm" svg:x="25.715cm" svg:y="2.443cm" svg:viewBox="0 0 26 406" draw:points="0,0 26,0 26,406 0,406">
          <text:p/>
        </draw:polygon>
        <draw:polygon draw:style-name="gr1" draw:text-style-name="P1" draw:layer="layout" svg:width="3.419cm" svg:height="0.025cm" svg:x="18.928cm" svg:y="2.823cm" svg:viewBox="0 0 3420 26" draw:points="0,0 3420,0 3420,26 0,26">
          <text:p/>
        </draw:polygon>
        <draw:polygon draw:style-name="gr1" draw:text-style-name="P1" draw:layer="layout" svg:width="0.025cm" svg:height="0.405cm" svg:x="22.322cm" svg:y="2.443cm" svg:viewBox="0 0 26 406" draw:points="0,0 26,0 26,406 0,406">
          <text:p/>
        </draw:polygon>
        <draw:polygon draw:style-name="gr1" draw:text-style-name="P1" draw:layer="layout" svg:width="3.419cm" svg:height="0.025cm" svg:x="15.535cm" svg:y="2.823cm" svg:viewBox="0 0 3420 26" draw:points="0,0 3420,0 3420,26 0,26">
          <text:p/>
        </draw:polygon>
        <draw:polygon draw:style-name="gr1" draw:text-style-name="P1" draw:layer="layout" svg:width="0.026cm" svg:height="0.405cm" svg:x="18.928cm" svg:y="2.443cm" svg:viewBox="0 0 27 406" draw:points="0,0 27,0 27,406 0,406">
          <text:p/>
        </draw:polygon>
        <draw:polygon draw:style-name="gr1" draw:text-style-name="P1" draw:layer="layout" svg:width="1.139cm" svg:height="0.025cm" svg:x="14.421cm" svg:y="2.823cm" svg:viewBox="0 0 1140 26" draw:points="0,0 1140,0 1140,26 0,26">
          <text:p/>
        </draw:polygon>
        <draw:polygon draw:style-name="gr1" draw:text-style-name="P1" draw:layer="layout" svg:width="0.025cm" svg:height="0.405cm" svg:x="15.535cm" svg:y="2.443cm" svg:viewBox="0 0 26 406" draw:points="0,0 26,0 26,406 0,406">
          <text:p/>
        </draw:polygon>
        <draw:polygon draw:style-name="gr1" draw:text-style-name="P1" draw:layer="layout" svg:width="1.139cm" svg:height="0.025cm" svg:x="13.307cm" svg:y="2.823cm" svg:viewBox="0 0 1140 26" draw:points="0,0 1140,0 1140,26 0,26">
          <text:p/>
        </draw:polygon>
        <draw:polygon draw:style-name="gr1" draw:text-style-name="P1" draw:layer="layout" svg:width="0.025cm" svg:height="0.405cm" svg:x="14.421cm" svg:y="2.443cm" svg:viewBox="0 0 26 406" draw:points="0,0 26,0 26,406 0,406">
          <text:p/>
        </draw:polygon>
        <draw:polygon draw:style-name="gr1" draw:text-style-name="P1" draw:layer="layout" svg:width="12.433cm" svg:height="0.025cm" svg:x="0.823cm" svg:y="2.823cm" svg:viewBox="0 0 12434 26" draw:points="0,0 12434,0 12434,26 0,26">
          <text:p/>
        </draw:polygon>
        <draw:polygon draw:style-name="gr1" draw:text-style-name="P1" draw:layer="layout" svg:width="0.025cm" svg:height="0.43cm" svg:x="0.823cm" svg:y="2.418cm" svg:viewBox="0 0 26 431" draw:points="0,0 26,0 26,431 0,431">
          <text:p/>
        </draw:polygon>
        <draw:polygon draw:style-name="gr1" draw:text-style-name="P1" draw:layer="layout" svg:width="0.051cm" svg:height="0.455cm" svg:x="13.256cm" svg:y="2.393cm" svg:viewBox="0 0 52 456" draw:points="0,0 52,0 52,456 0,456">
          <text:p/>
        </draw:polygon>
        <draw:polygon draw:style-name="gr1" draw:text-style-name="P1" draw:layer="layout" svg:width="3.419cm" svg:height="0.05cm" svg:x="25.715cm" svg:y="2.393cm" svg:viewBox="0 0 3420 51" draw:points="0,0 3420,0 3420,51 0,51">
          <text:p/>
        </draw:polygon>
        <draw:polygon draw:style-name="gr1" draw:text-style-name="P1" draw:layer="layout" svg:width="0.026cm" svg:height="0.406cm" svg:x="29.108cm" svg:y="1.987cm" svg:viewBox="0 0 27 407" draw:points="0,0 27,0 27,407 0,407">
          <text:p/>
        </draw:polygon>
        <draw:polygon draw:style-name="gr1" draw:text-style-name="P1" draw:layer="layout" svg:width="3.418cm" svg:height="0.05cm" svg:x="22.322cm" svg:y="2.393cm" svg:viewBox="0 0 3419 51" draw:points="0,0 3419,0 3419,51 0,51">
          <text:p/>
        </draw:polygon>
        <draw:polygon draw:style-name="gr1" draw:text-style-name="P1" draw:layer="layout" svg:width="0.025cm" svg:height="0.406cm" svg:x="25.715cm" svg:y="1.987cm" svg:viewBox="0 0 26 407" draw:points="0,0 26,0 26,407 0,407">
          <text:p/>
        </draw:polygon>
        <draw:polygon draw:style-name="gr1" draw:text-style-name="P1" draw:layer="layout" svg:width="3.419cm" svg:height="0.05cm" svg:x="18.928cm" svg:y="2.393cm" svg:viewBox="0 0 3420 51" draw:points="0,0 3420,0 3420,51 0,51">
          <text:p/>
        </draw:polygon>
        <draw:polygon draw:style-name="gr1" draw:text-style-name="P1" draw:layer="layout" svg:width="0.025cm" svg:height="0.406cm" svg:x="22.322cm" svg:y="1.987cm" svg:viewBox="0 0 26 407" draw:points="0,0 26,0 26,407 0,407">
          <text:p/>
        </draw:polygon>
        <draw:polygon draw:style-name="gr1" draw:text-style-name="P1" draw:layer="layout" svg:width="3.419cm" svg:height="0.05cm" svg:x="15.535cm" svg:y="2.393cm" svg:viewBox="0 0 3420 51" draw:points="0,0 3420,0 3420,51 0,51">
          <text:p/>
        </draw:polygon>
        <draw:polygon draw:style-name="gr1" draw:text-style-name="P1" draw:layer="layout" svg:width="0.026cm" svg:height="0.406cm" svg:x="18.928cm" svg:y="1.987cm" svg:viewBox="0 0 27 407" draw:points="0,0 27,0 27,407 0,407">
          <text:p/>
        </draw:polygon>
        <draw:polygon draw:style-name="gr1" draw:text-style-name="P1" draw:layer="layout" svg:width="1.139cm" svg:height="0.05cm" svg:x="14.421cm" svg:y="2.393cm" svg:viewBox="0 0 1140 51" draw:points="0,0 1140,0 1140,51 0,51">
          <text:p/>
        </draw:polygon>
        <draw:polygon draw:style-name="gr1" draw:text-style-name="P1" draw:layer="layout" svg:width="0.025cm" svg:height="0.406cm" svg:x="15.535cm" svg:y="1.987cm" svg:viewBox="0 0 26 407" draw:points="0,0 26,0 26,407 0,407">
          <text:p/>
        </draw:polygon>
        <draw:polygon draw:style-name="gr1" draw:text-style-name="P1" draw:layer="layout" svg:width="1.19cm" svg:height="0.05cm" svg:x="13.256cm" svg:y="2.393cm" svg:viewBox="0 0 1191 51" draw:points="0,0 1191,0 1191,51 0,51">
          <text:p/>
        </draw:polygon>
        <draw:polygon draw:style-name="gr1" draw:text-style-name="P1" draw:layer="layout" svg:width="0.025cm" svg:height="0.406cm" svg:x="14.421cm" svg:y="1.987cm" svg:viewBox="0 0 26 407" draw:points="0,0 26,0 26,407 0,407">
          <text:p/>
        </draw:polygon>
        <draw:polygon draw:style-name="gr1" draw:text-style-name="P1" draw:layer="layout" svg:width="12.433cm" svg:height="0.025cm" svg:x="0.823cm" svg:y="2.418cm" svg:viewBox="0 0 12434 26" draw:points="0,0 12434,0 12434,26 0,26">
          <text:p/>
        </draw:polygon>
        <draw:polygon draw:style-name="gr1" draw:text-style-name="P1" draw:layer="layout" svg:width="0.025cm" svg:height="0.456cm" svg:x="0.823cm" svg:y="1.987cm" svg:viewBox="0 0 26 457" draw:points="0,0 26,0 26,457 0,457">
          <text:p/>
        </draw:polygon>
        <draw:polygon draw:style-name="gr1" draw:text-style-name="P1" draw:layer="layout" svg:width="0.026cm" svg:height="0.406cm" svg:x="13.281cm" svg:y="1.987cm" svg:viewBox="0 0 27 407" draw:points="0,0 27,0 27,407 0,407">
          <text:p/>
        </draw:polygon>
        <draw:polygon draw:style-name="gr1" draw:text-style-name="P1" draw:layer="layout" svg:width="3.419cm" svg:height="0.025cm" svg:x="25.715cm" svg:y="0.924cm" svg:viewBox="0 0 3420 26" draw:points="0,0 3420,0 3420,26 0,26">
          <text:p/>
        </draw:polygon>
        <draw:polygon draw:style-name="gr1" draw:text-style-name="P1" draw:layer="layout" svg:width="3.419cm" svg:height="0.027cm" svg:x="25.715cm" svg:y="1.987cm" svg:viewBox="0 0 3420 28" draw:points="0,0 3420,0 3420,28 0,28">
          <text:p/>
        </draw:polygon>
        <draw:polygon draw:style-name="gr1" draw:text-style-name="P1" draw:layer="layout" svg:width="0.026cm" svg:height="1.089cm" svg:x="29.108cm" svg:y="0.924cm" svg:viewBox="0 0 27 1090" draw:points="0,0 27,0 27,1090 0,1090">
          <text:p/>
        </draw:polygon>
        <draw:polygon draw:style-name="gr1" draw:text-style-name="P1" draw:layer="layout" svg:width="3.418cm" svg:height="0.025cm" svg:x="22.322cm" svg:y="0.924cm" svg:viewBox="0 0 3419 26" draw:points="0,0 3419,0 3419,26 0,26">
          <text:p/>
        </draw:polygon>
        <draw:polygon draw:style-name="gr1" draw:text-style-name="P1" draw:layer="layout" svg:width="3.418cm" svg:height="0.027cm" svg:x="22.322cm" svg:y="1.987cm" svg:viewBox="0 0 3419 28" draw:points="0,0 3419,0 3419,28 0,28">
          <text:p/>
        </draw:polygon>
        <draw:polygon draw:style-name="gr1" draw:text-style-name="P1" draw:layer="layout" svg:width="0.025cm" svg:height="1.089cm" svg:x="25.715cm" svg:y="0.924cm" svg:viewBox="0 0 26 1090" draw:points="0,0 26,0 26,1090 0,1090">
          <text:p/>
        </draw:polygon>
        <draw:polygon draw:style-name="gr1" draw:text-style-name="P1" draw:layer="layout" svg:width="3.419cm" svg:height="0.025cm" svg:x="18.928cm" svg:y="0.924cm" svg:viewBox="0 0 3420 26" draw:points="0,0 3420,0 3420,26 0,26">
          <text:p/>
        </draw:polygon>
        <draw:polygon draw:style-name="gr1" draw:text-style-name="P1" draw:layer="layout" svg:width="3.419cm" svg:height="0.027cm" svg:x="18.928cm" svg:y="1.987cm" svg:viewBox="0 0 3420 28" draw:points="0,0 3420,0 3420,28 0,28">
          <text:p/>
        </draw:polygon>
        <draw:polygon draw:style-name="gr1" draw:text-style-name="P1" draw:layer="layout" svg:width="0.025cm" svg:height="1.089cm" svg:x="22.322cm" svg:y="0.924cm" svg:viewBox="0 0 26 1090" draw:points="0,0 26,0 26,1090 0,1090">
          <text:p/>
        </draw:polygon>
        <draw:polygon draw:style-name="gr1" draw:text-style-name="P1" draw:layer="layout" svg:width="3.419cm" svg:height="0.025cm" svg:x="15.535cm" svg:y="0.924cm" svg:viewBox="0 0 3420 26" draw:points="0,0 3420,0 3420,26 0,26">
          <text:p/>
        </draw:polygon>
        <draw:polygon draw:style-name="gr1" draw:text-style-name="P1" draw:layer="layout" svg:width="3.419cm" svg:height="0.027cm" svg:x="15.535cm" svg:y="1.987cm" svg:viewBox="0 0 3420 28" draw:points="0,0 3420,0 3420,28 0,28">
          <text:p/>
        </draw:polygon>
        <draw:polygon draw:style-name="gr1" draw:text-style-name="P1" draw:layer="layout" svg:width="0.026cm" svg:height="1.089cm" svg:x="18.928cm" svg:y="0.924cm" svg:viewBox="0 0 27 1090" draw:points="0,0 27,0 27,1090 0,1090">
          <text:p/>
        </draw:polygon>
        <draw:polygon draw:style-name="gr1" draw:text-style-name="P1" draw:layer="layout" svg:width="1.139cm" svg:height="0.025cm" svg:x="14.421cm" svg:y="0.924cm" svg:viewBox="0 0 1140 26" draw:points="0,0 1140,0 1140,26 0,26">
          <text:p/>
        </draw:polygon>
        <draw:polygon draw:style-name="gr1" draw:text-style-name="P1" draw:layer="layout" svg:width="1.139cm" svg:height="0.027cm" svg:x="14.421cm" svg:y="1.987cm" svg:viewBox="0 0 1140 28" draw:points="0,0 1140,0 1140,28 0,28">
          <text:p/>
        </draw:polygon>
        <draw:polygon draw:style-name="gr1" draw:text-style-name="P1" draw:layer="layout" svg:width="0.025cm" svg:height="1.089cm" svg:x="15.535cm" svg:y="0.924cm" svg:viewBox="0 0 26 1090" draw:points="0,0 26,0 26,1090 0,1090">
          <text:p/>
        </draw:polygon>
        <draw:polygon draw:style-name="gr1" draw:text-style-name="P1" draw:layer="layout" svg:width="1.165cm" svg:height="0.025cm" svg:x="13.281cm" svg:y="0.924cm" svg:viewBox="0 0 1166 26" draw:points="0,0 1166,0 1166,26 0,26">
          <text:p/>
        </draw:polygon>
        <draw:polygon draw:style-name="gr1" draw:text-style-name="P1" draw:layer="layout" svg:width="1.165cm" svg:height="0.027cm" svg:x="13.281cm" svg:y="1.987cm" svg:viewBox="0 0 1166 28" draw:points="0,0 1166,0 1166,28 0,28">
          <text:p/>
        </draw:polygon>
        <draw:polygon draw:style-name="gr1" draw:text-style-name="P1" draw:layer="layout" svg:width="0.025cm" svg:height="1.089cm" svg:x="14.421cm" svg:y="0.924cm" svg:viewBox="0 0 26 1090" draw:points="0,0 26,0 26,1090 0,1090">
          <text:p/>
        </draw:polygon>
        <draw:polygon draw:style-name="gr1" draw:text-style-name="P1" draw:layer="layout" svg:width="12.484cm" svg:height="0.025cm" svg:x="0.823cm" svg:y="0.924cm" svg:viewBox="0 0 12485 26" draw:points="0,0 12485,0 12485,26 0,26">
          <text:p/>
        </draw:polygon>
        <draw:polygon draw:style-name="gr1" draw:text-style-name="P1" draw:layer="layout" svg:width="12.484cm" svg:height="0.027cm" svg:x="0.823cm" svg:y="1.987cm" svg:viewBox="0 0 12485 28" draw:points="0,0 12485,0 12485,28 0,28">
          <text:p/>
        </draw:polygon>
        <draw:polygon draw:style-name="gr1" draw:text-style-name="P1" draw:layer="layout" svg:width="0.025cm" svg:height="1.089cm" svg:x="0.823cm" svg:y="0.924cm" svg:viewBox="0 0 26 1090" draw:points="0,0 26,0 26,1090 0,1090">
          <text:p/>
        </draw:polygon>
        <draw:polygon draw:style-name="gr1" draw:text-style-name="P1" draw:layer="layout" svg:width="0.026cm" svg:height="1.089cm" svg:x="13.281cm" svg:y="0.924cm" svg:viewBox="0 0 27 1090" draw:points="0,0 27,0 27,1090 0,1090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2">Форма 0503721 с.2</text:span></text:p>
          </draw:text-box>
        </draw:frame>
        <draw:frame draw:style-name="gr2" draw:text-style-name="P3" draw:layer="layout" svg:width="3.804cm" svg:height="0.34cm" svg:x="5.19cm" svg:y="1.282cm">
          <draw:text-box>
            <text:p text:style-name="P2"><text:span text:style-name="T2">Наименование показателя</text:span></text:p>
          </draw:text-box>
        </draw:frame>
        <draw:frame draw:style-name="gr2" draw:text-style-name="P3" draw:layer="layout" svg:width="0.527cm" svg:height="0.34cm" svg:x="13.614cm" svg:y="1.105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38cm" svg:height="0.34cm" svg:x="13.407cm" svg:y="1.434cm">
          <draw:text-box>
            <text:p text:style-name="P2"><text:span text:style-name="T2">строки</text:span></text:p>
          </draw:text-box>
        </draw:frame>
        <draw:frame draw:style-name="gr2" draw:text-style-name="P3" draw:layer="layout" svg:width="0.527cm" svg:height="0.34cm" svg:x="14.741cm" svg:y="0.953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59cm" svg:height="0.34cm" svg:x="14.522cm" svg:y="1.282cm">
          <draw:text-box>
            <text:p text:style-name="P2"><text:span text:style-name="T2">анали-</text:span></text:p>
          </draw:text-box>
        </draw:frame>
        <draw:frame draw:style-name="gr2" draw:text-style-name="P3" draw:layer="layout" svg:width="0.616cm" svg:height="0.34cm" svg:x="14.694cm" svg:y="1.612cm">
          <draw:text-box>
            <text:p text:style-name="P2"><text:span text:style-name="T2">тики</text:span></text:p>
          </draw:text-box>
        </draw:frame>
        <draw:frame draw:style-name="gr2" draw:text-style-name="P3" draw:layer="layout" svg:width="1.983cm" svg:height="0.34cm" svg:x="16.275cm" svg:y="0.953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1.691cm" svg:height="0.34cm" svg:x="16.418cm" svg:y="1.282cm">
          <draw:text-box>
            <text:p text:style-name="P2"><text:span text:style-name="T2">с целевыми</text:span></text:p>
          </draw:text-box>
        </draw:frame>
        <draw:frame draw:style-name="gr2" draw:text-style-name="P3" draw:layer="layout" svg:width="1.674cm" svg:height="0.34cm" svg:x="16.425cm" svg:y="1.612cm">
          <draw:text-box>
            <text:p text:style-name="P2"><text:span text:style-name="T2">средствами</text:span></text:p>
          </draw:text-box>
        </draw:frame>
        <draw:frame draw:style-name="gr2" draw:text-style-name="P3" draw:layer="layout" svg:width="2.402cm" svg:height="0.34cm" svg:x="19.46cm" svg:y="0.953cm">
          <draw:text-box>
            <text:p text:style-name="P2"><text:span text:style-name="T2">Деятельность по</text:span></text:p>
          </draw:text-box>
        </draw:frame>
        <draw:frame draw:style-name="gr2" draw:text-style-name="P3" draw:layer="layout" svg:width="2.597cm" svg:height="0.34cm" svg:x="19.362cm" svg:y="1.282cm">
          <draw:text-box>
            <text:p text:style-name="P2"><text:span text:style-name="T2">государственному</text:span></text:p>
          </draw:text-box>
        </draw:frame>
        <draw:frame draw:style-name="gr2" draw:text-style-name="P3" draw:layer="layout" svg:width="1.225cm" svg:height="0.34cm" svg:x="20.036cm" svg:y="1.612cm">
          <draw:text-box>
            <text:p text:style-name="P2"><text:span text:style-name="T2">заданию</text:span></text:p>
          </draw:text-box>
        </draw:frame>
        <draw:frame draw:style-name="gr2" draw:text-style-name="P3" draw:layer="layout" svg:width="2.733cm" svg:height="0.34cm" svg:x="22.685cm" svg:y="1.105cm">
          <draw:text-box>
            <text:p text:style-name="P2"><text:span text:style-name="T2">Приносящая доход</text:span></text:p>
          </draw:text-box>
        </draw:frame>
        <draw:frame draw:style-name="gr2" draw:text-style-name="P3" draw:layer="layout" svg:width="1.954cm" svg:height="0.34cm" svg:x="23.076cm" svg:y="1.434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0.811cm" svg:height="0.34cm" svg:x="27.035cm" svg:y="1.282cm">
          <draw:text-box>
            <text:p text:style-name="P2"><text:span text:style-name="T2">Итого</text:span></text:p>
          </draw:text-box>
        </draw:frame>
        <draw:frame draw:style-name="gr2" draw:text-style-name="P3" draw:layer="layout" svg:width="0.303cm" svg:height="0.34cm" svg:x="6.989cm" svg:y="2.042cm">
          <draw:text-box>
            <text:p text:style-name="P2"><text:span text:style-name="T2">1</text:span></text:p>
          </draw:text-box>
        </draw:frame>
        <draw:frame draw:style-name="gr2" draw:text-style-name="P3" draw:layer="layout" svg:width="0.303cm" svg:height="0.34cm" svg:x="13.788cm" svg:y="2.0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03cm" svg:height="0.34cm" svg:x="14.915cm" svg:y="2.017cm">
          <draw:text-box>
            <text:p text:style-name="P2"><text:span text:style-name="T2">3</text:span></text:p>
          </draw:text-box>
        </draw:frame>
        <draw:frame draw:style-name="gr2" draw:text-style-name="P3" draw:layer="layout" svg:width="0.303cm" svg:height="0.34cm" svg:x="17.169cm" svg:y="2.017cm">
          <draw:text-box>
            <text:p text:style-name="P2"><text:span text:style-name="T2">4</text:span></text:p>
          </draw:text-box>
        </draw:frame>
        <draw:frame draw:style-name="gr2" draw:text-style-name="P3" draw:layer="layout" svg:width="0.303cm" svg:height="0.34cm" svg:x="20.562cm" svg:y="2.017cm">
          <draw:text-box>
            <text:p text:style-name="P2"><text:span text:style-name="T2">5</text:span></text:p>
          </draw:text-box>
        </draw:frame>
        <draw:frame draw:style-name="gr2" draw:text-style-name="P3" draw:layer="layout" svg:width="0.303cm" svg:height="0.34cm" svg:x="23.955cm" svg:y="2.017cm">
          <draw:text-box>
            <text:p text:style-name="P2"><text:span text:style-name="T2">6</text:span></text:p>
          </draw:text-box>
        </draw:frame>
        <draw:frame draw:style-name="gr2" draw:text-style-name="P3" draw:layer="layout" svg:width="0.303cm" svg:height="0.34cm" svg:x="27.348cm" svg:y="2.017cm">
          <draw:text-box>
            <text:p text:style-name="P2"><text:span text:style-name="T2">7</text:span></text:p>
          </draw:text-box>
        </draw:frame>
        <draw:frame draw:style-name="gr2" draw:text-style-name="P3" draw:layer="layout" svg:width="2.195cm" svg:height="0.34cm" svg:x="0.952cm" svg:y="2.447cm">
          <draw:text-box>
            <text:p text:style-name="P2"><text:span text:style-name="T3">Прочие доходы</text:span></text:p>
          </draw:text-box>
        </draw:frame>
        <draw:frame draw:style-name="gr2" draw:text-style-name="P3" draw:layer="layout" svg:width="0.51cm" svg:height="0.34cm" svg:x="13.619cm" svg:y="2.447cm">
          <draw:text-box>
            <text:p text:style-name="P2"><text:span text:style-name="T2">100</text:span></text:p>
          </draw:text-box>
        </draw:frame>
        <draw:frame draw:style-name="gr2" draw:text-style-name="P3" draw:layer="layout" svg:width="0.51cm" svg:height="0.34cm" svg:x="14.746cm" svg:y="2.447cm">
          <draw:text-box>
            <text:p text:style-name="P2"><text:span text:style-name="T2">180</text:span></text:p>
          </draw:text-box>
        </draw:frame>
        <draw:frame draw:style-name="gr2" draw:text-style-name="P3" draw:layer="layout" svg:width="0.303cm" svg:height="0.34cm" svg:x="17.203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0.013cm" svg:y="2.447cm">
          <draw:text-box>
            <text:p text:style-name="P2"><text:span text:style-name="T2">16477.92</text:span></text:p>
          </draw:text-box>
        </draw:frame>
        <draw:frame draw:style-name="gr2" draw:text-style-name="P3" draw:layer="layout" svg:width="0.303cm" svg:height="0.34cm" svg:x="23.989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6.787cm" svg:y="2.447cm">
          <draw:text-box>
            <text:p text:style-name="P2"><text:span text:style-name="T2">16477.92</text:span></text:p>
          </draw:text-box>
        </draw:frame>
        <draw:frame draw:style-name="gr2" draw:text-style-name="P3" draw:layer="layout" svg:width="1.394cm" svg:height="0.34cm" svg:x="1.813cm" svg:y="2.852cm">
          <draw:text-box>
            <text:p text:style-name="P2"><text:span text:style-name="T2"><text:s text:c="5"/></text:span><text:span text:style-name="T2">из них:</text:span></text:p>
          </draw:text-box>
        </draw:frame>
        <draw:frame draw:style-name="gr2" draw:text-style-name="P3" draw:layer="layout" svg:width="1.319cm" svg:height="0.34cm" svg:x="1.813cm" svg:y="3.182cm">
          <draw:text-box>
            <text:p text:style-name="P2"><text:span text:style-name="T2">субсидии</text:span></text:p>
          </draw:text-box>
        </draw:frame>
        <draw:frame draw:style-name="gr2" draw:text-style-name="P3" draw:layer="layout" svg:width="0.51cm" svg:height="0.34cm" svg:x="13.619cm" svg:y="3.182cm">
          <draw:text-box>
            <text:p text:style-name="P2"><text:span text:style-name="T2">101</text:span></text:p>
          </draw:text-box>
        </draw:frame>
        <draw:frame draw:style-name="gr2" draw:text-style-name="P3" draw:layer="layout" svg:width="0.51cm" svg:height="0.34cm" svg:x="14.746cm" svg:y="3.182cm">
          <draw:text-box>
            <text:p text:style-name="P2"><text:span text:style-name="T2">183</text:span></text:p>
          </draw:text-box>
        </draw:frame>
        <draw:frame draw:style-name="gr2" draw:text-style-name="P3" draw:layer="layout" svg:width="0.303cm" svg:height="0.34cm" svg:x="17.203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7.415cm" svg:height="0.34cm" svg:x="1.813cm" svg:y="3.587cm">
          <draw:text-box>
            <text:p text:style-name="P2"><text:span text:style-name="T2">субсидии на осуществление капитальных вложений</text:span></text:p>
          </draw:text-box>
        </draw:frame>
        <draw:frame draw:style-name="gr2" draw:text-style-name="P3" draw:layer="layout" svg:width="0.51cm" svg:height="0.34cm" svg:x="13.619cm" svg:y="3.587cm">
          <draw:text-box>
            <text:p text:style-name="P2"><text:span text:style-name="T2">102</text:span></text:p>
          </draw:text-box>
        </draw:frame>
        <draw:frame draw:style-name="gr2" draw:text-style-name="P3" draw:layer="layout" svg:width="0.51cm" svg:height="0.34cm" svg:x="14.746cm" svg:y="3.587cm">
          <draw:text-box>
            <text:p text:style-name="P2"><text:span text:style-name="T2">184</text:span></text:p>
          </draw:text-box>
        </draw:frame>
        <draw:frame draw:style-name="gr2" draw:text-style-name="P3" draw:layer="layout" svg:width="0.303cm" svg:height="0.34cm" svg:x="17.203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2.563cm" svg:height="0.34cm" svg:x="1.813cm" svg:y="3.992cm">
          <draw:text-box>
            <text:p text:style-name="P2"><text:span text:style-name="T2">иные трансферты</text:span></text:p>
          </draw:text-box>
        </draw:frame>
        <draw:frame draw:style-name="gr2" draw:text-style-name="P3" draw:layer="layout" svg:width="0.51cm" svg:height="0.34cm" svg:x="13.619cm" svg:y="3.992cm">
          <draw:text-box>
            <text:p text:style-name="P2"><text:span text:style-name="T2">103</text:span></text:p>
          </draw:text-box>
        </draw:frame>
        <draw:frame draw:style-name="gr2" draw:text-style-name="P3" draw:layer="layout" svg:width="0.51cm" svg:height="0.34cm" svg:x="14.746cm" svg:y="3.992cm">
          <draw:text-box>
            <text:p text:style-name="P2"><text:span text:style-name="T2">189</text:span></text:p>
          </draw:text-box>
        </draw:frame>
        <draw:frame draw:style-name="gr2" draw:text-style-name="P3" draw:layer="layout" svg:width="0.303cm" svg:height="0.34cm" svg:x="17.203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2.97cm" svg:height="0.34cm" svg:x="1.813cm" svg:y="4.397cm">
          <draw:text-box>
            <text:p text:style-name="P2"><text:span text:style-name="T2">иные прочие доходы</text:span></text:p>
          </draw:text-box>
        </draw:frame>
        <draw:frame draw:style-name="gr2" draw:text-style-name="P3" draw:layer="layout" svg:width="0.51cm" svg:height="0.34cm" svg:x="13.619cm" svg:y="4.397cm">
          <draw:text-box>
            <text:p text:style-name="P2"><text:span text:style-name="T2">104</text:span></text:p>
          </draw:text-box>
        </draw:frame>
        <draw:frame draw:style-name="gr2" draw:text-style-name="P3" draw:layer="layout" svg:width="0.51cm" svg:height="0.34cm" svg:x="14.746cm" svg:y="4.397cm">
          <draw:text-box>
            <text:p text:style-name="P2"><text:span text:style-name="T2">189</text:span></text:p>
          </draw:text-box>
        </draw:frame>
        <draw:frame draw:style-name="gr2" draw:text-style-name="P3" draw:layer="layout" svg:width="0.303cm" svg:height="0.34cm" svg:x="17.203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0.013cm" svg:y="4.397cm">
          <draw:text-box>
            <text:p text:style-name="P2"><text:span text:style-name="T2">16477.92</text:span></text:p>
          </draw:text-box>
        </draw:frame>
        <draw:frame draw:style-name="gr2" draw:text-style-name="P3" draw:layer="layout" svg:width="0.303cm" svg:height="0.34cm" svg:x="23.989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6.787cm" svg:y="4.397cm">
          <draw:text-box>
            <text:p text:style-name="P2"><text:span text:style-name="T2">16477.92</text:span></text:p>
          </draw:text-box>
        </draw:frame>
        <draw:frame draw:style-name="gr2" draw:text-style-name="P3" draw:layer="layout" svg:width="7.059cm" svg:height="0.34cm" svg:x="3.55cm" svg:y="4.802cm">
          <draw:text-box>
            <text:p text:style-name="P2"><text:span text:style-name="T1">Расходы</text:span><text:span text:style-name="T2"> (стр.160 + стр.170 + стр.190 + стр.210 +</text:span></text:p>
          </draw:text-box>
        </draw:frame>
        <draw:frame draw:style-name="gr2" draw:text-style-name="P3" draw:layer="layout" svg:width="5.361cm" svg:height="0.34cm" svg:x="4.388cm" svg:y="5.132cm">
          <draw:text-box>
            <text:p text:style-name="P2"><text:span text:style-name="T2">стр.230 + стр.240 + стр.250 + стр.260)</text:span></text:p>
          </draw:text-box>
        </draw:frame>
        <draw:frame draw:style-name="gr2" draw:text-style-name="P3" draw:layer="layout" svg:width="0.51cm" svg:height="0.34cm" svg:x="13.619cm" svg:y="5.132cm">
          <draw:text-box>
            <text:p text:style-name="P2"><text:span text:style-name="T2">150</text:span></text:p>
          </draw:text-box>
        </draw:frame>
        <draw:frame draw:style-name="gr2" draw:text-style-name="P3" draw:layer="layout" svg:width="0.51cm" svg:height="0.34cm" svg:x="14.746cm" svg:y="5.132cm">
          <draw:text-box>
            <text:p text:style-name="P2"><text:span text:style-name="T2">200</text:span></text:p>
          </draw:text-box>
        </draw:frame>
        <draw:frame draw:style-name="gr2" draw:text-style-name="P3" draw:layer="layout" svg:width="1.611cm" svg:height="0.34cm" svg:x="16.45cm" svg:y="5.132cm">
          <draw:text-box>
            <text:p text:style-name="P2"><text:span text:style-name="T2">1951083.42</text:span></text:p>
          </draw:text-box>
        </draw:frame>
        <draw:frame draw:style-name="gr2" draw:text-style-name="P3" draw:layer="layout" svg:width="1.78cm" svg:height="0.34cm" svg:x="19.759cm" svg:y="5.132cm">
          <draw:text-box>
            <text:p text:style-name="P2"><text:span text:style-name="T2">14746135.37</text:span></text:p>
          </draw:text-box>
        </draw:frame>
        <draw:frame draw:style-name="gr2" draw:text-style-name="P3" draw:layer="layout" svg:width="0.303cm" svg:height="0.34cm" svg:x="23.989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1.78cm" svg:height="0.34cm" svg:x="26.533cm" svg:y="5.132cm">
          <draw:text-box>
            <text:p text:style-name="P2"><text:span text:style-name="T2">16697218.79</text:span></text:p>
          </draw:text-box>
        </draw:frame>
        <draw:frame draw:style-name="gr2" draw:text-style-name="P3" draw:layer="layout" svg:width="8.668cm" svg:height="0.34cm" svg:x="0.952cm" svg:y="5.537cm">
          <draw:text-box>
            <text:p text:style-name="P2"><text:span text:style-name="T3">Оплата труда и начисления на выплаты по оплате труда</text:span></text:p>
          </draw:text-box>
        </draw:frame>
        <draw:frame draw:style-name="gr2" draw:text-style-name="P3" draw:layer="layout" svg:width="0.51cm" svg:height="0.34cm" svg:x="13.619cm" svg:y="5.537cm">
          <draw:text-box>
            <text:p text:style-name="P2"><text:span text:style-name="T2">160</text:span></text:p>
          </draw:text-box>
        </draw:frame>
        <draw:frame draw:style-name="gr2" draw:text-style-name="P3" draw:layer="layout" svg:width="0.51cm" svg:height="0.34cm" svg:x="14.746cm" svg:y="5.537cm">
          <draw:text-box>
            <text:p text:style-name="P2"><text:span text:style-name="T2">210</text:span></text:p>
          </draw:text-box>
        </draw:frame>
        <draw:frame draw:style-name="gr2" draw:text-style-name="P3" draw:layer="layout" svg:width="1.611cm" svg:height="0.34cm" svg:x="16.45cm" svg:y="5.537cm">
          <draw:text-box>
            <text:p text:style-name="P2"><text:span text:style-name="T2">1656814.63</text:span></text:p>
          </draw:text-box>
        </draw:frame>
        <draw:frame draw:style-name="gr2" draw:text-style-name="P3" draw:layer="layout" svg:width="1.78cm" svg:height="0.34cm" svg:x="19.759cm" svg:y="5.537cm">
          <draw:text-box>
            <text:p text:style-name="P2"><text:span text:style-name="T2">10952771.92</text:span></text:p>
          </draw:text-box>
        </draw:frame>
        <draw:frame draw:style-name="gr2" draw:text-style-name="P3" draw:layer="layout" svg:width="0.303cm" svg:height="0.34cm" svg:x="23.989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1.78cm" svg:height="0.34cm" svg:x="26.533cm" svg:y="5.537cm">
          <draw:text-box>
            <text:p text:style-name="P2"><text:span text:style-name="T2">12609586.55</text:span></text:p>
          </draw:text-box>
        </draw:frame>
        <draw:frame draw:style-name="gr2" draw:text-style-name="P3" draw:layer="layout" svg:width="2.19cm" svg:height="0.34cm" svg:x="1.813cm" svg:y="5.94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2.542cm" svg:height="0.34cm" svg:x="1.813cm" svg:y="6.271cm">
          <draw:text-box>
            <text:p text:style-name="P2"><text:span text:style-name="T2">заработная плата</text:span></text:p>
          </draw:text-box>
        </draw:frame>
        <draw:frame draw:style-name="gr2" draw:text-style-name="P3" draw:layer="layout" svg:width="0.51cm" svg:height="0.34cm" svg:x="13.619cm" svg:y="6.271cm">
          <draw:text-box>
            <text:p text:style-name="P2"><text:span text:style-name="T2">161</text:span></text:p>
          </draw:text-box>
        </draw:frame>
        <draw:frame draw:style-name="gr2" draw:text-style-name="P3" draw:layer="layout" svg:width="0.51cm" svg:height="0.34cm" svg:x="14.757cm" svg:y="6.271cm">
          <draw:text-box>
            <text:p text:style-name="P2"><text:span text:style-name="T2">211</text:span></text:p>
          </draw:text-box>
        </draw:frame>
        <draw:frame draw:style-name="gr2" draw:text-style-name="P3" draw:layer="layout" svg:width="1.611cm" svg:height="0.34cm" svg:x="16.45cm" svg:y="6.271cm">
          <draw:text-box>
            <text:p text:style-name="P2"><text:span text:style-name="T2">1272515.07</text:span></text:p>
          </draw:text-box>
        </draw:frame>
        <draw:frame draw:style-name="gr2" draw:text-style-name="P3" draw:layer="layout" svg:width="1.611cm" svg:height="0.34cm" svg:x="19.844cm" svg:y="6.271cm">
          <draw:text-box>
            <text:p text:style-name="P2"><text:span text:style-name="T2">8438700.24</text:span></text:p>
          </draw:text-box>
        </draw:frame>
        <draw:frame draw:style-name="gr2" draw:text-style-name="P3" draw:layer="layout" svg:width="0.303cm" svg:height="0.34cm" svg:x="23.989cm" svg:y="6.271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29cm" svg:y="6.271cm">
          <draw:text-box>
            <text:p text:style-name="P2"><text:span text:style-name="T2">9711215.31</text:span></text:p>
          </draw:text-box>
        </draw:frame>
        <draw:frame draw:style-name="gr2" draw:text-style-name="P3" draw:layer="layout" svg:width="2.343cm" svg:height="0.34cm" svg:x="1.813cm" svg:y="6.676cm">
          <draw:text-box>
            <text:p text:style-name="P2"><text:span text:style-name="T2">прочие выплаты</text:span></text:p>
          </draw:text-box>
        </draw:frame>
        <draw:frame draw:style-name="gr2" draw:text-style-name="P3" draw:layer="layout" svg:width="0.51cm" svg:height="0.34cm" svg:x="13.619cm" svg:y="6.676cm">
          <draw:text-box>
            <text:p text:style-name="P2"><text:span text:style-name="T2">162</text:span></text:p>
          </draw:text-box>
        </draw:frame>
        <draw:frame draw:style-name="gr2" draw:text-style-name="P3" draw:layer="layout" svg:width="0.51cm" svg:height="0.34cm" svg:x="14.746cm" svg:y="6.676cm">
          <draw:text-box>
            <text:p text:style-name="P2"><text:span text:style-name="T2">212</text:span></text:p>
          </draw:text-box>
        </draw:frame>
        <draw:frame draw:style-name="gr2" draw:text-style-name="P3" draw:layer="layout" svg:width="0.303cm" svg:height="0.34cm" svg:x="17.203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5.823cm" svg:height="0.34cm" svg:x="1.813cm" svg:y="7.081cm">
          <draw:text-box>
            <text:p text:style-name="P2"><text:span text:style-name="T2">начисления на выплаты по оплате труда</text:span></text:p>
          </draw:text-box>
        </draw:frame>
        <draw:frame draw:style-name="gr2" draw:text-style-name="P3" draw:layer="layout" svg:width="0.51cm" svg:height="0.34cm" svg:x="13.619cm" svg:y="7.081cm">
          <draw:text-box>
            <text:p text:style-name="P2"><text:span text:style-name="T2">163</text:span></text:p>
          </draw:text-box>
        </draw:frame>
        <draw:frame draw:style-name="gr2" draw:text-style-name="P3" draw:layer="layout" svg:width="0.51cm" svg:height="0.34cm" svg:x="14.746cm" svg:y="7.081cm">
          <draw:text-box>
            <text:p text:style-name="P2"><text:span text:style-name="T2">213</text:span></text:p>
          </draw:text-box>
        </draw:frame>
        <draw:frame draw:style-name="gr2" draw:text-style-name="P3" draw:layer="layout" svg:width="1.441cm" svg:height="0.34cm" svg:x="16.535cm" svg:y="7.081cm">
          <draw:text-box>
            <text:p text:style-name="P2"><text:span text:style-name="T2">384299.56</text:span></text:p>
          </draw:text-box>
        </draw:frame>
        <draw:frame draw:style-name="gr2" draw:text-style-name="P3" draw:layer="layout" svg:width="1.611cm" svg:height="0.34cm" svg:x="19.844cm" svg:y="7.081cm">
          <draw:text-box>
            <text:p text:style-name="P2"><text:span text:style-name="T2">2514071.68</text:span></text:p>
          </draw:text-box>
        </draw:frame>
        <draw:frame draw:style-name="gr2" draw:text-style-name="P3" draw:layer="layout" svg:width="0.303cm" svg:height="0.34cm" svg:x="23.989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7.081cm">
          <draw:text-box>
            <text:p text:style-name="P2"><text:span text:style-name="T2">2898371.24</text:span></text:p>
          </draw:text-box>
        </draw:frame>
        <draw:frame draw:style-name="gr2" draw:text-style-name="P3" draw:layer="layout" svg:width="3.147cm" svg:height="0.34cm" svg:x="0.952cm" svg:y="7.487cm">
          <draw:text-box>
            <text:p text:style-name="P2"><text:span text:style-name="T3">Оплата работ, услуг</text:span></text:p>
          </draw:text-box>
        </draw:frame>
        <draw:frame draw:style-name="gr2" draw:text-style-name="P3" draw:layer="layout" svg:width="0.51cm" svg:height="0.34cm" svg:x="13.619cm" svg:y="7.487cm">
          <draw:text-box>
            <text:p text:style-name="P2"><text:span text:style-name="T2">170</text:span></text:p>
          </draw:text-box>
        </draw:frame>
        <draw:frame draw:style-name="gr2" draw:text-style-name="P3" draw:layer="layout" svg:width="0.51cm" svg:height="0.34cm" svg:x="14.746cm" svg:y="7.487cm">
          <draw:text-box>
            <text:p text:style-name="P2"><text:span text:style-name="T2">220</text:span></text:p>
          </draw:text-box>
        </draw:frame>
        <draw:frame draw:style-name="gr2" draw:text-style-name="P3" draw:layer="layout" svg:width="1.103cm" svg:height="0.34cm" svg:x="16.704cm" svg:y="7.487cm">
          <draw:text-box>
            <text:p text:style-name="P2"><text:span text:style-name="T2">2948.80</text:span></text:p>
          </draw:text-box>
        </draw:frame>
        <draw:frame draw:style-name="gr2" draw:text-style-name="P3" draw:layer="layout" svg:width="1.611cm" svg:height="0.34cm" svg:x="19.844cm" svg:y="7.487cm">
          <draw:text-box>
            <text:p text:style-name="P2"><text:span text:style-name="T2">1049927.26</text:span></text:p>
          </draw:text-box>
        </draw:frame>
        <draw:frame draw:style-name="gr2" draw:text-style-name="P3" draw:layer="layout" svg:width="0.303cm" svg:height="0.34cm" svg:x="23.989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7.487cm">
          <draw:text-box>
            <text:p text:style-name="P2"><text:span text:style-name="T2">1052876.06</text:span></text:p>
          </draw:text-box>
        </draw:frame>
        <draw:frame draw:style-name="gr2" draw:text-style-name="P3" draw:layer="layout" svg:width="2.19cm" svg:height="0.34cm" svg:x="1.813cm" svg:y="7.89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1.788cm" svg:height="0.34cm" svg:x="1.813cm" svg:y="8.221cm">
          <draw:text-box>
            <text:p text:style-name="P2"><text:span text:style-name="T2">услуги связи</text:span></text:p>
          </draw:text-box>
        </draw:frame>
        <draw:frame draw:style-name="gr2" draw:text-style-name="P3" draw:layer="layout" svg:width="0.51cm" svg:height="0.34cm" svg:x="13.619cm" svg:y="8.221cm">
          <draw:text-box>
            <text:p text:style-name="P2"><text:span text:style-name="T2">171</text:span></text:p>
          </draw:text-box>
        </draw:frame>
        <draw:frame draw:style-name="gr2" draw:text-style-name="P3" draw:layer="layout" svg:width="0.51cm" svg:height="0.34cm" svg:x="14.746cm" svg:y="8.221cm">
          <draw:text-box>
            <text:p text:style-name="P2"><text:span text:style-name="T2">221</text:span></text:p>
          </draw:text-box>
        </draw:frame>
        <draw:frame draw:style-name="gr2" draw:text-style-name="P3" draw:layer="layout" svg:width="0.303cm" svg:height="0.34cm" svg:x="17.203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1.103cm" svg:height="0.34cm" svg:x="20.097cm" svg:y="8.221cm">
          <draw:text-box>
            <text:p text:style-name="P2"><text:span text:style-name="T2">6428.41</text:span></text:p>
          </draw:text-box>
        </draw:frame>
        <draw:frame draw:style-name="gr2" draw:text-style-name="P3" draw:layer="layout" svg:width="0.303cm" svg:height="0.34cm" svg:x="23.989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1.103cm" svg:height="0.34cm" svg:x="26.871cm" svg:y="8.221cm">
          <draw:text-box>
            <text:p text:style-name="P2"><text:span text:style-name="T2">6428.41</text:span></text:p>
          </draw:text-box>
        </draw:frame>
        <draw:frame draw:style-name="gr2" draw:text-style-name="P3" draw:layer="layout" svg:width="3.003cm" svg:height="0.34cm" svg:x="1.813cm" svg:y="8.626cm">
          <draw:text-box>
            <text:p text:style-name="P2"><text:span text:style-name="T2">транспортные услуги</text:span></text:p>
          </draw:text-box>
        </draw:frame>
        <draw:frame draw:style-name="gr2" draw:text-style-name="P3" draw:layer="layout" svg:width="0.51cm" svg:height="0.34cm" svg:x="13.619cm" svg:y="8.626cm">
          <draw:text-box>
            <text:p text:style-name="P2"><text:span text:style-name="T2">172</text:span></text:p>
          </draw:text-box>
        </draw:frame>
        <draw:frame draw:style-name="gr2" draw:text-style-name="P3" draw:layer="layout" svg:width="0.51cm" svg:height="0.34cm" svg:x="14.746cm" svg:y="8.626cm">
          <draw:text-box>
            <text:p text:style-name="P2"><text:span text:style-name="T2">222</text:span></text:p>
          </draw:text-box>
        </draw:frame>
        <draw:frame draw:style-name="gr2" draw:text-style-name="P3" draw:layer="layout" svg:width="0.303cm" svg:height="0.34cm" svg:x="17.203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0.013cm" svg:y="8.626cm">
          <draw:text-box>
            <text:p text:style-name="P2"><text:span text:style-name="T2">10000.00</text:span></text:p>
          </draw:text-box>
        </draw:frame>
        <draw:frame draw:style-name="gr2" draw:text-style-name="P3" draw:layer="layout" svg:width="0.303cm" svg:height="0.34cm" svg:x="23.989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6.787cm" svg:y="8.626cm">
          <draw:text-box>
            <text:p text:style-name="P2"><text:span text:style-name="T2">10000.00</text:span></text:p>
          </draw:text-box>
        </draw:frame>
        <draw:frame draw:style-name="gr2" draw:text-style-name="P3" draw:layer="layout" svg:width="3.118cm" svg:height="0.34cm" svg:x="1.813cm" svg:y="9.031cm">
          <draw:text-box>
            <text:p text:style-name="P2"><text:span text:style-name="T2">коммунальные услуги</text:span></text:p>
          </draw:text-box>
        </draw:frame>
        <draw:frame draw:style-name="gr2" draw:text-style-name="P3" draw:layer="layout" svg:width="0.51cm" svg:height="0.34cm" svg:x="13.619cm" svg:y="9.031cm">
          <draw:text-box>
            <text:p text:style-name="P2"><text:span text:style-name="T2">173</text:span></text:p>
          </draw:text-box>
        </draw:frame>
        <draw:frame draw:style-name="gr2" draw:text-style-name="P3" draw:layer="layout" svg:width="0.51cm" svg:height="0.34cm" svg:x="14.746cm" svg:y="9.031cm">
          <draw:text-box>
            <text:p text:style-name="P2"><text:span text:style-name="T2">223</text:span></text:p>
          </draw:text-box>
        </draw:frame>
        <draw:frame draw:style-name="gr2" draw:text-style-name="P3" draw:layer="layout" svg:width="0.303cm" svg:height="0.34cm" svg:x="17.203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1.441cm" svg:height="0.34cm" svg:x="19.928cm" svg:y="9.031cm">
          <draw:text-box>
            <text:p text:style-name="P2"><text:span text:style-name="T2">683178.23</text:span></text:p>
          </draw:text-box>
        </draw:frame>
        <draw:frame draw:style-name="gr2" draw:text-style-name="P3" draw:layer="layout" svg:width="0.303cm" svg:height="0.34cm" svg:x="23.989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1.441cm" svg:height="0.34cm" svg:x="26.702cm" svg:y="9.031cm">
          <draw:text-box>
            <text:p text:style-name="P2"><text:span text:style-name="T2">683178.23</text:span></text:p>
          </draw:text-box>
        </draw:frame>
        <draw:frame draw:style-name="gr2" draw:text-style-name="P3" draw:layer="layout" svg:width="6.437cm" svg:height="0.34cm" svg:x="1.813cm" svg:y="9.436cm">
          <draw:text-box>
            <text:p text:style-name="P2"><text:span text:style-name="T2">арендная плата за пользование имуществом</text:span></text:p>
          </draw:text-box>
        </draw:frame>
        <draw:frame draw:style-name="gr2" draw:text-style-name="P3" draw:layer="layout" svg:width="0.51cm" svg:height="0.34cm" svg:x="13.619cm" svg:y="9.436cm">
          <draw:text-box>
            <text:p text:style-name="P2"><text:span text:style-name="T2">174</text:span></text:p>
          </draw:text-box>
        </draw:frame>
        <draw:frame draw:style-name="gr2" draw:text-style-name="P3" draw:layer="layout" svg:width="0.51cm" svg:height="0.34cm" svg:x="14.746cm" svg:y="9.436cm">
          <draw:text-box>
            <text:p text:style-name="P2"><text:span text:style-name="T2">224</text:span></text:p>
          </draw:text-box>
        </draw:frame>
        <draw:frame draw:style-name="gr2" draw:text-style-name="P3" draw:layer="layout" svg:width="0.303cm" svg:height="0.34cm" svg:x="17.203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6.068cm" svg:height="0.34cm" svg:x="1.813cm" svg:y="9.842cm">
          <draw:text-box>
            <text:p text:style-name="P2"><text:span text:style-name="T2">работы, услуги по содержанию имущества</text:span></text:p>
          </draw:text-box>
        </draw:frame>
        <draw:frame draw:style-name="gr2" draw:text-style-name="P3" draw:layer="layout" svg:width="0.51cm" svg:height="0.34cm" svg:x="13.619cm" svg:y="9.842cm">
          <draw:text-box>
            <text:p text:style-name="P2"><text:span text:style-name="T2">175</text:span></text:p>
          </draw:text-box>
        </draw:frame>
        <draw:frame draw:style-name="gr2" draw:text-style-name="P3" draw:layer="layout" svg:width="0.51cm" svg:height="0.34cm" svg:x="14.746cm" svg:y="9.842cm">
          <draw:text-box>
            <text:p text:style-name="P2"><text:span text:style-name="T2">225</text:span></text:p>
          </draw:text-box>
        </draw:frame>
        <draw:frame draw:style-name="gr2" draw:text-style-name="P3" draw:layer="layout" svg:width="1.103cm" svg:height="0.34cm" svg:x="16.704cm" svg:y="9.842cm">
          <draw:text-box>
            <text:p text:style-name="P2"><text:span text:style-name="T2">1568.66</text:span></text:p>
          </draw:text-box>
        </draw:frame>
        <draw:frame draw:style-name="gr2" draw:text-style-name="P3" draw:layer="layout" svg:width="1.441cm" svg:height="0.34cm" svg:x="19.928cm" svg:y="9.842cm">
          <draw:text-box>
            <text:p text:style-name="P2"><text:span text:style-name="T2">179515.88</text:span></text:p>
          </draw:text-box>
        </draw:frame>
        <draw:frame draw:style-name="gr2" draw:text-style-name="P3" draw:layer="layout" svg:width="0.303cm" svg:height="0.34cm" svg:x="23.989cm" svg:y="9.842cm">
          <draw:text-box>
            <text:p text:style-name="P2"><text:span text:style-name="T2">-</text:span></text:p>
          </draw:text-box>
        </draw:frame>
        <draw:frame draw:style-name="gr2" draw:text-style-name="P3" draw:layer="layout" svg:width="1.441cm" svg:height="0.34cm" svg:x="26.702cm" svg:y="9.842cm">
          <draw:text-box>
            <text:p text:style-name="P2"><text:span text:style-name="T2">181084.54</text:span></text:p>
          </draw:text-box>
        </draw:frame>
        <draw:frame draw:style-name="gr2" draw:text-style-name="P3" draw:layer="layout" svg:width="3.215cm" svg:height="0.34cm" svg:x="1.813cm" svg:y="10.247cm">
          <draw:text-box>
            <text:p text:style-name="P2"><text:span text:style-name="T2">прочие работы, услуги</text:span></text:p>
          </draw:text-box>
        </draw:frame>
        <draw:frame draw:style-name="gr2" draw:text-style-name="P3" draw:layer="layout" svg:width="0.51cm" svg:height="0.34cm" svg:x="13.619cm" svg:y="10.247cm">
          <draw:text-box>
            <text:p text:style-name="P2"><text:span text:style-name="T2">176</text:span></text:p>
          </draw:text-box>
        </draw:frame>
        <draw:frame draw:style-name="gr2" draw:text-style-name="P3" draw:layer="layout" svg:width="0.51cm" svg:height="0.34cm" svg:x="14.746cm" svg:y="10.247cm">
          <draw:text-box>
            <text:p text:style-name="P2"><text:span text:style-name="T2">226</text:span></text:p>
          </draw:text-box>
        </draw:frame>
        <draw:frame draw:style-name="gr2" draw:text-style-name="P3" draw:layer="layout" svg:width="1.103cm" svg:height="0.34cm" svg:x="16.704cm" svg:y="10.247cm">
          <draw:text-box>
            <text:p text:style-name="P2"><text:span text:style-name="T2">1380.14</text:span></text:p>
          </draw:text-box>
        </draw:frame>
        <draw:frame draw:style-name="gr2" draw:text-style-name="P3" draw:layer="layout" svg:width="1.441cm" svg:height="0.34cm" svg:x="19.928cm" svg:y="10.247cm">
          <draw:text-box>
            <text:p text:style-name="P2"><text:span text:style-name="T2">156033.04</text:span></text:p>
          </draw:text-box>
        </draw:frame>
        <draw:frame draw:style-name="gr2" draw:text-style-name="P3" draw:layer="layout" svg:width="0.303cm" svg:height="0.34cm" svg:x="23.989cm" svg:y="10.247cm">
          <draw:text-box>
            <text:p text:style-name="P2"><text:span text:style-name="T2">-</text:span></text:p>
          </draw:text-box>
        </draw:frame>
        <draw:frame draw:style-name="gr2" draw:text-style-name="P3" draw:layer="layout" svg:width="1.441cm" svg:height="0.34cm" svg:x="26.702cm" svg:y="10.247cm">
          <draw:text-box>
            <text:p text:style-name="P2"><text:span text:style-name="T2">138834.96</text:span></text:p>
          </draw:text-box>
        </draw:frame>
        <draw:frame draw:style-name="gr2" draw:text-style-name="P3" draw:layer="layout" svg:width="5.789cm" svg:height="0.34cm" svg:x="0.952cm" svg:y="10.652cm">
          <draw:text-box>
            <text:p text:style-name="P2"><text:span text:style-name="T3">Обслуживание долговых обязательств</text:span></text:p>
          </draw:text-box>
        </draw:frame>
        <draw:frame draw:style-name="gr2" draw:text-style-name="P3" draw:layer="layout" svg:width="0.51cm" svg:height="0.34cm" svg:x="13.619cm" svg:y="10.652cm">
          <draw:text-box>
            <text:p text:style-name="P2"><text:span text:style-name="T2">190</text:span></text:p>
          </draw:text-box>
        </draw:frame>
        <draw:frame draw:style-name="gr2" draw:text-style-name="P3" draw:layer="layout" svg:width="0.51cm" svg:height="0.34cm" svg:x="14.746cm" svg:y="10.652cm">
          <draw:text-box>
            <text:p text:style-name="P2"><text:span text:style-name="T2">230</text:span></text:p>
          </draw:text-box>
        </draw:frame>
        <draw:frame draw:style-name="gr2" draw:text-style-name="P3" draw:layer="layout" svg:width="0.303cm" svg:height="0.34cm" svg:x="17.203cm" svg:y="10.65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65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65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652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1.057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7.254cm" svg:height="0.34cm" svg:x="1.813cm" svg:y="11.386cm">
          <draw:text-box>
            <text:p text:style-name="P2"><text:span text:style-name="T2">обслуживание долговых обязательств учреждения</text:span></text:p>
          </draw:text-box>
        </draw:frame>
        <draw:frame draw:style-name="gr2" draw:text-style-name="P3" draw:layer="layout" svg:width="0.51cm" svg:height="0.34cm" svg:x="13.619cm" svg:y="11.386cm">
          <draw:text-box>
            <text:p text:style-name="P2"><text:span text:style-name="T2">193</text:span></text:p>
          </draw:text-box>
        </draw:frame>
        <draw:frame draw:style-name="gr2" draw:text-style-name="P3" draw:layer="layout" svg:width="0.51cm" svg:height="0.34cm" svg:x="14.746cm" svg:y="11.386cm">
          <draw:text-box>
            <text:p text:style-name="P2"><text:span text:style-name="T2">233</text:span></text:p>
          </draw:text-box>
        </draw:frame>
        <draw:frame draw:style-name="gr2" draw:text-style-name="P3" draw:layer="layout" svg:width="0.303cm" svg:height="0.34cm" svg:x="17.203cm" svg:y="11.38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38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38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386cm">
          <draw:text-box>
            <text:p text:style-name="P2"><text:span text:style-name="T2">-</text:span></text:p>
          </draw:text-box>
        </draw:frame>
        <draw:frame draw:style-name="gr2" draw:text-style-name="P3" draw:layer="layout" svg:width="5.814cm" svg:height="0.34cm" svg:x="1.813cm" svg:y="11.791cm">
          <draw:text-box>
            <text:p text:style-name="P2"><text:span text:style-name="T2">процентные расходы по обязательствам</text:span></text:p>
          </draw:text-box>
        </draw:frame>
        <draw:frame draw:style-name="gr2" draw:text-style-name="P3" draw:layer="layout" svg:width="0.51cm" svg:height="0.34cm" svg:x="13.619cm" svg:y="11.791cm">
          <draw:text-box>
            <text:p text:style-name="P2"><text:span text:style-name="T2">194</text:span></text:p>
          </draw:text-box>
        </draw:frame>
        <draw:frame draw:style-name="gr2" draw:text-style-name="P3" draw:layer="layout" svg:width="0.51cm" svg:height="0.34cm" svg:x="14.746cm" svg:y="11.791cm">
          <draw:text-box>
            <text:p text:style-name="P2"><text:span text:style-name="T2">234</text:span></text:p>
          </draw:text-box>
        </draw:frame>
        <draw:frame draw:style-name="gr2" draw:text-style-name="P3" draw:layer="layout" svg:width="0.303cm" svg:height="0.34cm" svg:x="17.203cm" svg:y="11.79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79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79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791cm">
          <draw:text-box>
            <text:p text:style-name="P2"><text:span text:style-name="T2">-</text:span></text:p>
          </draw:text-box>
        </draw:frame>
        <draw:frame draw:style-name="gr2" draw:text-style-name="P3" draw:layer="layout" svg:width="6.416cm" svg:height="0.34cm" svg:x="0.952cm" svg:y="12.197cm">
          <draw:text-box>
            <text:p text:style-name="P2"><text:span text:style-name="T3">Безвозмездные перечисления организациям</text:span></text:p>
          </draw:text-box>
        </draw:frame>
        <draw:frame draw:style-name="gr2" draw:text-style-name="P3" draw:layer="layout" svg:width="0.51cm" svg:height="0.34cm" svg:x="13.619cm" svg:y="12.197cm">
          <draw:text-box>
            <text:p text:style-name="P2"><text:span text:style-name="T2">210</text:span></text:p>
          </draw:text-box>
        </draw:frame>
        <draw:frame draw:style-name="gr2" draw:text-style-name="P3" draw:layer="layout" svg:width="0.51cm" svg:height="0.34cm" svg:x="14.746cm" svg:y="12.197cm">
          <draw:text-box>
            <text:p text:style-name="P2"><text:span text:style-name="T2">240</text:span></text:p>
          </draw:text-box>
        </draw:frame>
        <draw:frame draw:style-name="gr2" draw:text-style-name="P3" draw:layer="layout" svg:width="0.303cm" svg:height="0.34cm" svg:x="17.203cm" svg:y="12.1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2.1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2.1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2.197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2.60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9.718cm" svg:height="0.34cm" svg:x="1.813cm" svg:y="12.931cm">
          <draw:text-box>
            <text:p text:style-name="P2"><text:span text:style-name="T2">безвозмездные перечисления государственным &gt;и муниципальным</text:span></text:p>
          </draw:text-box>
        </draw:frame>
        <draw:frame draw:style-name="gr2" draw:text-style-name="P3" draw:layer="layout" svg:width="1.987cm" svg:height="0.34cm" svg:x="1.813cm" svg:y="13.26cm">
          <draw:text-box>
            <text:p text:style-name="P2"><text:span text:style-name="T2">организациям</text:span></text:p>
          </draw:text-box>
        </draw:frame>
        <draw:frame draw:style-name="gr2" draw:text-style-name="P3" draw:layer="layout" svg:width="0.51cm" svg:height="0.34cm" svg:x="13.631cm" svg:y="13.26cm">
          <draw:text-box>
            <text:p text:style-name="P2"><text:span text:style-name="T2">211</text:span></text:p>
          </draw:text-box>
        </draw:frame>
        <draw:frame draw:style-name="gr2" draw:text-style-name="P3" draw:layer="layout" svg:width="0.51cm" svg:height="0.34cm" svg:x="14.746cm" svg:y="13.26cm">
          <draw:text-box>
            <text:p text:style-name="P2"><text:span text:style-name="T2">241</text:span></text:p>
          </draw:text-box>
        </draw:frame>
        <draw:frame draw:style-name="gr2" draw:text-style-name="P3" draw:layer="layout" svg:width="0.303cm" svg:height="0.34cm" svg:x="17.203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11.369cm" svg:height="0.34cm" svg:x="1.813cm" svg:y="13.665cm">
          <draw:text-box>
            <text:p text:style-name="P2"><text:span text:style-name="T2">безвозмездные перечисления организациям, за исключением государственных</text:span></text:p>
          </draw:text-box>
        </draw:frame>
        <draw:frame draw:style-name="gr2" draw:text-style-name="P3" draw:layer="layout" svg:width="0.303cm" svg:height="0.34cm" svg:x="1.813cm" svg:y="13.995cm">
          <draw:text-box>
            <text:p text:style-name="P2"><text:span text:style-name="T2">и</text:span></text:p>
          </draw:text-box>
        </draw:frame>
        <draw:frame draw:style-name="gr2" draw:text-style-name="P3" draw:layer="layout" svg:width="4.125cm" svg:height="0.34cm" svg:x="1.813cm" svg:y="14.324cm">
          <draw:text-box>
            <text:p text:style-name="P2"><text:span text:style-name="T2">муниципальных организаций</text:span></text:p>
          </draw:text-box>
        </draw:frame>
        <draw:frame draw:style-name="gr2" draw:text-style-name="P3" draw:layer="layout" svg:width="0.51cm" svg:height="0.34cm" svg:x="13.619cm" svg:y="14.324cm">
          <draw:text-box>
            <text:p text:style-name="P2"><text:span text:style-name="T2">212</text:span></text:p>
          </draw:text-box>
        </draw:frame>
        <draw:frame draw:style-name="gr2" draw:text-style-name="P3" draw:layer="layout" svg:width="0.51cm" svg:height="0.34cm" svg:x="14.746cm" svg:y="14.324cm">
          <draw:text-box>
            <text:p text:style-name="P2"><text:span text:style-name="T2">242</text:span></text:p>
          </draw:text-box>
        </draw:frame>
        <draw:frame draw:style-name="gr2" draw:text-style-name="P3" draw:layer="layout" svg:width="0.303cm" svg:height="0.34cm" svg:x="17.203cm" svg:y="14.3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4.3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4.3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4.324cm">
          <draw:text-box>
            <text:p text:style-name="P2"><text:span text:style-name="T2">-</text:span></text:p>
          </draw:text-box>
        </draw:frame>
        <draw:frame draw:style-name="gr2" draw:text-style-name="P3" draw:layer="layout" svg:width="5.979cm" svg:height="0.34cm" svg:x="0.952cm" svg:y="14.729cm">
          <draw:text-box>
            <text:p text:style-name="P2"><text:span text:style-name="T3">Безвозмездные перечисления бюджетам</text:span></text:p>
          </draw:text-box>
        </draw:frame>
        <draw:frame draw:style-name="gr2" draw:text-style-name="P3" draw:layer="layout" svg:width="0.51cm" svg:height="0.34cm" svg:x="13.619cm" svg:y="14.729cm">
          <draw:text-box>
            <text:p text:style-name="P2"><text:span text:style-name="T2">230</text:span></text:p>
          </draw:text-box>
        </draw:frame>
        <draw:frame draw:style-name="gr2" draw:text-style-name="P3" draw:layer="layout" svg:width="0.51cm" svg:height="0.34cm" svg:x="14.746cm" svg:y="14.729cm">
          <draw:text-box>
            <text:p text:style-name="P2"><text:span text:style-name="T2">250</text:span></text:p>
          </draw:text-box>
        </draw:frame>
        <draw:frame draw:style-name="gr2" draw:text-style-name="P3" draw:layer="layout" svg:width="0.303cm" svg:height="0.34cm" svg:x="17.203cm" svg:y="14.7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4.7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4.7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4.729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5.134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11.398cm" svg:height="0.34cm" svg:x="1.813cm" svg:y="15.463cm">
          <draw:text-box>
            <text:p text:style-name="P2"><text:span text:style-name="T2">перечисления наднациональным организациям и правительствам иностранных</text:span></text:p>
          </draw:text-box>
        </draw:frame>
        <draw:frame draw:style-name="gr2" draw:text-style-name="P3" draw:layer="layout" svg:width="1.556cm" svg:height="0.34cm" svg:x="1.813cm" svg:y="15.792cm">
          <draw:text-box>
            <text:p text:style-name="P2"><text:span text:style-name="T2">государств</text:span></text:p>
          </draw:text-box>
        </draw:frame>
        <draw:frame draw:style-name="gr2" draw:text-style-name="P3" draw:layer="layout" svg:width="0.51cm" svg:height="0.34cm" svg:x="13.619cm" svg:y="15.792cm">
          <draw:text-box>
            <text:p text:style-name="P2"><text:span text:style-name="T2">232</text:span></text:p>
          </draw:text-box>
        </draw:frame>
        <draw:frame draw:style-name="gr2" draw:text-style-name="P3" draw:layer="layout" svg:width="0.51cm" svg:height="0.34cm" svg:x="14.746cm" svg:y="15.792cm">
          <draw:text-box>
            <text:p text:style-name="P2"><text:span text:style-name="T2">252</text:span></text:p>
          </draw:text-box>
        </draw:frame>
        <draw:frame draw:style-name="gr2" draw:text-style-name="P3" draw:layer="layout" svg:width="0.303cm" svg:height="0.34cm" svg:x="17.203cm" svg:y="15.7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5.7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5.7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5.792cm">
          <draw:text-box>
            <text:p text:style-name="P2"><text:span text:style-name="T2">-</text:span></text:p>
          </draw:text-box>
        </draw:frame>
        <draw:frame draw:style-name="gr2" draw:text-style-name="P3" draw:layer="layout" svg:width="6.534cm" svg:height="0.34cm" svg:x="1.813cm" svg:y="16.223cm">
          <draw:text-box>
            <text:p text:style-name="P2"><text:span text:style-name="T2">перечисления международным организациям</text:span></text:p>
          </draw:text-box>
        </draw:frame>
        <draw:frame draw:style-name="gr2" draw:text-style-name="P3" draw:layer="layout" svg:width="0.51cm" svg:height="0.34cm" svg:x="13.619cm" svg:y="16.198cm">
          <draw:text-box>
            <text:p text:style-name="P2"><text:span text:style-name="T2">233</text:span></text:p>
          </draw:text-box>
        </draw:frame>
        <draw:frame draw:style-name="gr2" draw:text-style-name="P3" draw:layer="layout" svg:width="0.51cm" svg:height="0.34cm" svg:x="14.746cm" svg:y="16.198cm">
          <draw:text-box>
            <text:p text:style-name="P2"><text:span text:style-name="T2">253</text:span></text:p>
          </draw:text-box>
        </draw:frame>
        <draw:frame draw:style-name="gr2" draw:text-style-name="P3" draw:layer="layout" svg:width="0.303cm" svg:height="0.34cm" svg:x="17.203cm" svg:y="16.19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6.19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6.19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6.19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0.857cm" svg:y="16.6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316cm" svg:y="16.6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22">
        <draw:polygon draw:style-name="gr1" draw:text-style-name="P1" draw:layer="layout" svg:width="15.852cm" svg:height="0.051cm" svg:x="13.256cm" svg:y="14.775cm" svg:viewBox="0 0 15853 52" draw:points="0,0 15853,0 15853,52 0,52">
          <text:p/>
        </draw:polygon>
        <draw:polygon draw:style-name="gr1" draw:text-style-name="P1" draw:layer="layout" svg:width="3.419cm" svg:height="0.051cm" svg:x="25.715cm" svg:y="14.775cm" svg:viewBox="0 0 3420 52" draw:points="0,0 3420,0 3420,52 0,52">
          <text:p/>
        </draw:polygon>
        <draw:polygon draw:style-name="gr1" draw:text-style-name="P1" draw:layer="layout" svg:width="0.051cm" svg:height="0.456cm" svg:x="29.083cm" svg:y="14.37cm" svg:viewBox="0 0 52 457" draw:points="0,0 52,0 52,457 0,457">
          <text:p/>
        </draw:polygon>
        <draw:polygon draw:style-name="gr1" draw:text-style-name="P1" draw:layer="layout" svg:width="3.418cm" svg:height="0.051cm" svg:x="22.322cm" svg:y="14.775cm" svg:viewBox="0 0 3419 52" draw:points="0,0 3419,0 3419,52 0,52">
          <text:p/>
        </draw:polygon>
        <draw:polygon draw:style-name="gr1" draw:text-style-name="P1" draw:layer="layout" svg:width="0.025cm" svg:height="0.405cm" svg:x="25.715cm" svg:y="14.37cm" svg:viewBox="0 0 26 406" draw:points="0,0 26,0 26,406 0,406">
          <text:p/>
        </draw:polygon>
        <draw:polygon draw:style-name="gr1" draw:text-style-name="P1" draw:layer="layout" svg:width="3.419cm" svg:height="0.051cm" svg:x="18.928cm" svg:y="14.775cm" svg:viewBox="0 0 3420 52" draw:points="0,0 3420,0 3420,52 0,52">
          <text:p/>
        </draw:polygon>
        <draw:polygon draw:style-name="gr1" draw:text-style-name="P1" draw:layer="layout" svg:width="0.025cm" svg:height="0.405cm" svg:x="22.322cm" svg:y="14.37cm" svg:viewBox="0 0 26 406" draw:points="0,0 26,0 26,406 0,406">
          <text:p/>
        </draw:polygon>
        <draw:polygon draw:style-name="gr1" draw:text-style-name="P1" draw:layer="layout" svg:width="3.419cm" svg:height="0.051cm" svg:x="15.535cm" svg:y="14.775cm" svg:viewBox="0 0 3420 52" draw:points="0,0 3420,0 3420,52 0,52">
          <text:p/>
        </draw:polygon>
        <draw:polygon draw:style-name="gr1" draw:text-style-name="P1" draw:layer="layout" svg:width="0.026cm" svg:height="0.405cm" svg:x="18.928cm" svg:y="14.37cm" svg:viewBox="0 0 27 406" draw:points="0,0 27,0 27,406 0,406">
          <text:p/>
        </draw:polygon>
        <draw:polygon draw:style-name="gr1" draw:text-style-name="P1" draw:layer="layout" svg:width="1.139cm" svg:height="0.051cm" svg:x="14.421cm" svg:y="14.775cm" svg:viewBox="0 0 1140 52" draw:points="0,0 1140,0 1140,52 0,52">
          <text:p/>
        </draw:polygon>
        <draw:polygon draw:style-name="gr1" draw:text-style-name="P1" draw:layer="layout" svg:width="0.025cm" svg:height="0.405cm" svg:x="15.535cm" svg:y="14.37cm" svg:viewBox="0 0 26 406" draw:points="0,0 26,0 26,406 0,406">
          <text:p/>
        </draw:polygon>
        <draw:polygon draw:style-name="gr1" draw:text-style-name="P1" draw:layer="layout" svg:width="1.19cm" svg:height="0.051cm" svg:x="13.256cm" svg:y="14.775cm" svg:viewBox="0 0 1191 52" draw:points="0,0 1191,0 1191,52 0,52">
          <text:p/>
        </draw:polygon>
        <draw:polygon draw:style-name="gr1" draw:text-style-name="P1" draw:layer="layout" svg:width="0.025cm" svg:height="0.405cm" svg:x="14.421cm" svg:y="14.37cm" svg:viewBox="0 0 26 406" draw:points="0,0 26,0 26,406 0,406">
          <text:p/>
        </draw:polygon>
        <draw:polygon draw:style-name="gr1" draw:text-style-name="P1" draw:layer="layout" svg:width="12.433cm" svg:height="0.025cm" svg:x="0.823cm" svg:y="14.801cm" svg:viewBox="0 0 12434 26" draw:points="0,0 12434,0 12434,26 0,26">
          <text:p/>
        </draw:polygon>
        <draw:polygon draw:style-name="gr1" draw:text-style-name="P1" draw:layer="layout" svg:width="0.025cm" svg:height="0.456cm" svg:x="0.823cm" svg:y="14.37cm" svg:viewBox="0 0 26 457" draw:points="0,0 26,0 26,457 0,457">
          <text:p/>
        </draw:polygon>
        <draw:polygon draw:style-name="gr1" draw:text-style-name="P1" draw:layer="layout" svg:width="0.051cm" svg:height="0.456cm" svg:x="13.256cm" svg:y="14.37cm" svg:viewBox="0 0 52 457" draw:points="0,0 52,0 52,457 0,457">
          <text:p/>
        </draw:polygon>
        <draw:polygon draw:style-name="gr1" draw:text-style-name="P1" draw:layer="layout" svg:width="3.368cm" svg:height="0.026cm" svg:x="25.715cm" svg:y="14.37cm" svg:viewBox="0 0 3369 27" draw:points="0,0 3369,0 3369,27 0,27">
          <text:p/>
        </draw:polygon>
        <draw:polygon draw:style-name="gr1" draw:text-style-name="P1" draw:layer="layout" svg:width="0.051cm" svg:height="0.76cm" svg:x="29.083cm" svg:y="13.636cm" svg:viewBox="0 0 52 761" draw:points="0,0 52,0 52,761 0,761">
          <text:p/>
        </draw:polygon>
        <draw:polygon draw:style-name="gr1" draw:text-style-name="P1" draw:layer="layout" svg:width="3.418cm" svg:height="0.026cm" svg:x="22.322cm" svg:y="14.37cm" svg:viewBox="0 0 3419 27" draw:points="0,0 3419,0 3419,27 0,27">
          <text:p/>
        </draw:polygon>
        <draw:polygon draw:style-name="gr1" draw:text-style-name="P1" draw:layer="layout" svg:width="0.025cm" svg:height="0.76cm" svg:x="25.715cm" svg:y="13.636cm" svg:viewBox="0 0 26 761" draw:points="0,0 26,0 26,761 0,761">
          <text:p/>
        </draw:polygon>
        <draw:polygon draw:style-name="gr1" draw:text-style-name="P1" draw:layer="layout" svg:width="3.419cm" svg:height="0.026cm" svg:x="18.928cm" svg:y="14.37cm" svg:viewBox="0 0 3420 27" draw:points="0,0 3420,0 3420,27 0,27">
          <text:p/>
        </draw:polygon>
        <draw:polygon draw:style-name="gr1" draw:text-style-name="P1" draw:layer="layout" svg:width="0.025cm" svg:height="0.76cm" svg:x="22.322cm" svg:y="13.636cm" svg:viewBox="0 0 26 761" draw:points="0,0 26,0 26,761 0,761">
          <text:p/>
        </draw:polygon>
        <draw:polygon draw:style-name="gr1" draw:text-style-name="P1" draw:layer="layout" svg:width="3.419cm" svg:height="0.026cm" svg:x="15.535cm" svg:y="14.37cm" svg:viewBox="0 0 3420 27" draw:points="0,0 3420,0 3420,27 0,27">
          <text:p/>
        </draw:polygon>
        <draw:polygon draw:style-name="gr1" draw:text-style-name="P1" draw:layer="layout" svg:width="0.026cm" svg:height="0.76cm" svg:x="18.928cm" svg:y="13.636cm" svg:viewBox="0 0 27 761" draw:points="0,0 27,0 27,761 0,761">
          <text:p/>
        </draw:polygon>
        <draw:polygon draw:style-name="gr1" draw:text-style-name="P1" draw:layer="layout" svg:width="1.139cm" svg:height="0.026cm" svg:x="14.421cm" svg:y="14.37cm" svg:viewBox="0 0 1140 27" draw:points="0,0 1140,0 1140,27 0,27">
          <text:p/>
        </draw:polygon>
        <draw:polygon draw:style-name="gr1" draw:text-style-name="P1" draw:layer="layout" svg:width="0.025cm" svg:height="0.76cm" svg:x="15.535cm" svg:y="13.636cm" svg:viewBox="0 0 26 761" draw:points="0,0 26,0 26,761 0,761">
          <text:p/>
        </draw:polygon>
        <draw:polygon draw:style-name="gr1" draw:text-style-name="P1" draw:layer="layout" svg:width="1.139cm" svg:height="0.026cm" svg:x="13.307cm" svg:y="14.37cm" svg:viewBox="0 0 1140 27" draw:points="0,0 1140,0 1140,27 0,27">
          <text:p/>
        </draw:polygon>
        <draw:polygon draw:style-name="gr1" draw:text-style-name="P1" draw:layer="layout" svg:width="0.025cm" svg:height="0.76cm" svg:x="14.421cm" svg:y="13.636cm" svg:viewBox="0 0 26 761" draw:points="0,0 26,0 26,761 0,761">
          <text:p/>
        </draw:polygon>
        <draw:polygon draw:style-name="gr1" draw:text-style-name="P1" draw:layer="layout" svg:width="12.433cm" svg:height="0.026cm" svg:x="0.823cm" svg:y="14.37cm" svg:viewBox="0 0 12434 27" draw:points="0,0 12434,0 12434,27 0,27">
          <text:p/>
        </draw:polygon>
        <draw:polygon draw:style-name="gr1" draw:text-style-name="P1" draw:layer="layout" svg:width="0.025cm" svg:height="0.76cm" svg:x="0.823cm" svg:y="13.636cm" svg:viewBox="0 0 26 761" draw:points="0,0 26,0 26,761 0,761">
          <text:p/>
        </draw:polygon>
        <draw:polygon draw:style-name="gr1" draw:text-style-name="P1" draw:layer="layout" svg:width="0.051cm" svg:height="0.76cm" svg:x="13.256cm" svg:y="13.636cm" svg:viewBox="0 0 52 761" draw:points="0,0 52,0 52,761 0,761">
          <text:p/>
        </draw:polygon>
        <draw:polygon draw:style-name="gr1" draw:text-style-name="P1" draw:layer="layout" svg:width="3.368cm" svg:height="0.025cm" svg:x="25.715cm" svg:y="13.636cm" svg:viewBox="0 0 3369 26" draw:points="0,0 3369,0 3369,26 0,26">
          <text:p/>
        </draw:polygon>
        <draw:polygon draw:style-name="gr1" draw:text-style-name="P1" draw:layer="layout" svg:width="0.051cm" svg:height="0.43cm" svg:x="29.083cm" svg:y="13.231cm" svg:viewBox="0 0 52 431" draw:points="0,0 52,0 52,431 0,431">
          <text:p/>
        </draw:polygon>
        <draw:polygon draw:style-name="gr1" draw:text-style-name="P1" draw:layer="layout" svg:width="3.418cm" svg:height="0.025cm" svg:x="22.322cm" svg:y="13.636cm" svg:viewBox="0 0 3419 26" draw:points="0,0 3419,0 3419,26 0,26">
          <text:p/>
        </draw:polygon>
        <draw:polygon draw:style-name="gr1" draw:text-style-name="P1" draw:layer="layout" svg:width="0.025cm" svg:height="0.43cm" svg:x="25.715cm" svg:y="13.231cm" svg:viewBox="0 0 26 431" draw:points="0,0 26,0 26,431 0,431">
          <text:p/>
        </draw:polygon>
        <draw:polygon draw:style-name="gr1" draw:text-style-name="P1" draw:layer="layout" svg:width="3.419cm" svg:height="0.025cm" svg:x="18.928cm" svg:y="13.636cm" svg:viewBox="0 0 3420 26" draw:points="0,0 3420,0 3420,26 0,26">
          <text:p/>
        </draw:polygon>
        <draw:polygon draw:style-name="gr1" draw:text-style-name="P1" draw:layer="layout" svg:width="0.025cm" svg:height="0.43cm" svg:x="22.322cm" svg:y="13.231cm" svg:viewBox="0 0 26 431" draw:points="0,0 26,0 26,431 0,431">
          <text:p/>
        </draw:polygon>
        <draw:polygon draw:style-name="gr1" draw:text-style-name="P1" draw:layer="layout" svg:width="3.419cm" svg:height="0.025cm" svg:x="15.535cm" svg:y="13.636cm" svg:viewBox="0 0 3420 26" draw:points="0,0 3420,0 3420,26 0,26">
          <text:p/>
        </draw:polygon>
        <draw:polygon draw:style-name="gr1" draw:text-style-name="P1" draw:layer="layout" svg:width="0.026cm" svg:height="0.43cm" svg:x="18.928cm" svg:y="13.231cm" svg:viewBox="0 0 27 431" draw:points="0,0 27,0 27,431 0,431">
          <text:p/>
        </draw:polygon>
        <draw:polygon draw:style-name="gr1" draw:text-style-name="P1" draw:layer="layout" svg:width="1.139cm" svg:height="0.025cm" svg:x="14.421cm" svg:y="13.636cm" svg:viewBox="0 0 1140 26" draw:points="0,0 1140,0 1140,26 0,26">
          <text:p/>
        </draw:polygon>
        <draw:polygon draw:style-name="gr1" draw:text-style-name="P1" draw:layer="layout" svg:width="0.025cm" svg:height="0.43cm" svg:x="15.535cm" svg:y="13.231cm" svg:viewBox="0 0 26 431" draw:points="0,0 26,0 26,431 0,431">
          <text:p/>
        </draw:polygon>
        <draw:polygon draw:style-name="gr1" draw:text-style-name="P1" draw:layer="layout" svg:width="1.139cm" svg:height="0.025cm" svg:x="13.307cm" svg:y="13.636cm" svg:viewBox="0 0 1140 26" draw:points="0,0 1140,0 1140,26 0,26">
          <text:p/>
        </draw:polygon>
        <draw:polygon draw:style-name="gr1" draw:text-style-name="P1" draw:layer="layout" svg:width="0.025cm" svg:height="0.43cm" svg:x="14.421cm" svg:y="13.231cm" svg:viewBox="0 0 26 431" draw:points="0,0 26,0 26,431 0,431">
          <text:p/>
        </draw:polygon>
        <draw:polygon draw:style-name="gr1" draw:text-style-name="P1" draw:layer="layout" svg:width="12.433cm" svg:height="0.025cm" svg:x="0.823cm" svg:y="13.636cm" svg:viewBox="0 0 12434 26" draw:points="0,0 12434,0 12434,26 0,26">
          <text:p/>
        </draw:polygon>
        <draw:polygon draw:style-name="gr1" draw:text-style-name="P1" draw:layer="layout" svg:width="0.025cm" svg:height="0.43cm" svg:x="0.823cm" svg:y="13.231cm" svg:viewBox="0 0 26 431" draw:points="0,0 26,0 26,431 0,431">
          <text:p/>
        </draw:polygon>
        <draw:polygon draw:style-name="gr1" draw:text-style-name="P1" draw:layer="layout" svg:width="0.051cm" svg:height="0.43cm" svg:x="13.256cm" svg:y="13.231cm" svg:viewBox="0 0 52 431" draw:points="0,0 52,0 52,431 0,431">
          <text:p/>
        </draw:polygon>
        <draw:polygon draw:style-name="gr1" draw:text-style-name="P1" draw:layer="layout" svg:width="3.368cm" svg:height="0.025cm" svg:x="25.715cm" svg:y="13.231cm" svg:viewBox="0 0 3369 26" draw:points="0,0 3369,0 3369,26 0,26">
          <text:p/>
        </draw:polygon>
        <draw:polygon draw:style-name="gr1" draw:text-style-name="P1" draw:layer="layout" svg:width="0.051cm" svg:height="0.43cm" svg:x="29.083cm" svg:y="12.826cm" svg:viewBox="0 0 52 431" draw:points="0,0 52,0 52,431 0,431">
          <text:p/>
        </draw:polygon>
        <draw:polygon draw:style-name="gr1" draw:text-style-name="P1" draw:layer="layout" svg:width="3.418cm" svg:height="0.025cm" svg:x="22.322cm" svg:y="13.231cm" svg:viewBox="0 0 3419 26" draw:points="0,0 3419,0 3419,26 0,26">
          <text:p/>
        </draw:polygon>
        <draw:polygon draw:style-name="gr1" draw:text-style-name="P1" draw:layer="layout" svg:width="0.025cm" svg:height="0.43cm" svg:x="25.715cm" svg:y="12.826cm" svg:viewBox="0 0 26 431" draw:points="0,0 26,0 26,431 0,431">
          <text:p/>
        </draw:polygon>
        <draw:polygon draw:style-name="gr1" draw:text-style-name="P1" draw:layer="layout" svg:width="3.419cm" svg:height="0.025cm" svg:x="18.928cm" svg:y="13.231cm" svg:viewBox="0 0 3420 26" draw:points="0,0 3420,0 3420,26 0,26">
          <text:p/>
        </draw:polygon>
        <draw:polygon draw:style-name="gr1" draw:text-style-name="P1" draw:layer="layout" svg:width="0.025cm" svg:height="0.43cm" svg:x="22.322cm" svg:y="12.826cm" svg:viewBox="0 0 26 431" draw:points="0,0 26,0 26,431 0,431">
          <text:p/>
        </draw:polygon>
        <draw:polygon draw:style-name="gr1" draw:text-style-name="P1" draw:layer="layout" svg:width="3.419cm" svg:height="0.025cm" svg:x="15.535cm" svg:y="13.231cm" svg:viewBox="0 0 3420 26" draw:points="0,0 3420,0 3420,26 0,26">
          <text:p/>
        </draw:polygon>
        <draw:polygon draw:style-name="gr1" draw:text-style-name="P1" draw:layer="layout" svg:width="0.026cm" svg:height="0.43cm" svg:x="18.928cm" svg:y="12.826cm" svg:viewBox="0 0 27 431" draw:points="0,0 27,0 27,431 0,431">
          <text:p/>
        </draw:polygon>
        <draw:polygon draw:style-name="gr1" draw:text-style-name="P1" draw:layer="layout" svg:width="1.139cm" svg:height="0.025cm" svg:x="14.421cm" svg:y="13.231cm" svg:viewBox="0 0 1140 26" draw:points="0,0 1140,0 1140,26 0,26">
          <text:p/>
        </draw:polygon>
        <draw:polygon draw:style-name="gr1" draw:text-style-name="P1" draw:layer="layout" svg:width="0.025cm" svg:height="0.43cm" svg:x="15.535cm" svg:y="12.826cm" svg:viewBox="0 0 26 431" draw:points="0,0 26,0 26,431 0,431">
          <text:p/>
        </draw:polygon>
        <draw:polygon draw:style-name="gr1" draw:text-style-name="P1" draw:layer="layout" svg:width="1.139cm" svg:height="0.025cm" svg:x="13.307cm" svg:y="13.231cm" svg:viewBox="0 0 1140 26" draw:points="0,0 1140,0 1140,26 0,26">
          <text:p/>
        </draw:polygon>
        <draw:polygon draw:style-name="gr1" draw:text-style-name="P1" draw:layer="layout" svg:width="0.025cm" svg:height="0.43cm" svg:x="14.421cm" svg:y="12.826cm" svg:viewBox="0 0 26 431" draw:points="0,0 26,0 26,431 0,431">
          <text:p/>
        </draw:polygon>
        <draw:polygon draw:style-name="gr1" draw:text-style-name="P1" draw:layer="layout" svg:width="12.433cm" svg:height="0.025cm" svg:x="0.823cm" svg:y="13.231cm" svg:viewBox="0 0 12434 26" draw:points="0,0 12434,0 12434,26 0,26">
          <text:p/>
        </draw:polygon>
        <draw:polygon draw:style-name="gr1" draw:text-style-name="P1" draw:layer="layout" svg:width="0.025cm" svg:height="0.43cm" svg:x="0.823cm" svg:y="12.826cm" svg:viewBox="0 0 26 431" draw:points="0,0 26,0 26,431 0,431">
          <text:p/>
        </draw:polygon>
        <draw:polygon draw:style-name="gr1" draw:text-style-name="P1" draw:layer="layout" svg:width="0.051cm" svg:height="0.43cm" svg:x="13.256cm" svg:y="12.826cm" svg:viewBox="0 0 52 431" draw:points="0,0 52,0 52,431 0,431">
          <text:p/>
        </draw:polygon>
        <draw:polygon draw:style-name="gr1" draw:text-style-name="P1" draw:layer="layout" svg:width="3.368cm" svg:height="0.025cm" svg:x="25.715cm" svg:y="12.826cm" svg:viewBox="0 0 3369 26" draw:points="0,0 3369,0 3369,26 0,26">
          <text:p/>
        </draw:polygon>
        <draw:polygon draw:style-name="gr1" draw:text-style-name="P1" draw:layer="layout" svg:width="0.051cm" svg:height="0.76cm" svg:x="29.083cm" svg:y="12.091cm" svg:viewBox="0 0 52 761" draw:points="0,0 52,0 52,761 0,761">
          <text:p/>
        </draw:polygon>
        <draw:polygon draw:style-name="gr1" draw:text-style-name="P1" draw:layer="layout" svg:width="3.418cm" svg:height="0.025cm" svg:x="22.322cm" svg:y="12.826cm" svg:viewBox="0 0 3419 26" draw:points="0,0 3419,0 3419,26 0,26">
          <text:p/>
        </draw:polygon>
        <draw:polygon draw:style-name="gr1" draw:text-style-name="P1" draw:layer="layout" svg:width="0.025cm" svg:height="0.76cm" svg:x="25.715cm" svg:y="12.091cm" svg:viewBox="0 0 26 761" draw:points="0,0 26,0 26,761 0,761">
          <text:p/>
        </draw:polygon>
        <draw:polygon draw:style-name="gr1" draw:text-style-name="P1" draw:layer="layout" svg:width="3.419cm" svg:height="0.025cm" svg:x="18.928cm" svg:y="12.826cm" svg:viewBox="0 0 3420 26" draw:points="0,0 3420,0 3420,26 0,26">
          <text:p/>
        </draw:polygon>
        <draw:polygon draw:style-name="gr1" draw:text-style-name="P1" draw:layer="layout" svg:width="0.025cm" svg:height="0.76cm" svg:x="22.322cm" svg:y="12.091cm" svg:viewBox="0 0 26 761" draw:points="0,0 26,0 26,761 0,761">
          <text:p/>
        </draw:polygon>
        <draw:polygon draw:style-name="gr1" draw:text-style-name="P1" draw:layer="layout" svg:width="3.419cm" svg:height="0.025cm" svg:x="15.535cm" svg:y="12.826cm" svg:viewBox="0 0 3420 26" draw:points="0,0 3420,0 3420,26 0,26">
          <text:p/>
        </draw:polygon>
        <draw:polygon draw:style-name="gr1" draw:text-style-name="P1" draw:layer="layout" svg:width="0.026cm" svg:height="0.76cm" svg:x="18.928cm" svg:y="12.091cm" svg:viewBox="0 0 27 761" draw:points="0,0 27,0 27,761 0,761">
          <text:p/>
        </draw:polygon>
        <draw:polygon draw:style-name="gr1" draw:text-style-name="P1" draw:layer="layout" svg:width="1.139cm" svg:height="0.025cm" svg:x="14.421cm" svg:y="12.826cm" svg:viewBox="0 0 1140 26" draw:points="0,0 1140,0 1140,26 0,26">
          <text:p/>
        </draw:polygon>
        <draw:polygon draw:style-name="gr1" draw:text-style-name="P1" draw:layer="layout" svg:width="0.025cm" svg:height="0.76cm" svg:x="15.535cm" svg:y="12.091cm" svg:viewBox="0 0 26 761" draw:points="0,0 26,0 26,761 0,761">
          <text:p/>
        </draw:polygon>
        <draw:polygon draw:style-name="gr1" draw:text-style-name="P1" draw:layer="layout" svg:width="1.139cm" svg:height="0.025cm" svg:x="13.307cm" svg:y="12.826cm" svg:viewBox="0 0 1140 26" draw:points="0,0 1140,0 1140,26 0,26">
          <text:p/>
        </draw:polygon>
        <draw:polygon draw:style-name="gr1" draw:text-style-name="P1" draw:layer="layout" svg:width="0.025cm" svg:height="0.76cm" svg:x="14.421cm" svg:y="12.091cm" svg:viewBox="0 0 26 761" draw:points="0,0 26,0 26,761 0,761">
          <text:p/>
        </draw:polygon>
        <draw:polygon draw:style-name="gr1" draw:text-style-name="P1" draw:layer="layout" svg:width="12.433cm" svg:height="0.025cm" svg:x="0.823cm" svg:y="12.826cm" svg:viewBox="0 0 12434 26" draw:points="0,0 12434,0 12434,26 0,26">
          <text:p/>
        </draw:polygon>
        <draw:polygon draw:style-name="gr1" draw:text-style-name="P1" draw:layer="layout" svg:width="0.025cm" svg:height="0.76cm" svg:x="0.823cm" svg:y="12.091cm" svg:viewBox="0 0 26 761" draw:points="0,0 26,0 26,761 0,761">
          <text:p/>
        </draw:polygon>
        <draw:polygon draw:style-name="gr1" draw:text-style-name="P1" draw:layer="layout" svg:width="0.051cm" svg:height="0.76cm" svg:x="13.256cm" svg:y="12.091cm" svg:viewBox="0 0 52 761" draw:points="0,0 52,0 52,761 0,761">
          <text:p/>
        </draw:polygon>
        <draw:polygon draw:style-name="gr1" draw:text-style-name="P1" draw:layer="layout" svg:width="3.368cm" svg:height="0.026cm" svg:x="25.715cm" svg:y="12.091cm" svg:viewBox="0 0 3369 27" draw:points="0,0 3369,0 3369,27 0,27">
          <text:p/>
        </draw:polygon>
        <draw:polygon draw:style-name="gr1" draw:text-style-name="P1" draw:layer="layout" svg:width="0.051cm" svg:height="0.431cm" svg:x="29.083cm" svg:y="11.686cm" svg:viewBox="0 0 52 432" draw:points="0,0 52,0 52,432 0,432">
          <text:p/>
        </draw:polygon>
        <draw:polygon draw:style-name="gr1" draw:text-style-name="P1" draw:layer="layout" svg:width="3.418cm" svg:height="0.026cm" svg:x="22.322cm" svg:y="12.091cm" svg:viewBox="0 0 3419 27" draw:points="0,0 3419,0 3419,27 0,27">
          <text:p/>
        </draw:polygon>
        <draw:polygon draw:style-name="gr1" draw:text-style-name="P1" draw:layer="layout" svg:width="0.025cm" svg:height="0.431cm" svg:x="25.715cm" svg:y="11.686cm" svg:viewBox="0 0 26 432" draw:points="0,0 26,0 26,432 0,432">
          <text:p/>
        </draw:polygon>
        <draw:polygon draw:style-name="gr1" draw:text-style-name="P1" draw:layer="layout" svg:width="3.419cm" svg:height="0.026cm" svg:x="18.928cm" svg:y="12.091cm" svg:viewBox="0 0 3420 27" draw:points="0,0 3420,0 3420,27 0,27">
          <text:p/>
        </draw:polygon>
        <draw:polygon draw:style-name="gr1" draw:text-style-name="P1" draw:layer="layout" svg:width="0.025cm" svg:height="0.431cm" svg:x="22.322cm" svg:y="11.686cm" svg:viewBox="0 0 26 432" draw:points="0,0 26,0 26,432 0,432">
          <text:p/>
        </draw:polygon>
        <draw:polygon draw:style-name="gr1" draw:text-style-name="P1" draw:layer="layout" svg:width="3.419cm" svg:height="0.026cm" svg:x="15.535cm" svg:y="12.091cm" svg:viewBox="0 0 3420 27" draw:points="0,0 3420,0 3420,27 0,27">
          <text:p/>
        </draw:polygon>
        <draw:polygon draw:style-name="gr1" draw:text-style-name="P1" draw:layer="layout" svg:width="0.026cm" svg:height="0.431cm" svg:x="18.928cm" svg:y="11.686cm" svg:viewBox="0 0 27 432" draw:points="0,0 27,0 27,432 0,432">
          <text:p/>
        </draw:polygon>
        <draw:polygon draw:style-name="gr1" draw:text-style-name="P1" draw:layer="layout" svg:width="1.139cm" svg:height="0.026cm" svg:x="14.421cm" svg:y="12.091cm" svg:viewBox="0 0 1140 27" draw:points="0,0 1140,0 1140,27 0,27">
          <text:p/>
        </draw:polygon>
        <draw:polygon draw:style-name="gr1" draw:text-style-name="P1" draw:layer="layout" svg:width="0.025cm" svg:height="0.431cm" svg:x="15.535cm" svg:y="11.686cm" svg:viewBox="0 0 26 432" draw:points="0,0 26,0 26,432 0,432">
          <text:p/>
        </draw:polygon>
        <draw:polygon draw:style-name="gr1" draw:text-style-name="P1" draw:layer="layout" svg:width="1.139cm" svg:height="0.026cm" svg:x="13.307cm" svg:y="12.091cm" svg:viewBox="0 0 1140 27" draw:points="0,0 1140,0 1140,27 0,27">
          <text:p/>
        </draw:polygon>
        <draw:polygon draw:style-name="gr1" draw:text-style-name="P1" draw:layer="layout" svg:width="0.025cm" svg:height="0.431cm" svg:x="14.421cm" svg:y="11.686cm" svg:viewBox="0 0 26 432" draw:points="0,0 26,0 26,432 0,432">
          <text:p/>
        </draw:polygon>
        <draw:polygon draw:style-name="gr1" draw:text-style-name="P1" draw:layer="layout" svg:width="12.433cm" svg:height="0.026cm" svg:x="0.823cm" svg:y="12.091cm" svg:viewBox="0 0 12434 27" draw:points="0,0 12434,0 12434,27 0,27">
          <text:p/>
        </draw:polygon>
        <draw:polygon draw:style-name="gr1" draw:text-style-name="P1" draw:layer="layout" svg:width="0.025cm" svg:height="0.431cm" svg:x="0.823cm" svg:y="11.686cm" svg:viewBox="0 0 26 432" draw:points="0,0 26,0 26,432 0,432">
          <text:p/>
        </draw:polygon>
        <draw:polygon draw:style-name="gr1" draw:text-style-name="P1" draw:layer="layout" svg:width="0.051cm" svg:height="0.431cm" svg:x="13.256cm" svg:y="11.686cm" svg:viewBox="0 0 52 432" draw:points="0,0 52,0 52,432 0,432">
          <text:p/>
        </draw:polygon>
        <draw:polygon draw:style-name="gr1" draw:text-style-name="P1" draw:layer="layout" svg:width="3.368cm" svg:height="0.025cm" svg:x="25.715cm" svg:y="11.686cm" svg:viewBox="0 0 3369 26" draw:points="0,0 3369,0 3369,26 0,26">
          <text:p/>
        </draw:polygon>
        <draw:polygon draw:style-name="gr1" draw:text-style-name="P1" draw:layer="layout" svg:width="0.051cm" svg:height="0.43cm" svg:x="29.083cm" svg:y="11.281cm" svg:viewBox="0 0 52 431" draw:points="0,0 52,0 52,431 0,431">
          <text:p/>
        </draw:polygon>
        <draw:polygon draw:style-name="gr1" draw:text-style-name="P1" draw:layer="layout" svg:width="3.418cm" svg:height="0.025cm" svg:x="22.322cm" svg:y="11.686cm" svg:viewBox="0 0 3419 26" draw:points="0,0 3419,0 3419,26 0,26">
          <text:p/>
        </draw:polygon>
        <draw:polygon draw:style-name="gr1" draw:text-style-name="P1" draw:layer="layout" svg:width="0.025cm" svg:height="0.43cm" svg:x="25.715cm" svg:y="11.281cm" svg:viewBox="0 0 26 431" draw:points="0,0 26,0 26,431 0,431">
          <text:p/>
        </draw:polygon>
        <draw:polygon draw:style-name="gr1" draw:text-style-name="P1" draw:layer="layout" svg:width="3.419cm" svg:height="0.025cm" svg:x="18.928cm" svg:y="11.686cm" svg:viewBox="0 0 3420 26" draw:points="0,0 3420,0 3420,26 0,26">
          <text:p/>
        </draw:polygon>
        <draw:polygon draw:style-name="gr1" draw:text-style-name="P1" draw:layer="layout" svg:width="0.025cm" svg:height="0.43cm" svg:x="22.322cm" svg:y="11.281cm" svg:viewBox="0 0 26 431" draw:points="0,0 26,0 26,431 0,431">
          <text:p/>
        </draw:polygon>
        <draw:polygon draw:style-name="gr1" draw:text-style-name="P1" draw:layer="layout" svg:width="3.419cm" svg:height="0.025cm" svg:x="15.535cm" svg:y="11.686cm" svg:viewBox="0 0 3420 26" draw:points="0,0 3420,0 3420,26 0,26">
          <text:p/>
        </draw:polygon>
        <draw:polygon draw:style-name="gr1" draw:text-style-name="P1" draw:layer="layout" svg:width="0.026cm" svg:height="0.43cm" svg:x="18.928cm" svg:y="11.281cm" svg:viewBox="0 0 27 431" draw:points="0,0 27,0 27,431 0,431">
          <text:p/>
        </draw:polygon>
        <draw:polygon draw:style-name="gr1" draw:text-style-name="P1" draw:layer="layout" svg:width="1.139cm" svg:height="0.025cm" svg:x="14.421cm" svg:y="11.686cm" svg:viewBox="0 0 1140 26" draw:points="0,0 1140,0 1140,26 0,26">
          <text:p/>
        </draw:polygon>
        <draw:polygon draw:style-name="gr1" draw:text-style-name="P1" draw:layer="layout" svg:width="0.025cm" svg:height="0.43cm" svg:x="15.535cm" svg:y="11.281cm" svg:viewBox="0 0 26 431" draw:points="0,0 26,0 26,431 0,431">
          <text:p/>
        </draw:polygon>
        <draw:polygon draw:style-name="gr1" draw:text-style-name="P1" draw:layer="layout" svg:width="1.139cm" svg:height="0.025cm" svg:x="13.307cm" svg:y="11.686cm" svg:viewBox="0 0 1140 26" draw:points="0,0 1140,0 1140,26 0,26">
          <text:p/>
        </draw:polygon>
        <draw:polygon draw:style-name="gr1" draw:text-style-name="P1" draw:layer="layout" svg:width="0.025cm" svg:height="0.43cm" svg:x="14.421cm" svg:y="11.281cm" svg:viewBox="0 0 26 431" draw:points="0,0 26,0 26,431 0,431">
          <text:p/>
        </draw:polygon>
        <draw:polygon draw:style-name="gr1" draw:text-style-name="P1" draw:layer="layout" svg:width="12.433cm" svg:height="0.025cm" svg:x="0.823cm" svg:y="11.686cm" svg:viewBox="0 0 12434 26" draw:points="0,0 12434,0 12434,26 0,26">
          <text:p/>
        </draw:polygon>
        <draw:polygon draw:style-name="gr1" draw:text-style-name="P1" draw:layer="layout" svg:width="0.025cm" svg:height="0.43cm" svg:x="0.823cm" svg:y="11.281cm" svg:viewBox="0 0 26 431" draw:points="0,0 26,0 26,431 0,431">
          <text:p/>
        </draw:polygon>
        <draw:polygon draw:style-name="gr1" draw:text-style-name="P1" draw:layer="layout" svg:width="0.051cm" svg:height="0.43cm" svg:x="13.256cm" svg:y="11.281cm" svg:viewBox="0 0 52 431" draw:points="0,0 52,0 52,431 0,431">
          <text:p/>
        </draw:polygon>
        <draw:polygon draw:style-name="gr1" draw:text-style-name="P1" draw:layer="layout" svg:width="3.368cm" svg:height="0.025cm" svg:x="25.715cm" svg:y="11.281cm" svg:viewBox="0 0 3369 26" draw:points="0,0 3369,0 3369,26 0,26">
          <text:p/>
        </draw:polygon>
        <draw:polygon draw:style-name="gr1" draw:text-style-name="P1" draw:layer="layout" svg:width="0.051cm" svg:height="0.759cm" svg:x="29.083cm" svg:y="10.547cm" svg:viewBox="0 0 52 760" draw:points="0,0 52,0 52,760 0,760">
          <text:p/>
        </draw:polygon>
        <draw:polygon draw:style-name="gr1" draw:text-style-name="P1" draw:layer="layout" svg:width="3.418cm" svg:height="0.025cm" svg:x="22.322cm" svg:y="11.281cm" svg:viewBox="0 0 3419 26" draw:points="0,0 3419,0 3419,26 0,26">
          <text:p/>
        </draw:polygon>
        <draw:polygon draw:style-name="gr1" draw:text-style-name="P1" draw:layer="layout" svg:width="0.025cm" svg:height="0.759cm" svg:x="25.715cm" svg:y="10.547cm" svg:viewBox="0 0 26 760" draw:points="0,0 26,0 26,760 0,760">
          <text:p/>
        </draw:polygon>
        <draw:polygon draw:style-name="gr1" draw:text-style-name="P1" draw:layer="layout" svg:width="3.419cm" svg:height="0.025cm" svg:x="18.928cm" svg:y="11.281cm" svg:viewBox="0 0 3420 26" draw:points="0,0 3420,0 3420,26 0,26">
          <text:p/>
        </draw:polygon>
        <draw:polygon draw:style-name="gr1" draw:text-style-name="P1" draw:layer="layout" svg:width="0.025cm" svg:height="0.759cm" svg:x="22.322cm" svg:y="10.547cm" svg:viewBox="0 0 26 760" draw:points="0,0 26,0 26,760 0,760">
          <text:p/>
        </draw:polygon>
        <draw:polygon draw:style-name="gr1" draw:text-style-name="P1" draw:layer="layout" svg:width="3.419cm" svg:height="0.025cm" svg:x="15.535cm" svg:y="11.281cm" svg:viewBox="0 0 3420 26" draw:points="0,0 3420,0 3420,26 0,26">
          <text:p/>
        </draw:polygon>
        <draw:polygon draw:style-name="gr1" draw:text-style-name="P1" draw:layer="layout" svg:width="0.026cm" svg:height="0.759cm" svg:x="18.928cm" svg:y="10.547cm" svg:viewBox="0 0 27 760" draw:points="0,0 27,0 27,760 0,760">
          <text:p/>
        </draw:polygon>
        <draw:polygon draw:style-name="gr1" draw:text-style-name="P1" draw:layer="layout" svg:width="1.139cm" svg:height="0.025cm" svg:x="14.421cm" svg:y="11.281cm" svg:viewBox="0 0 1140 26" draw:points="0,0 1140,0 1140,26 0,26">
          <text:p/>
        </draw:polygon>
        <draw:polygon draw:style-name="gr1" draw:text-style-name="P1" draw:layer="layout" svg:width="0.025cm" svg:height="0.759cm" svg:x="15.535cm" svg:y="10.547cm" svg:viewBox="0 0 26 760" draw:points="0,0 26,0 26,760 0,760">
          <text:p/>
        </draw:polygon>
        <draw:polygon draw:style-name="gr1" draw:text-style-name="P1" draw:layer="layout" svg:width="1.139cm" svg:height="0.025cm" svg:x="13.307cm" svg:y="11.281cm" svg:viewBox="0 0 1140 26" draw:points="0,0 1140,0 1140,26 0,26">
          <text:p/>
        </draw:polygon>
        <draw:polygon draw:style-name="gr1" draw:text-style-name="P1" draw:layer="layout" svg:width="0.025cm" svg:height="0.759cm" svg:x="14.421cm" svg:y="10.547cm" svg:viewBox="0 0 26 760" draw:points="0,0 26,0 26,760 0,760">
          <text:p/>
        </draw:polygon>
        <draw:polygon draw:style-name="gr1" draw:text-style-name="P1" draw:layer="layout" svg:width="12.433cm" svg:height="0.025cm" svg:x="0.823cm" svg:y="11.281cm" svg:viewBox="0 0 12434 26" draw:points="0,0 12434,0 12434,26 0,26">
          <text:p/>
        </draw:polygon>
        <draw:polygon draw:style-name="gr1" draw:text-style-name="P1" draw:layer="layout" svg:width="0.025cm" svg:height="0.759cm" svg:x="0.823cm" svg:y="10.547cm" svg:viewBox="0 0 26 760" draw:points="0,0 26,0 26,760 0,760">
          <text:p/>
        </draw:polygon>
        <draw:polygon draw:style-name="gr1" draw:text-style-name="P1" draw:layer="layout" svg:width="0.051cm" svg:height="0.759cm" svg:x="13.256cm" svg:y="10.547cm" svg:viewBox="0 0 52 760" draw:points="0,0 52,0 52,760 0,760">
          <text:p/>
        </draw:polygon>
        <draw:polygon draw:style-name="gr1" draw:text-style-name="P1" draw:layer="layout" svg:width="3.368cm" svg:height="0.025cm" svg:x="25.715cm" svg:y="10.547cm" svg:viewBox="0 0 3369 26" draw:points="0,0 3369,0 3369,26 0,26">
          <text:p/>
        </draw:polygon>
        <draw:polygon draw:style-name="gr1" draw:text-style-name="P1" draw:layer="layout" svg:width="0.051cm" svg:height="0.431cm" svg:x="29.083cm" svg:y="10.141cm" svg:viewBox="0 0 52 432" draw:points="0,0 52,0 52,432 0,432">
          <text:p/>
        </draw:polygon>
        <draw:polygon draw:style-name="gr1" draw:text-style-name="P1" draw:layer="layout" svg:width="3.418cm" svg:height="0.025cm" svg:x="22.322cm" svg:y="10.547cm" svg:viewBox="0 0 3419 26" draw:points="0,0 3419,0 3419,26 0,26">
          <text:p/>
        </draw:polygon>
        <draw:polygon draw:style-name="gr1" draw:text-style-name="P1" draw:layer="layout" svg:width="0.025cm" svg:height="0.431cm" svg:x="25.715cm" svg:y="10.141cm" svg:viewBox="0 0 26 432" draw:points="0,0 26,0 26,432 0,432">
          <text:p/>
        </draw:polygon>
        <draw:polygon draw:style-name="gr1" draw:text-style-name="P1" draw:layer="layout" svg:width="3.419cm" svg:height="0.025cm" svg:x="18.928cm" svg:y="10.547cm" svg:viewBox="0 0 3420 26" draw:points="0,0 3420,0 3420,26 0,26">
          <text:p/>
        </draw:polygon>
        <draw:polygon draw:style-name="gr1" draw:text-style-name="P1" draw:layer="layout" svg:width="0.025cm" svg:height="0.431cm" svg:x="22.322cm" svg:y="10.141cm" svg:viewBox="0 0 26 432" draw:points="0,0 26,0 26,432 0,432">
          <text:p/>
        </draw:polygon>
        <draw:polygon draw:style-name="gr1" draw:text-style-name="P1" draw:layer="layout" svg:width="3.419cm" svg:height="0.025cm" svg:x="15.535cm" svg:y="10.547cm" svg:viewBox="0 0 3420 26" draw:points="0,0 3420,0 3420,26 0,26">
          <text:p/>
        </draw:polygon>
        <draw:polygon draw:style-name="gr1" draw:text-style-name="P1" draw:layer="layout" svg:width="0.026cm" svg:height="0.431cm" svg:x="18.928cm" svg:y="10.141cm" svg:viewBox="0 0 27 432" draw:points="0,0 27,0 27,432 0,432">
          <text:p/>
        </draw:polygon>
        <draw:polygon draw:style-name="gr1" draw:text-style-name="P1" draw:layer="layout" svg:width="1.139cm" svg:height="0.025cm" svg:x="14.421cm" svg:y="10.547cm" svg:viewBox="0 0 1140 26" draw:points="0,0 1140,0 1140,26 0,26">
          <text:p/>
        </draw:polygon>
        <draw:polygon draw:style-name="gr1" draw:text-style-name="P1" draw:layer="layout" svg:width="0.025cm" svg:height="0.431cm" svg:x="15.535cm" svg:y="10.141cm" svg:viewBox="0 0 26 432" draw:points="0,0 26,0 26,432 0,432">
          <text:p/>
        </draw:polygon>
        <draw:polygon draw:style-name="gr1" draw:text-style-name="P1" draw:layer="layout" svg:width="1.139cm" svg:height="0.025cm" svg:x="13.307cm" svg:y="10.547cm" svg:viewBox="0 0 1140 26" draw:points="0,0 1140,0 1140,26 0,26">
          <text:p/>
        </draw:polygon>
        <draw:polygon draw:style-name="gr1" draw:text-style-name="P1" draw:layer="layout" svg:width="0.025cm" svg:height="0.431cm" svg:x="14.421cm" svg:y="10.141cm" svg:viewBox="0 0 26 432" draw:points="0,0 26,0 26,432 0,432">
          <text:p/>
        </draw:polygon>
        <draw:polygon draw:style-name="gr1" draw:text-style-name="P1" draw:layer="layout" svg:width="12.433cm" svg:height="0.025cm" svg:x="0.823cm" svg:y="10.547cm" svg:viewBox="0 0 12434 26" draw:points="0,0 12434,0 12434,26 0,26">
          <text:p/>
        </draw:polygon>
        <draw:polygon draw:style-name="gr1" draw:text-style-name="P1" draw:layer="layout" svg:width="0.025cm" svg:height="0.431cm" svg:x="0.823cm" svg:y="10.141cm" svg:viewBox="0 0 26 432" draw:points="0,0 26,0 26,432 0,432">
          <text:p/>
        </draw:polygon>
        <draw:polygon draw:style-name="gr1" draw:text-style-name="P1" draw:layer="layout" svg:width="0.051cm" svg:height="0.431cm" svg:x="13.256cm" svg:y="10.141cm" svg:viewBox="0 0 52 432" draw:points="0,0 52,0 52,432 0,432">
          <text:p/>
        </draw:polygon>
        <draw:polygon draw:style-name="gr1" draw:text-style-name="P1" draw:layer="layout" svg:width="3.368cm" svg:height="0.026cm" svg:x="25.715cm" svg:y="10.141cm" svg:viewBox="0 0 3369 27" draw:points="0,0 3369,0 3369,27 0,27">
          <text:p/>
        </draw:polygon>
        <draw:polygon draw:style-name="gr1" draw:text-style-name="P1" draw:layer="layout" svg:width="0.051cm" svg:height="0.431cm" svg:x="29.083cm" svg:y="9.736cm" svg:viewBox="0 0 52 432" draw:points="0,0 52,0 52,432 0,432">
          <text:p/>
        </draw:polygon>
        <draw:polygon draw:style-name="gr1" draw:text-style-name="P1" draw:layer="layout" svg:width="3.418cm" svg:height="0.026cm" svg:x="22.322cm" svg:y="10.141cm" svg:viewBox="0 0 3419 27" draw:points="0,0 3419,0 3419,27 0,27">
          <text:p/>
        </draw:polygon>
        <draw:polygon draw:style-name="gr1" draw:text-style-name="P1" draw:layer="layout" svg:width="0.025cm" svg:height="0.431cm" svg:x="25.715cm" svg:y="9.736cm" svg:viewBox="0 0 26 432" draw:points="0,0 26,0 26,432 0,432">
          <text:p/>
        </draw:polygon>
        <draw:polygon draw:style-name="gr1" draw:text-style-name="P1" draw:layer="layout" svg:width="3.419cm" svg:height="0.026cm" svg:x="18.928cm" svg:y="10.141cm" svg:viewBox="0 0 3420 27" draw:points="0,0 3420,0 3420,27 0,27">
          <text:p/>
        </draw:polygon>
        <draw:polygon draw:style-name="gr1" draw:text-style-name="P1" draw:layer="layout" svg:width="0.025cm" svg:height="0.431cm" svg:x="22.322cm" svg:y="9.736cm" svg:viewBox="0 0 26 432" draw:points="0,0 26,0 26,432 0,432">
          <text:p/>
        </draw:polygon>
        <draw:polygon draw:style-name="gr1" draw:text-style-name="P1" draw:layer="layout" svg:width="3.419cm" svg:height="0.026cm" svg:x="15.535cm" svg:y="10.141cm" svg:viewBox="0 0 3420 27" draw:points="0,0 3420,0 3420,27 0,27">
          <text:p/>
        </draw:polygon>
        <draw:polygon draw:style-name="gr1" draw:text-style-name="P1" draw:layer="layout" svg:width="0.026cm" svg:height="0.431cm" svg:x="18.928cm" svg:y="9.736cm" svg:viewBox="0 0 27 432" draw:points="0,0 27,0 27,432 0,432">
          <text:p/>
        </draw:polygon>
        <draw:polygon draw:style-name="gr1" draw:text-style-name="P1" draw:layer="layout" svg:width="1.139cm" svg:height="0.026cm" svg:x="14.421cm" svg:y="10.141cm" svg:viewBox="0 0 1140 27" draw:points="0,0 1140,0 1140,27 0,27">
          <text:p/>
        </draw:polygon>
        <draw:polygon draw:style-name="gr1" draw:text-style-name="P1" draw:layer="layout" svg:width="0.025cm" svg:height="0.431cm" svg:x="15.535cm" svg:y="9.736cm" svg:viewBox="0 0 26 432" draw:points="0,0 26,0 26,432 0,432">
          <text:p/>
        </draw:polygon>
        <draw:polygon draw:style-name="gr1" draw:text-style-name="P1" draw:layer="layout" svg:width="1.139cm" svg:height="0.026cm" svg:x="13.307cm" svg:y="10.141cm" svg:viewBox="0 0 1140 27" draw:points="0,0 1140,0 1140,27 0,27">
          <text:p/>
        </draw:polygon>
        <draw:polygon draw:style-name="gr1" draw:text-style-name="P1" draw:layer="layout" svg:width="0.025cm" svg:height="0.431cm" svg:x="14.421cm" svg:y="9.736cm" svg:viewBox="0 0 26 432" draw:points="0,0 26,0 26,432 0,432">
          <text:p/>
        </draw:polygon>
        <draw:polygon draw:style-name="gr1" draw:text-style-name="P1" draw:layer="layout" svg:width="12.433cm" svg:height="0.026cm" svg:x="0.823cm" svg:y="10.141cm" svg:viewBox="0 0 12434 27" draw:points="0,0 12434,0 12434,27 0,27">
          <text:p/>
        </draw:polygon>
        <draw:polygon draw:style-name="gr1" draw:text-style-name="P1" draw:layer="layout" svg:width="0.025cm" svg:height="0.431cm" svg:x="0.823cm" svg:y="9.736cm" svg:viewBox="0 0 26 432" draw:points="0,0 26,0 26,432 0,432">
          <text:p/>
        </draw:polygon>
        <draw:polygon draw:style-name="gr1" draw:text-style-name="P1" draw:layer="layout" svg:width="0.051cm" svg:height="0.431cm" svg:x="13.256cm" svg:y="9.736cm" svg:viewBox="0 0 52 432" draw:points="0,0 52,0 52,432 0,432">
          <text:p/>
        </draw:polygon>
        <draw:polygon draw:style-name="gr1" draw:text-style-name="P1" draw:layer="layout" svg:width="3.368cm" svg:height="0.026cm" svg:x="25.715cm" svg:y="9.736cm" svg:viewBox="0 0 3369 27" draw:points="0,0 3369,0 3369,27 0,27">
          <text:p/>
        </draw:polygon>
        <draw:polygon draw:style-name="gr1" draw:text-style-name="P1" draw:layer="layout" svg:width="0.051cm" svg:height="0.76cm" svg:x="29.083cm" svg:y="9.002cm" svg:viewBox="0 0 52 761" draw:points="0,0 52,0 52,761 0,761">
          <text:p/>
        </draw:polygon>
        <draw:polygon draw:style-name="gr1" draw:text-style-name="P1" draw:layer="layout" svg:width="3.418cm" svg:height="0.026cm" svg:x="22.322cm" svg:y="9.736cm" svg:viewBox="0 0 3419 27" draw:points="0,0 3419,0 3419,27 0,27">
          <text:p/>
        </draw:polygon>
        <draw:polygon draw:style-name="gr1" draw:text-style-name="P1" draw:layer="layout" svg:width="0.025cm" svg:height="0.76cm" svg:x="25.715cm" svg:y="9.002cm" svg:viewBox="0 0 26 761" draw:points="0,0 26,0 26,761 0,761">
          <text:p/>
        </draw:polygon>
        <draw:polygon draw:style-name="gr1" draw:text-style-name="P1" draw:layer="layout" svg:width="3.419cm" svg:height="0.026cm" svg:x="18.928cm" svg:y="9.736cm" svg:viewBox="0 0 3420 27" draw:points="0,0 3420,0 3420,27 0,27">
          <text:p/>
        </draw:polygon>
        <draw:polygon draw:style-name="gr1" draw:text-style-name="P1" draw:layer="layout" svg:width="0.025cm" svg:height="0.76cm" svg:x="22.322cm" svg:y="9.002cm" svg:viewBox="0 0 26 761" draw:points="0,0 26,0 26,761 0,761">
          <text:p/>
        </draw:polygon>
        <draw:polygon draw:style-name="gr1" draw:text-style-name="P1" draw:layer="layout" svg:width="3.419cm" svg:height="0.026cm" svg:x="15.535cm" svg:y="9.736cm" svg:viewBox="0 0 3420 27" draw:points="0,0 3420,0 3420,27 0,27">
          <text:p/>
        </draw:polygon>
        <draw:polygon draw:style-name="gr1" draw:text-style-name="P1" draw:layer="layout" svg:width="0.026cm" svg:height="0.76cm" svg:x="18.928cm" svg:y="9.002cm" svg:viewBox="0 0 27 761" draw:points="0,0 27,0 27,761 0,761">
          <text:p/>
        </draw:polygon>
        <draw:polygon draw:style-name="gr1" draw:text-style-name="P1" draw:layer="layout" svg:width="1.139cm" svg:height="0.026cm" svg:x="14.421cm" svg:y="9.736cm" svg:viewBox="0 0 1140 27" draw:points="0,0 1140,0 1140,27 0,27">
          <text:p/>
        </draw:polygon>
        <draw:polygon draw:style-name="gr1" draw:text-style-name="P1" draw:layer="layout" svg:width="0.025cm" svg:height="0.76cm" svg:x="15.535cm" svg:y="9.002cm" svg:viewBox="0 0 26 761" draw:points="0,0 26,0 26,761 0,761">
          <text:p/>
        </draw:polygon>
        <draw:polygon draw:style-name="gr1" draw:text-style-name="P1" draw:layer="layout" svg:width="1.139cm" svg:height="0.026cm" svg:x="13.307cm" svg:y="9.736cm" svg:viewBox="0 0 1140 27" draw:points="0,0 1140,0 1140,27 0,27">
          <text:p/>
        </draw:polygon>
        <draw:polygon draw:style-name="gr1" draw:text-style-name="P1" draw:layer="layout" svg:width="0.025cm" svg:height="0.76cm" svg:x="14.421cm" svg:y="9.002cm" svg:viewBox="0 0 26 761" draw:points="0,0 26,0 26,761 0,761">
          <text:p/>
        </draw:polygon>
        <draw:polygon draw:style-name="gr1" draw:text-style-name="P1" draw:layer="layout" svg:width="12.433cm" svg:height="0.026cm" svg:x="0.823cm" svg:y="9.736cm" svg:viewBox="0 0 12434 27" draw:points="0,0 12434,0 12434,27 0,27">
          <text:p/>
        </draw:polygon>
        <draw:polygon draw:style-name="gr1" draw:text-style-name="P1" draw:layer="layout" svg:width="0.025cm" svg:height="0.76cm" svg:x="0.823cm" svg:y="9.002cm" svg:viewBox="0 0 26 761" draw:points="0,0 26,0 26,761 0,761">
          <text:p/>
        </draw:polygon>
        <draw:polygon draw:style-name="gr1" draw:text-style-name="P1" draw:layer="layout" svg:width="0.051cm" svg:height="0.76cm" svg:x="13.256cm" svg:y="9.002cm" svg:viewBox="0 0 52 761" draw:points="0,0 52,0 52,761 0,761">
          <text:p/>
        </draw:polygon>
        <draw:polygon draw:style-name="gr1" draw:text-style-name="P1" draw:layer="layout" svg:width="3.368cm" svg:height="0.025cm" svg:x="25.715cm" svg:y="9.002cm" svg:viewBox="0 0 3369 26" draw:points="0,0 3369,0 3369,26 0,26">
          <text:p/>
        </draw:polygon>
        <draw:polygon draw:style-name="gr1" draw:text-style-name="P1" draw:layer="layout" svg:width="0.051cm" svg:height="0.43cm" svg:x="29.083cm" svg:y="8.597cm" svg:viewBox="0 0 52 431" draw:points="0,0 52,0 52,431 0,431">
          <text:p/>
        </draw:polygon>
        <draw:polygon draw:style-name="gr1" draw:text-style-name="P1" draw:layer="layout" svg:width="3.418cm" svg:height="0.025cm" svg:x="22.322cm" svg:y="9.002cm" svg:viewBox="0 0 3419 26" draw:points="0,0 3419,0 3419,26 0,26">
          <text:p/>
        </draw:polygon>
        <draw:polygon draw:style-name="gr1" draw:text-style-name="P1" draw:layer="layout" svg:width="0.025cm" svg:height="0.43cm" svg:x="25.715cm" svg:y="8.597cm" svg:viewBox="0 0 26 431" draw:points="0,0 26,0 26,431 0,431">
          <text:p/>
        </draw:polygon>
        <draw:polygon draw:style-name="gr1" draw:text-style-name="P1" draw:layer="layout" svg:width="3.419cm" svg:height="0.025cm" svg:x="18.928cm" svg:y="9.002cm" svg:viewBox="0 0 3420 26" draw:points="0,0 3420,0 3420,26 0,26">
          <text:p/>
        </draw:polygon>
        <draw:polygon draw:style-name="gr1" draw:text-style-name="P1" draw:layer="layout" svg:width="0.025cm" svg:height="0.43cm" svg:x="22.322cm" svg:y="8.597cm" svg:viewBox="0 0 26 431" draw:points="0,0 26,0 26,431 0,431">
          <text:p/>
        </draw:polygon>
        <draw:polygon draw:style-name="gr1" draw:text-style-name="P1" draw:layer="layout" svg:width="3.419cm" svg:height="0.025cm" svg:x="15.535cm" svg:y="9.002cm" svg:viewBox="0 0 3420 26" draw:points="0,0 3420,0 3420,26 0,26">
          <text:p/>
        </draw:polygon>
        <draw:polygon draw:style-name="gr1" draw:text-style-name="P1" draw:layer="layout" svg:width="0.026cm" svg:height="0.43cm" svg:x="18.928cm" svg:y="8.597cm" svg:viewBox="0 0 27 431" draw:points="0,0 27,0 27,431 0,431">
          <text:p/>
        </draw:polygon>
        <draw:polygon draw:style-name="gr1" draw:text-style-name="P1" draw:layer="layout" svg:width="1.139cm" svg:height="0.025cm" svg:x="14.421cm" svg:y="9.002cm" svg:viewBox="0 0 1140 26" draw:points="0,0 1140,0 1140,26 0,26">
          <text:p/>
        </draw:polygon>
        <draw:polygon draw:style-name="gr1" draw:text-style-name="P1" draw:layer="layout" svg:width="0.025cm" svg:height="0.43cm" svg:x="15.535cm" svg:y="8.597cm" svg:viewBox="0 0 26 431" draw:points="0,0 26,0 26,431 0,431">
          <text:p/>
        </draw:polygon>
        <draw:polygon draw:style-name="gr1" draw:text-style-name="P1" draw:layer="layout" svg:width="1.139cm" svg:height="0.025cm" svg:x="13.307cm" svg:y="9.002cm" svg:viewBox="0 0 1140 26" draw:points="0,0 1140,0 1140,26 0,26">
          <text:p/>
        </draw:polygon>
        <draw:polygon draw:style-name="gr1" draw:text-style-name="P1" draw:layer="layout" svg:width="0.025cm" svg:height="0.43cm" svg:x="14.421cm" svg:y="8.597cm" svg:viewBox="0 0 26 431" draw:points="0,0 26,0 26,431 0,431">
          <text:p/>
        </draw:polygon>
        <draw:polygon draw:style-name="gr1" draw:text-style-name="P1" draw:layer="layout" svg:width="12.433cm" svg:height="0.025cm" svg:x="0.823cm" svg:y="9.002cm" svg:viewBox="0 0 12434 26" draw:points="0,0 12434,0 12434,26 0,26">
          <text:p/>
        </draw:polygon>
        <draw:polygon draw:style-name="gr1" draw:text-style-name="P1" draw:layer="layout" svg:width="0.025cm" svg:height="0.43cm" svg:x="0.823cm" svg:y="8.597cm" svg:viewBox="0 0 26 431" draw:points="0,0 26,0 26,431 0,431">
          <text:p/>
        </draw:polygon>
        <draw:polygon draw:style-name="gr1" draw:text-style-name="P1" draw:layer="layout" svg:width="0.051cm" svg:height="0.43cm" svg:x="13.256cm" svg:y="8.597cm" svg:viewBox="0 0 52 431" draw:points="0,0 52,0 52,431 0,431">
          <text:p/>
        </draw:polygon>
        <draw:polygon draw:style-name="gr1" draw:text-style-name="P1" draw:layer="layout" svg:width="3.368cm" svg:height="0.025cm" svg:x="25.715cm" svg:y="8.597cm" svg:viewBox="0 0 3369 26" draw:points="0,0 3369,0 3369,26 0,26">
          <text:p/>
        </draw:polygon>
        <draw:polygon draw:style-name="gr1" draw:text-style-name="P1" draw:layer="layout" svg:width="0.051cm" svg:height="0.76cm" svg:x="29.083cm" svg:y="7.862cm" svg:viewBox="0 0 52 761" draw:points="0,0 52,0 52,761 0,761">
          <text:p/>
        </draw:polygon>
        <draw:polygon draw:style-name="gr1" draw:text-style-name="P1" draw:layer="layout" svg:width="3.418cm" svg:height="0.025cm" svg:x="22.322cm" svg:y="8.597cm" svg:viewBox="0 0 3419 26" draw:points="0,0 3419,0 3419,26 0,26">
          <text:p/>
        </draw:polygon>
        <draw:polygon draw:style-name="gr1" draw:text-style-name="P1" draw:layer="layout" svg:width="0.025cm" svg:height="0.76cm" svg:x="25.715cm" svg:y="7.862cm" svg:viewBox="0 0 26 761" draw:points="0,0 26,0 26,761 0,761">
          <text:p/>
        </draw:polygon>
        <draw:polygon draw:style-name="gr1" draw:text-style-name="P1" draw:layer="layout" svg:width="3.419cm" svg:height="0.025cm" svg:x="18.928cm" svg:y="8.597cm" svg:viewBox="0 0 3420 26" draw:points="0,0 3420,0 3420,26 0,26">
          <text:p/>
        </draw:polygon>
        <draw:polygon draw:style-name="gr1" draw:text-style-name="P1" draw:layer="layout" svg:width="0.025cm" svg:height="0.76cm" svg:x="22.322cm" svg:y="7.862cm" svg:viewBox="0 0 26 761" draw:points="0,0 26,0 26,761 0,761">
          <text:p/>
        </draw:polygon>
        <draw:polygon draw:style-name="gr1" draw:text-style-name="P1" draw:layer="layout" svg:width="3.419cm" svg:height="0.025cm" svg:x="15.535cm" svg:y="8.597cm" svg:viewBox="0 0 3420 26" draw:points="0,0 3420,0 3420,26 0,26">
          <text:p/>
        </draw:polygon>
        <draw:polygon draw:style-name="gr1" draw:text-style-name="P1" draw:layer="layout" svg:width="0.026cm" svg:height="0.76cm" svg:x="18.928cm" svg:y="7.862cm" svg:viewBox="0 0 27 761" draw:points="0,0 27,0 27,761 0,761">
          <text:p/>
        </draw:polygon>
        <draw:polygon draw:style-name="gr1" draw:text-style-name="P1" draw:layer="layout" svg:width="1.139cm" svg:height="0.025cm" svg:x="14.421cm" svg:y="8.597cm" svg:viewBox="0 0 1140 26" draw:points="0,0 1140,0 1140,26 0,26">
          <text:p/>
        </draw:polygon>
        <draw:polygon draw:style-name="gr1" draw:text-style-name="P1" draw:layer="layout" svg:width="0.025cm" svg:height="0.76cm" svg:x="15.535cm" svg:y="7.862cm" svg:viewBox="0 0 26 761" draw:points="0,0 26,0 26,761 0,761">
          <text:p/>
        </draw:polygon>
        <draw:polygon draw:style-name="gr1" draw:text-style-name="P1" draw:layer="layout" svg:width="1.139cm" svg:height="0.025cm" svg:x="13.307cm" svg:y="8.597cm" svg:viewBox="0 0 1140 26" draw:points="0,0 1140,0 1140,26 0,26">
          <text:p/>
        </draw:polygon>
        <draw:polygon draw:style-name="gr1" draw:text-style-name="P1" draw:layer="layout" svg:width="0.025cm" svg:height="0.76cm" svg:x="14.421cm" svg:y="7.862cm" svg:viewBox="0 0 26 761" draw:points="0,0 26,0 26,761 0,761">
          <text:p/>
        </draw:polygon>
        <draw:polygon draw:style-name="gr1" draw:text-style-name="P1" draw:layer="layout" svg:width="12.433cm" svg:height="0.025cm" svg:x="0.823cm" svg:y="8.597cm" svg:viewBox="0 0 12434 26" draw:points="0,0 12434,0 12434,26 0,26">
          <text:p/>
        </draw:polygon>
        <draw:polygon draw:style-name="gr1" draw:text-style-name="P1" draw:layer="layout" svg:width="0.025cm" svg:height="0.76cm" svg:x="0.823cm" svg:y="7.862cm" svg:viewBox="0 0 26 761" draw:points="0,0 26,0 26,761 0,761">
          <text:p/>
        </draw:polygon>
        <draw:polygon draw:style-name="gr1" draw:text-style-name="P1" draw:layer="layout" svg:width="0.051cm" svg:height="0.76cm" svg:x="13.256cm" svg:y="7.862cm" svg:viewBox="0 0 52 761" draw:points="0,0 52,0 52,761 0,761">
          <text:p/>
        </draw:polygon>
        <draw:polygon draw:style-name="gr1" draw:text-style-name="P1" draw:layer="layout" svg:width="3.368cm" svg:height="0.027cm" svg:x="25.715cm" svg:y="7.862cm" svg:viewBox="0 0 3369 28" draw:points="0,0 3369,0 3369,28 0,28">
          <text:p/>
        </draw:polygon>
        <draw:polygon draw:style-name="gr1" draw:text-style-name="P1" draw:layer="layout" svg:width="0.051cm" svg:height="0.431cm" svg:x="29.083cm" svg:y="7.457cm" svg:viewBox="0 0 52 432" draw:points="0,0 52,0 52,432 0,432">
          <text:p/>
        </draw:polygon>
        <draw:polygon draw:style-name="gr1" draw:text-style-name="P1" draw:layer="layout" svg:width="3.418cm" svg:height="0.027cm" svg:x="22.322cm" svg:y="7.862cm" svg:viewBox="0 0 3419 28" draw:points="0,0 3419,0 3419,28 0,28">
          <text:p/>
        </draw:polygon>
        <draw:polygon draw:style-name="gr1" draw:text-style-name="P1" draw:layer="layout" svg:width="0.025cm" svg:height="0.431cm" svg:x="25.715cm" svg:y="7.457cm" svg:viewBox="0 0 26 432" draw:points="0,0 26,0 26,432 0,432">
          <text:p/>
        </draw:polygon>
        <draw:polygon draw:style-name="gr1" draw:text-style-name="P1" draw:layer="layout" svg:width="3.419cm" svg:height="0.027cm" svg:x="18.928cm" svg:y="7.862cm" svg:viewBox="0 0 3420 28" draw:points="0,0 3420,0 3420,28 0,28">
          <text:p/>
        </draw:polygon>
        <draw:polygon draw:style-name="gr1" draw:text-style-name="P1" draw:layer="layout" svg:width="0.025cm" svg:height="0.431cm" svg:x="22.322cm" svg:y="7.457cm" svg:viewBox="0 0 26 432" draw:points="0,0 26,0 26,432 0,432">
          <text:p/>
        </draw:polygon>
        <draw:polygon draw:style-name="gr1" draw:text-style-name="P1" draw:layer="layout" svg:width="3.419cm" svg:height="0.027cm" svg:x="15.535cm" svg:y="7.862cm" svg:viewBox="0 0 3420 28" draw:points="0,0 3420,0 3420,28 0,28">
          <text:p/>
        </draw:polygon>
        <draw:polygon draw:style-name="gr1" draw:text-style-name="P1" draw:layer="layout" svg:width="0.026cm" svg:height="0.431cm" svg:x="18.928cm" svg:y="7.457cm" svg:viewBox="0 0 27 432" draw:points="0,0 27,0 27,432 0,432">
          <text:p/>
        </draw:polygon>
        <draw:polygon draw:style-name="gr1" draw:text-style-name="P1" draw:layer="layout" svg:width="1.139cm" svg:height="0.027cm" svg:x="14.421cm" svg:y="7.862cm" svg:viewBox="0 0 1140 28" draw:points="0,0 1140,0 1140,28 0,28">
          <text:p/>
        </draw:polygon>
        <draw:polygon draw:style-name="gr1" draw:text-style-name="P1" draw:layer="layout" svg:width="0.025cm" svg:height="0.431cm" svg:x="15.535cm" svg:y="7.457cm" svg:viewBox="0 0 26 432" draw:points="0,0 26,0 26,432 0,432">
          <text:p/>
        </draw:polygon>
        <draw:polygon draw:style-name="gr1" draw:text-style-name="P1" draw:layer="layout" svg:width="1.139cm" svg:height="0.027cm" svg:x="13.307cm" svg:y="7.862cm" svg:viewBox="0 0 1140 28" draw:points="0,0 1140,0 1140,28 0,28">
          <text:p/>
        </draw:polygon>
        <draw:polygon draw:style-name="gr1" draw:text-style-name="P1" draw:layer="layout" svg:width="0.025cm" svg:height="0.431cm" svg:x="14.421cm" svg:y="7.457cm" svg:viewBox="0 0 26 432" draw:points="0,0 26,0 26,432 0,432">
          <text:p/>
        </draw:polygon>
        <draw:polygon draw:style-name="gr1" draw:text-style-name="P1" draw:layer="layout" svg:width="12.433cm" svg:height="0.027cm" svg:x="0.823cm" svg:y="7.862cm" svg:viewBox="0 0 12434 28" draw:points="0,0 12434,0 12434,28 0,28">
          <text:p/>
        </draw:polygon>
        <draw:polygon draw:style-name="gr1" draw:text-style-name="P1" draw:layer="layout" svg:width="0.025cm" svg:height="0.431cm" svg:x="0.823cm" svg:y="7.457cm" svg:viewBox="0 0 26 432" draw:points="0,0 26,0 26,432 0,432">
          <text:p/>
        </draw:polygon>
        <draw:polygon draw:style-name="gr1" draw:text-style-name="P1" draw:layer="layout" svg:width="0.051cm" svg:height="0.431cm" svg:x="13.256cm" svg:y="7.457cm" svg:viewBox="0 0 52 432" draw:points="0,0 52,0 52,432 0,432">
          <text:p/>
        </draw:polygon>
        <draw:polygon draw:style-name="gr1" draw:text-style-name="P1" draw:layer="layout" svg:width="3.368cm" svg:height="0.025cm" svg:x="25.715cm" svg:y="7.457cm" svg:viewBox="0 0 3369 26" draw:points="0,0 3369,0 3369,26 0,26">
          <text:p/>
        </draw:polygon>
        <draw:polygon draw:style-name="gr1" draw:text-style-name="P1" draw:layer="layout" svg:width="0.051cm" svg:height="0.43cm" svg:x="29.083cm" svg:y="7.052cm" svg:viewBox="0 0 52 431" draw:points="0,0 52,0 52,431 0,431">
          <text:p/>
        </draw:polygon>
        <draw:polygon draw:style-name="gr1" draw:text-style-name="P1" draw:layer="layout" svg:width="3.418cm" svg:height="0.025cm" svg:x="22.322cm" svg:y="7.457cm" svg:viewBox="0 0 3419 26" draw:points="0,0 3419,0 3419,26 0,26">
          <text:p/>
        </draw:polygon>
        <draw:polygon draw:style-name="gr1" draw:text-style-name="P1" draw:layer="layout" svg:width="0.025cm" svg:height="0.43cm" svg:x="25.715cm" svg:y="7.052cm" svg:viewBox="0 0 26 431" draw:points="0,0 26,0 26,431 0,431">
          <text:p/>
        </draw:polygon>
        <draw:polygon draw:style-name="gr1" draw:text-style-name="P1" draw:layer="layout" svg:width="3.419cm" svg:height="0.025cm" svg:x="18.928cm" svg:y="7.457cm" svg:viewBox="0 0 3420 26" draw:points="0,0 3420,0 3420,26 0,26">
          <text:p/>
        </draw:polygon>
        <draw:polygon draw:style-name="gr1" draw:text-style-name="P1" draw:layer="layout" svg:width="0.025cm" svg:height="0.43cm" svg:x="22.322cm" svg:y="7.052cm" svg:viewBox="0 0 26 431" draw:points="0,0 26,0 26,431 0,431">
          <text:p/>
        </draw:polygon>
        <draw:polygon draw:style-name="gr1" draw:text-style-name="P1" draw:layer="layout" svg:width="3.419cm" svg:height="0.025cm" svg:x="15.535cm" svg:y="7.457cm" svg:viewBox="0 0 3420 26" draw:points="0,0 3420,0 3420,26 0,26">
          <text:p/>
        </draw:polygon>
        <draw:polygon draw:style-name="gr1" draw:text-style-name="P1" draw:layer="layout" svg:width="0.026cm" svg:height="0.43cm" svg:x="18.928cm" svg:y="7.052cm" svg:viewBox="0 0 27 431" draw:points="0,0 27,0 27,431 0,431">
          <text:p/>
        </draw:polygon>
        <draw:polygon draw:style-name="gr1" draw:text-style-name="P1" draw:layer="layout" svg:width="1.139cm" svg:height="0.025cm" svg:x="14.421cm" svg:y="7.457cm" svg:viewBox="0 0 1140 26" draw:points="0,0 1140,0 1140,26 0,26">
          <text:p/>
        </draw:polygon>
        <draw:polygon draw:style-name="gr1" draw:text-style-name="P1" draw:layer="layout" svg:width="0.025cm" svg:height="0.43cm" svg:x="15.535cm" svg:y="7.052cm" svg:viewBox="0 0 26 431" draw:points="0,0 26,0 26,431 0,431">
          <text:p/>
        </draw:polygon>
        <draw:polygon draw:style-name="gr1" draw:text-style-name="P1" draw:layer="layout" svg:width="1.139cm" svg:height="0.025cm" svg:x="13.307cm" svg:y="7.457cm" svg:viewBox="0 0 1140 26" draw:points="0,0 1140,0 1140,26 0,26">
          <text:p/>
        </draw:polygon>
        <draw:polygon draw:style-name="gr1" draw:text-style-name="P1" draw:layer="layout" svg:width="0.025cm" svg:height="0.43cm" svg:x="14.421cm" svg:y="7.052cm" svg:viewBox="0 0 26 431" draw:points="0,0 26,0 26,431 0,431">
          <text:p/>
        </draw:polygon>
        <draw:polygon draw:style-name="gr1" draw:text-style-name="P1" draw:layer="layout" svg:width="12.433cm" svg:height="0.025cm" svg:x="0.823cm" svg:y="7.457cm" svg:viewBox="0 0 12434 26" draw:points="0,0 12434,0 12434,26 0,26">
          <text:p/>
        </draw:polygon>
        <draw:polygon draw:style-name="gr1" draw:text-style-name="P1" draw:layer="layout" svg:width="0.025cm" svg:height="0.43cm" svg:x="0.823cm" svg:y="7.052cm" svg:viewBox="0 0 26 431" draw:points="0,0 26,0 26,431 0,431">
          <text:p/>
        </draw:polygon>
        <draw:polygon draw:style-name="gr1" draw:text-style-name="P1" draw:layer="layout" svg:width="0.051cm" svg:height="0.43cm" svg:x="13.256cm" svg:y="7.052cm" svg:viewBox="0 0 52 431" draw:points="0,0 52,0 52,431 0,431">
          <text:p/>
        </draw:polygon>
        <draw:polygon draw:style-name="gr1" draw:text-style-name="P1" draw:layer="layout" svg:width="3.368cm" svg:height="0.025cm" svg:x="25.715cm" svg:y="7.052cm" svg:viewBox="0 0 3369 26" draw:points="0,0 3369,0 3369,26 0,26">
          <text:p/>
        </draw:polygon>
        <draw:polygon draw:style-name="gr1" draw:text-style-name="P1" draw:layer="layout" svg:width="0.051cm" svg:height="0.43cm" svg:x="29.083cm" svg:y="6.647cm" svg:viewBox="0 0 52 431" draw:points="0,0 52,0 52,431 0,431">
          <text:p/>
        </draw:polygon>
        <draw:polygon draw:style-name="gr1" draw:text-style-name="P1" draw:layer="layout" svg:width="3.418cm" svg:height="0.025cm" svg:x="22.322cm" svg:y="7.052cm" svg:viewBox="0 0 3419 26" draw:points="0,0 3419,0 3419,26 0,26">
          <text:p/>
        </draw:polygon>
        <draw:polygon draw:style-name="gr1" draw:text-style-name="P1" draw:layer="layout" svg:width="0.025cm" svg:height="0.43cm" svg:x="25.715cm" svg:y="6.647cm" svg:viewBox="0 0 26 431" draw:points="0,0 26,0 26,431 0,431">
          <text:p/>
        </draw:polygon>
        <draw:polygon draw:style-name="gr1" draw:text-style-name="P1" draw:layer="layout" svg:width="3.419cm" svg:height="0.025cm" svg:x="18.928cm" svg:y="7.052cm" svg:viewBox="0 0 3420 26" draw:points="0,0 3420,0 3420,26 0,26">
          <text:p/>
        </draw:polygon>
        <draw:polygon draw:style-name="gr1" draw:text-style-name="P1" draw:layer="layout" svg:width="0.025cm" svg:height="0.43cm" svg:x="22.322cm" svg:y="6.647cm" svg:viewBox="0 0 26 431" draw:points="0,0 26,0 26,431 0,431">
          <text:p/>
        </draw:polygon>
        <draw:polygon draw:style-name="gr1" draw:text-style-name="P1" draw:layer="layout" svg:width="3.419cm" svg:height="0.025cm" svg:x="15.535cm" svg:y="7.052cm" svg:viewBox="0 0 3420 26" draw:points="0,0 3420,0 3420,26 0,26">
          <text:p/>
        </draw:polygon>
        <draw:polygon draw:style-name="gr1" draw:text-style-name="P1" draw:layer="layout" svg:width="0.026cm" svg:height="0.43cm" svg:x="18.928cm" svg:y="6.647cm" svg:viewBox="0 0 27 431" draw:points="0,0 27,0 27,431 0,431">
          <text:p/>
        </draw:polygon>
        <draw:polygon draw:style-name="gr1" draw:text-style-name="P1" draw:layer="layout" svg:width="1.139cm" svg:height="0.025cm" svg:x="14.421cm" svg:y="7.052cm" svg:viewBox="0 0 1140 26" draw:points="0,0 1140,0 1140,26 0,26">
          <text:p/>
        </draw:polygon>
        <draw:polygon draw:style-name="gr1" draw:text-style-name="P1" draw:layer="layout" svg:width="0.025cm" svg:height="0.43cm" svg:x="15.535cm" svg:y="6.647cm" svg:viewBox="0 0 26 431" draw:points="0,0 26,0 26,431 0,431">
          <text:p/>
        </draw:polygon>
        <draw:polygon draw:style-name="gr1" draw:text-style-name="P1" draw:layer="layout" svg:width="1.139cm" svg:height="0.025cm" svg:x="13.307cm" svg:y="7.052cm" svg:viewBox="0 0 1140 26" draw:points="0,0 1140,0 1140,26 0,26">
          <text:p/>
        </draw:polygon>
        <draw:polygon draw:style-name="gr1" draw:text-style-name="P1" draw:layer="layout" svg:width="0.025cm" svg:height="0.43cm" svg:x="14.421cm" svg:y="6.647cm" svg:viewBox="0 0 26 431" draw:points="0,0 26,0 26,431 0,431">
          <text:p/>
        </draw:polygon>
        <draw:polygon draw:style-name="gr1" draw:text-style-name="P1" draw:layer="layout" svg:width="12.433cm" svg:height="0.025cm" svg:x="0.823cm" svg:y="7.052cm" svg:viewBox="0 0 12434 26" draw:points="0,0 12434,0 12434,26 0,26">
          <text:p/>
        </draw:polygon>
        <draw:polygon draw:style-name="gr1" draw:text-style-name="P1" draw:layer="layout" svg:width="0.025cm" svg:height="0.43cm" svg:x="0.823cm" svg:y="6.647cm" svg:viewBox="0 0 26 431" draw:points="0,0 26,0 26,431 0,431">
          <text:p/>
        </draw:polygon>
        <draw:polygon draw:style-name="gr1" draw:text-style-name="P1" draw:layer="layout" svg:width="0.051cm" svg:height="0.43cm" svg:x="13.256cm" svg:y="6.647cm" svg:viewBox="0 0 52 431" draw:points="0,0 52,0 52,431 0,431">
          <text:p/>
        </draw:polygon>
        <draw:polygon draw:style-name="gr1" draw:text-style-name="P1" draw:layer="layout" svg:width="3.368cm" svg:height="0.025cm" svg:x="25.715cm" svg:y="6.647cm" svg:viewBox="0 0 3369 26" draw:points="0,0 3369,0 3369,26 0,26">
          <text:p/>
        </draw:polygon>
        <draw:polygon draw:style-name="gr1" draw:text-style-name="P1" draw:layer="layout" svg:width="0.051cm" svg:height="0.43cm" svg:x="29.083cm" svg:y="6.242cm" svg:viewBox="0 0 52 431" draw:points="0,0 52,0 52,431 0,431">
          <text:p/>
        </draw:polygon>
        <draw:polygon draw:style-name="gr1" draw:text-style-name="P1" draw:layer="layout" svg:width="3.418cm" svg:height="0.025cm" svg:x="22.322cm" svg:y="6.647cm" svg:viewBox="0 0 3419 26" draw:points="0,0 3419,0 3419,26 0,26">
          <text:p/>
        </draw:polygon>
        <draw:polygon draw:style-name="gr1" draw:text-style-name="P1" draw:layer="layout" svg:width="0.025cm" svg:height="0.43cm" svg:x="25.715cm" svg:y="6.242cm" svg:viewBox="0 0 26 431" draw:points="0,0 26,0 26,431 0,431">
          <text:p/>
        </draw:polygon>
        <draw:polygon draw:style-name="gr1" draw:text-style-name="P1" draw:layer="layout" svg:width="3.419cm" svg:height="0.025cm" svg:x="18.928cm" svg:y="6.647cm" svg:viewBox="0 0 3420 26" draw:points="0,0 3420,0 3420,26 0,26">
          <text:p/>
        </draw:polygon>
        <draw:polygon draw:style-name="gr1" draw:text-style-name="P1" draw:layer="layout" svg:width="0.025cm" svg:height="0.43cm" svg:x="22.322cm" svg:y="6.242cm" svg:viewBox="0 0 26 431" draw:points="0,0 26,0 26,431 0,431">
          <text:p/>
        </draw:polygon>
        <draw:polygon draw:style-name="gr1" draw:text-style-name="P1" draw:layer="layout" svg:width="3.419cm" svg:height="0.025cm" svg:x="15.535cm" svg:y="6.647cm" svg:viewBox="0 0 3420 26" draw:points="0,0 3420,0 3420,26 0,26">
          <text:p/>
        </draw:polygon>
        <draw:polygon draw:style-name="gr1" draw:text-style-name="P1" draw:layer="layout" svg:width="0.026cm" svg:height="0.43cm" svg:x="18.928cm" svg:y="6.242cm" svg:viewBox="0 0 27 431" draw:points="0,0 27,0 27,431 0,431">
          <text:p/>
        </draw:polygon>
        <draw:polygon draw:style-name="gr1" draw:text-style-name="P1" draw:layer="layout" svg:width="1.139cm" svg:height="0.025cm" svg:x="14.421cm" svg:y="6.647cm" svg:viewBox="0 0 1140 26" draw:points="0,0 1140,0 1140,26 0,26">
          <text:p/>
        </draw:polygon>
        <draw:polygon draw:style-name="gr1" draw:text-style-name="P1" draw:layer="layout" svg:width="0.025cm" svg:height="0.43cm" svg:x="15.535cm" svg:y="6.242cm" svg:viewBox="0 0 26 431" draw:points="0,0 26,0 26,431 0,431">
          <text:p/>
        </draw:polygon>
        <draw:polygon draw:style-name="gr1" draw:text-style-name="P1" draw:layer="layout" svg:width="1.139cm" svg:height="0.025cm" svg:x="13.307cm" svg:y="6.647cm" svg:viewBox="0 0 1140 26" draw:points="0,0 1140,0 1140,26 0,26">
          <text:p/>
        </draw:polygon>
        <draw:polygon draw:style-name="gr1" draw:text-style-name="P1" draw:layer="layout" svg:width="0.025cm" svg:height="0.43cm" svg:x="14.421cm" svg:y="6.242cm" svg:viewBox="0 0 26 431" draw:points="0,0 26,0 26,431 0,431">
          <text:p/>
        </draw:polygon>
        <draw:polygon draw:style-name="gr1" draw:text-style-name="P1" draw:layer="layout" svg:width="12.433cm" svg:height="0.025cm" svg:x="0.823cm" svg:y="6.647cm" svg:viewBox="0 0 12434 26" draw:points="0,0 12434,0 12434,26 0,26">
          <text:p/>
        </draw:polygon>
        <draw:polygon draw:style-name="gr1" draw:text-style-name="P1" draw:layer="layout" svg:width="0.025cm" svg:height="0.43cm" svg:x="0.823cm" svg:y="6.242cm" svg:viewBox="0 0 26 431" draw:points="0,0 26,0 26,431 0,431">
          <text:p/>
        </draw:polygon>
        <draw:polygon draw:style-name="gr1" draw:text-style-name="P1" draw:layer="layout" svg:width="0.051cm" svg:height="0.43cm" svg:x="13.256cm" svg:y="6.242cm" svg:viewBox="0 0 52 431" draw:points="0,0 52,0 52,431 0,431">
          <text:p/>
        </draw:polygon>
        <draw:polygon draw:style-name="gr1" draw:text-style-name="P1" draw:layer="layout" svg:width="3.368cm" svg:height="0.025cm" svg:x="25.715cm" svg:y="6.242cm" svg:viewBox="0 0 3369 26" draw:points="0,0 3369,0 3369,26 0,26">
          <text:p/>
        </draw:polygon>
        <draw:polygon draw:style-name="gr1" draw:text-style-name="P1" draw:layer="layout" svg:width="0.051cm" svg:height="0.43cm" svg:x="29.083cm" svg:y="5.837cm" svg:viewBox="0 0 52 431" draw:points="0,0 52,0 52,431 0,431">
          <text:p/>
        </draw:polygon>
        <draw:polygon draw:style-name="gr1" draw:text-style-name="P1" draw:layer="layout" svg:width="3.418cm" svg:height="0.025cm" svg:x="22.322cm" svg:y="6.242cm" svg:viewBox="0 0 3419 26" draw:points="0,0 3419,0 3419,26 0,26">
          <text:p/>
        </draw:polygon>
        <draw:polygon draw:style-name="gr1" draw:text-style-name="P1" draw:layer="layout" svg:width="0.025cm" svg:height="0.43cm" svg:x="25.715cm" svg:y="5.837cm" svg:viewBox="0 0 26 431" draw:points="0,0 26,0 26,431 0,431">
          <text:p/>
        </draw:polygon>
        <draw:polygon draw:style-name="gr1" draw:text-style-name="P1" draw:layer="layout" svg:width="3.419cm" svg:height="0.025cm" svg:x="18.928cm" svg:y="6.242cm" svg:viewBox="0 0 3420 26" draw:points="0,0 3420,0 3420,26 0,26">
          <text:p/>
        </draw:polygon>
        <draw:polygon draw:style-name="gr1" draw:text-style-name="P1" draw:layer="layout" svg:width="0.025cm" svg:height="0.43cm" svg:x="22.322cm" svg:y="5.837cm" svg:viewBox="0 0 26 431" draw:points="0,0 26,0 26,431 0,431">
          <text:p/>
        </draw:polygon>
        <draw:polygon draw:style-name="gr1" draw:text-style-name="P1" draw:layer="layout" svg:width="3.419cm" svg:height="0.025cm" svg:x="15.535cm" svg:y="6.242cm" svg:viewBox="0 0 3420 26" draw:points="0,0 3420,0 3420,26 0,26">
          <text:p/>
        </draw:polygon>
        <draw:polygon draw:style-name="gr1" draw:text-style-name="P1" draw:layer="layout" svg:width="0.026cm" svg:height="0.43cm" svg:x="18.928cm" svg:y="5.837cm" svg:viewBox="0 0 27 431" draw:points="0,0 27,0 27,431 0,431">
          <text:p/>
        </draw:polygon>
        <draw:polygon draw:style-name="gr1" draw:text-style-name="P1" draw:layer="layout" svg:width="1.139cm" svg:height="0.025cm" svg:x="14.421cm" svg:y="6.242cm" svg:viewBox="0 0 1140 26" draw:points="0,0 1140,0 1140,26 0,26">
          <text:p/>
        </draw:polygon>
        <draw:polygon draw:style-name="gr1" draw:text-style-name="P1" draw:layer="layout" svg:width="0.025cm" svg:height="0.43cm" svg:x="15.535cm" svg:y="5.837cm" svg:viewBox="0 0 26 431" draw:points="0,0 26,0 26,431 0,431">
          <text:p/>
        </draw:polygon>
        <draw:polygon draw:style-name="gr1" draw:text-style-name="P1" draw:layer="layout" svg:width="1.139cm" svg:height="0.025cm" svg:x="13.307cm" svg:y="6.242cm" svg:viewBox="0 0 1140 26" draw:points="0,0 1140,0 1140,26 0,26">
          <text:p/>
        </draw:polygon>
        <draw:polygon draw:style-name="gr1" draw:text-style-name="P1" draw:layer="layout" svg:width="0.025cm" svg:height="0.43cm" svg:x="14.421cm" svg:y="5.837cm" svg:viewBox="0 0 26 431" draw:points="0,0 26,0 26,431 0,431">
          <text:p/>
        </draw:polygon>
        <draw:polygon draw:style-name="gr1" draw:text-style-name="P1" draw:layer="layout" svg:width="12.433cm" svg:height="0.025cm" svg:x="0.823cm" svg:y="6.242cm" svg:viewBox="0 0 12434 26" draw:points="0,0 12434,0 12434,26 0,26">
          <text:p/>
        </draw:polygon>
        <draw:polygon draw:style-name="gr1" draw:text-style-name="P1" draw:layer="layout" svg:width="0.025cm" svg:height="0.43cm" svg:x="0.823cm" svg:y="5.837cm" svg:viewBox="0 0 26 431" draw:points="0,0 26,0 26,431 0,431">
          <text:p/>
        </draw:polygon>
        <draw:polygon draw:style-name="gr1" draw:text-style-name="P1" draw:layer="layout" svg:width="0.051cm" svg:height="0.43cm" svg:x="13.256cm" svg:y="5.837cm" svg:viewBox="0 0 52 431" draw:points="0,0 52,0 52,431 0,431">
          <text:p/>
        </draw:polygon>
        <draw:polygon draw:style-name="gr1" draw:text-style-name="P1" draw:layer="layout" svg:width="3.368cm" svg:height="0.025cm" svg:x="25.715cm" svg:y="5.837cm" svg:viewBox="0 0 3369 26" draw:points="0,0 3369,0 3369,26 0,26">
          <text:p/>
        </draw:polygon>
        <draw:polygon draw:style-name="gr1" draw:text-style-name="P1" draw:layer="layout" svg:width="0.051cm" svg:height="0.431cm" svg:x="29.083cm" svg:y="5.431cm" svg:viewBox="0 0 52 432" draw:points="0,0 52,0 52,432 0,432">
          <text:p/>
        </draw:polygon>
        <draw:polygon draw:style-name="gr1" draw:text-style-name="P1" draw:layer="layout" svg:width="3.418cm" svg:height="0.025cm" svg:x="22.322cm" svg:y="5.837cm" svg:viewBox="0 0 3419 26" draw:points="0,0 3419,0 3419,26 0,26">
          <text:p/>
        </draw:polygon>
        <draw:polygon draw:style-name="gr1" draw:text-style-name="P1" draw:layer="layout" svg:width="0.025cm" svg:height="0.431cm" svg:x="25.715cm" svg:y="5.431cm" svg:viewBox="0 0 26 432" draw:points="0,0 26,0 26,432 0,432">
          <text:p/>
        </draw:polygon>
        <draw:polygon draw:style-name="gr1" draw:text-style-name="P1" draw:layer="layout" svg:width="3.419cm" svg:height="0.025cm" svg:x="18.928cm" svg:y="5.837cm" svg:viewBox="0 0 3420 26" draw:points="0,0 3420,0 3420,26 0,26">
          <text:p/>
        </draw:polygon>
        <draw:polygon draw:style-name="gr1" draw:text-style-name="P1" draw:layer="layout" svg:width="0.025cm" svg:height="0.431cm" svg:x="22.322cm" svg:y="5.431cm" svg:viewBox="0 0 26 432" draw:points="0,0 26,0 26,432 0,432">
          <text:p/>
        </draw:polygon>
        <draw:polygon draw:style-name="gr1" draw:text-style-name="P1" draw:layer="layout" svg:width="3.419cm" svg:height="0.025cm" svg:x="15.535cm" svg:y="5.837cm" svg:viewBox="0 0 3420 26" draw:points="0,0 3420,0 3420,26 0,26">
          <text:p/>
        </draw:polygon>
        <draw:polygon draw:style-name="gr1" draw:text-style-name="P1" draw:layer="layout" svg:width="0.026cm" svg:height="0.431cm" svg:x="18.928cm" svg:y="5.431cm" svg:viewBox="0 0 27 432" draw:points="0,0 27,0 27,432 0,432">
          <text:p/>
        </draw:polygon>
        <draw:polygon draw:style-name="gr1" draw:text-style-name="P1" draw:layer="layout" svg:width="1.139cm" svg:height="0.025cm" svg:x="14.421cm" svg:y="5.837cm" svg:viewBox="0 0 1140 26" draw:points="0,0 1140,0 1140,26 0,26">
          <text:p/>
        </draw:polygon>
        <draw:polygon draw:style-name="gr1" draw:text-style-name="P1" draw:layer="layout" svg:width="0.025cm" svg:height="0.431cm" svg:x="15.535cm" svg:y="5.431cm" svg:viewBox="0 0 26 432" draw:points="0,0 26,0 26,432 0,432">
          <text:p/>
        </draw:polygon>
        <draw:polygon draw:style-name="gr1" draw:text-style-name="P1" draw:layer="layout" svg:width="1.139cm" svg:height="0.025cm" svg:x="13.307cm" svg:y="5.837cm" svg:viewBox="0 0 1140 26" draw:points="0,0 1140,0 1140,26 0,26">
          <text:p/>
        </draw:polygon>
        <draw:polygon draw:style-name="gr1" draw:text-style-name="P1" draw:layer="layout" svg:width="0.025cm" svg:height="0.431cm" svg:x="14.421cm" svg:y="5.431cm" svg:viewBox="0 0 26 432" draw:points="0,0 26,0 26,432 0,432">
          <text:p/>
        </draw:polygon>
        <draw:polygon draw:style-name="gr1" draw:text-style-name="P1" draw:layer="layout" svg:width="12.433cm" svg:height="0.025cm" svg:x="0.823cm" svg:y="5.837cm" svg:viewBox="0 0 12434 26" draw:points="0,0 12434,0 12434,26 0,26">
          <text:p/>
        </draw:polygon>
        <draw:polygon draw:style-name="gr1" draw:text-style-name="P1" draw:layer="layout" svg:width="0.025cm" svg:height="0.431cm" svg:x="0.823cm" svg:y="5.431cm" svg:viewBox="0 0 26 432" draw:points="0,0 26,0 26,432 0,432">
          <text:p/>
        </draw:polygon>
        <draw:polygon draw:style-name="gr1" draw:text-style-name="P1" draw:layer="layout" svg:width="0.051cm" svg:height="0.431cm" svg:x="13.256cm" svg:y="5.431cm" svg:viewBox="0 0 52 432" draw:points="0,0 52,0 52,432 0,432">
          <text:p/>
        </draw:polygon>
        <draw:polygon draw:style-name="gr1" draw:text-style-name="P1" draw:layer="layout" svg:width="3.368cm" svg:height="0.026cm" svg:x="25.715cm" svg:y="5.431cm" svg:viewBox="0 0 3369 27" draw:points="0,0 3369,0 3369,27 0,27">
          <text:p/>
        </draw:polygon>
        <draw:polygon draw:style-name="gr1" draw:text-style-name="P1" draw:layer="layout" svg:width="0.051cm" svg:height="0.76cm" svg:x="29.083cm" svg:y="4.697cm" svg:viewBox="0 0 52 761" draw:points="0,0 52,0 52,761 0,761">
          <text:p/>
        </draw:polygon>
        <draw:polygon draw:style-name="gr1" draw:text-style-name="P1" draw:layer="layout" svg:width="3.418cm" svg:height="0.026cm" svg:x="22.322cm" svg:y="5.431cm" svg:viewBox="0 0 3419 27" draw:points="0,0 3419,0 3419,27 0,27">
          <text:p/>
        </draw:polygon>
        <draw:polygon draw:style-name="gr1" draw:text-style-name="P1" draw:layer="layout" svg:width="0.025cm" svg:height="0.76cm" svg:x="25.715cm" svg:y="4.697cm" svg:viewBox="0 0 26 761" draw:points="0,0 26,0 26,761 0,761">
          <text:p/>
        </draw:polygon>
        <draw:polygon draw:style-name="gr1" draw:text-style-name="P1" draw:layer="layout" svg:width="3.419cm" svg:height="0.026cm" svg:x="18.928cm" svg:y="5.431cm" svg:viewBox="0 0 3420 27" draw:points="0,0 3420,0 3420,27 0,27">
          <text:p/>
        </draw:polygon>
        <draw:polygon draw:style-name="gr1" draw:text-style-name="P1" draw:layer="layout" svg:width="0.025cm" svg:height="0.76cm" svg:x="22.322cm" svg:y="4.697cm" svg:viewBox="0 0 26 761" draw:points="0,0 26,0 26,761 0,761">
          <text:p/>
        </draw:polygon>
        <draw:polygon draw:style-name="gr1" draw:text-style-name="P1" draw:layer="layout" svg:width="3.419cm" svg:height="0.026cm" svg:x="15.535cm" svg:y="5.431cm" svg:viewBox="0 0 3420 27" draw:points="0,0 3420,0 3420,27 0,27">
          <text:p/>
        </draw:polygon>
        <draw:polygon draw:style-name="gr1" draw:text-style-name="P1" draw:layer="layout" svg:width="0.026cm" svg:height="0.76cm" svg:x="18.928cm" svg:y="4.697cm" svg:viewBox="0 0 27 761" draw:points="0,0 27,0 27,761 0,761">
          <text:p/>
        </draw:polygon>
        <draw:polygon draw:style-name="gr1" draw:text-style-name="P1" draw:layer="layout" svg:width="1.139cm" svg:height="0.026cm" svg:x="14.421cm" svg:y="5.431cm" svg:viewBox="0 0 1140 27" draw:points="0,0 1140,0 1140,27 0,27">
          <text:p/>
        </draw:polygon>
        <draw:polygon draw:style-name="gr1" draw:text-style-name="P1" draw:layer="layout" svg:width="0.025cm" svg:height="0.76cm" svg:x="15.535cm" svg:y="4.697cm" svg:viewBox="0 0 26 761" draw:points="0,0 26,0 26,761 0,761">
          <text:p/>
        </draw:polygon>
        <draw:polygon draw:style-name="gr1" draw:text-style-name="P1" draw:layer="layout" svg:width="1.139cm" svg:height="0.026cm" svg:x="13.307cm" svg:y="5.431cm" svg:viewBox="0 0 1140 27" draw:points="0,0 1140,0 1140,27 0,27">
          <text:p/>
        </draw:polygon>
        <draw:polygon draw:style-name="gr1" draw:text-style-name="P1" draw:layer="layout" svg:width="0.025cm" svg:height="0.76cm" svg:x="14.421cm" svg:y="4.697cm" svg:viewBox="0 0 26 761" draw:points="0,0 26,0 26,761 0,761">
          <text:p/>
        </draw:polygon>
        <draw:polygon draw:style-name="gr1" draw:text-style-name="P1" draw:layer="layout" svg:width="12.433cm" svg:height="0.026cm" svg:x="0.823cm" svg:y="5.431cm" svg:viewBox="0 0 12434 27" draw:points="0,0 12434,0 12434,27 0,27">
          <text:p/>
        </draw:polygon>
        <draw:polygon draw:style-name="gr1" draw:text-style-name="P1" draw:layer="layout" svg:width="0.025cm" svg:height="0.76cm" svg:x="0.823cm" svg:y="4.697cm" svg:viewBox="0 0 26 761" draw:points="0,0 26,0 26,761 0,761">
          <text:p/>
        </draw:polygon>
        <draw:polygon draw:style-name="gr1" draw:text-style-name="P1" draw:layer="layout" svg:width="0.051cm" svg:height="0.76cm" svg:x="13.256cm" svg:y="4.697cm" svg:viewBox="0 0 52 761" draw:points="0,0 52,0 52,761 0,761">
          <text:p/>
        </draw:polygon>
        <draw:polygon draw:style-name="gr1" draw:text-style-name="P1" draw:layer="layout" svg:width="3.368cm" svg:height="0.025cm" svg:x="25.715cm" svg:y="4.697cm" svg:viewBox="0 0 3369 26" draw:points="0,0 3369,0 3369,26 0,26">
          <text:p/>
        </draw:polygon>
        <draw:polygon draw:style-name="gr1" draw:text-style-name="P1" draw:layer="layout" svg:width="0.051cm" svg:height="0.43cm" svg:x="29.083cm" svg:y="4.292cm" svg:viewBox="0 0 52 431" draw:points="0,0 52,0 52,431 0,431">
          <text:p/>
        </draw:polygon>
        <draw:polygon draw:style-name="gr1" draw:text-style-name="P1" draw:layer="layout" svg:width="3.418cm" svg:height="0.025cm" svg:x="22.322cm" svg:y="4.697cm" svg:viewBox="0 0 3419 26" draw:points="0,0 3419,0 3419,26 0,26">
          <text:p/>
        </draw:polygon>
        <draw:polygon draw:style-name="gr1" draw:text-style-name="P1" draw:layer="layout" svg:width="0.025cm" svg:height="0.43cm" svg:x="25.715cm" svg:y="4.292cm" svg:viewBox="0 0 26 431" draw:points="0,0 26,0 26,431 0,431">
          <text:p/>
        </draw:polygon>
        <draw:polygon draw:style-name="gr1" draw:text-style-name="P1" draw:layer="layout" svg:width="3.419cm" svg:height="0.025cm" svg:x="18.928cm" svg:y="4.697cm" svg:viewBox="0 0 3420 26" draw:points="0,0 3420,0 3420,26 0,26">
          <text:p/>
        </draw:polygon>
        <draw:polygon draw:style-name="gr1" draw:text-style-name="P1" draw:layer="layout" svg:width="0.025cm" svg:height="0.43cm" svg:x="22.322cm" svg:y="4.292cm" svg:viewBox="0 0 26 431" draw:points="0,0 26,0 26,431 0,431">
          <text:p/>
        </draw:polygon>
        <draw:polygon draw:style-name="gr1" draw:text-style-name="P1" draw:layer="layout" svg:width="3.419cm" svg:height="0.025cm" svg:x="15.535cm" svg:y="4.697cm" svg:viewBox="0 0 3420 26" draw:points="0,0 3420,0 3420,26 0,26">
          <text:p/>
        </draw:polygon>
        <draw:polygon draw:style-name="gr1" draw:text-style-name="P1" draw:layer="layout" svg:width="0.026cm" svg:height="0.43cm" svg:x="18.928cm" svg:y="4.292cm" svg:viewBox="0 0 27 431" draw:points="0,0 27,0 27,431 0,431">
          <text:p/>
        </draw:polygon>
        <draw:polygon draw:style-name="gr1" draw:text-style-name="P1" draw:layer="layout" svg:width="1.139cm" svg:height="0.025cm" svg:x="14.421cm" svg:y="4.697cm" svg:viewBox="0 0 1140 26" draw:points="0,0 1140,0 1140,26 0,26">
          <text:p/>
        </draw:polygon>
        <draw:polygon draw:style-name="gr1" draw:text-style-name="P1" draw:layer="layout" svg:width="0.025cm" svg:height="0.43cm" svg:x="15.535cm" svg:y="4.292cm" svg:viewBox="0 0 26 431" draw:points="0,0 26,0 26,431 0,431">
          <text:p/>
        </draw:polygon>
        <draw:polygon draw:style-name="gr1" draw:text-style-name="P1" draw:layer="layout" svg:width="1.139cm" svg:height="0.025cm" svg:x="13.307cm" svg:y="4.697cm" svg:viewBox="0 0 1140 26" draw:points="0,0 1140,0 1140,26 0,26">
          <text:p/>
        </draw:polygon>
        <draw:polygon draw:style-name="gr1" draw:text-style-name="P1" draw:layer="layout" svg:width="0.025cm" svg:height="0.43cm" svg:x="14.421cm" svg:y="4.292cm" svg:viewBox="0 0 26 431" draw:points="0,0 26,0 26,431 0,431">
          <text:p/>
        </draw:polygon>
        <draw:polygon draw:style-name="gr1" draw:text-style-name="P1" draw:layer="layout" svg:width="12.433cm" svg:height="0.025cm" svg:x="0.823cm" svg:y="4.697cm" svg:viewBox="0 0 12434 26" draw:points="0,0 12434,0 12434,26 0,26">
          <text:p/>
        </draw:polygon>
        <draw:polygon draw:style-name="gr1" draw:text-style-name="P1" draw:layer="layout" svg:width="0.025cm" svg:height="0.43cm" svg:x="0.823cm" svg:y="4.292cm" svg:viewBox="0 0 26 431" draw:points="0,0 26,0 26,431 0,431">
          <text:p/>
        </draw:polygon>
        <draw:polygon draw:style-name="gr1" draw:text-style-name="P1" draw:layer="layout" svg:width="0.051cm" svg:height="0.43cm" svg:x="13.256cm" svg:y="4.292cm" svg:viewBox="0 0 52 431" draw:points="0,0 52,0 52,431 0,431">
          <text:p/>
        </draw:polygon>
        <draw:polygon draw:style-name="gr1" draw:text-style-name="P1" draw:layer="layout" svg:width="3.368cm" svg:height="0.025cm" svg:x="25.715cm" svg:y="4.292cm" svg:viewBox="0 0 3369 26" draw:points="0,0 3369,0 3369,26 0,26">
          <text:p/>
        </draw:polygon>
        <draw:polygon draw:style-name="gr1" draw:text-style-name="P1" draw:layer="layout" svg:width="0.051cm" svg:height="0.76cm" svg:x="29.083cm" svg:y="3.557cm" svg:viewBox="0 0 52 761" draw:points="0,0 52,0 52,761 0,761">
          <text:p/>
        </draw:polygon>
        <draw:polygon draw:style-name="gr1" draw:text-style-name="P1" draw:layer="layout" svg:width="3.418cm" svg:height="0.025cm" svg:x="22.322cm" svg:y="4.292cm" svg:viewBox="0 0 3419 26" draw:points="0,0 3419,0 3419,26 0,26">
          <text:p/>
        </draw:polygon>
        <draw:polygon draw:style-name="gr1" draw:text-style-name="P1" draw:layer="layout" svg:width="0.025cm" svg:height="0.76cm" svg:x="25.715cm" svg:y="3.557cm" svg:viewBox="0 0 26 761" draw:points="0,0 26,0 26,761 0,761">
          <text:p/>
        </draw:polygon>
        <draw:polygon draw:style-name="gr1" draw:text-style-name="P1" draw:layer="layout" svg:width="3.419cm" svg:height="0.025cm" svg:x="18.928cm" svg:y="4.292cm" svg:viewBox="0 0 3420 26" draw:points="0,0 3420,0 3420,26 0,26">
          <text:p/>
        </draw:polygon>
        <draw:polygon draw:style-name="gr1" draw:text-style-name="P1" draw:layer="layout" svg:width="0.025cm" svg:height="0.76cm" svg:x="22.322cm" svg:y="3.557cm" svg:viewBox="0 0 26 761" draw:points="0,0 26,0 26,761 0,761">
          <text:p/>
        </draw:polygon>
        <draw:polygon draw:style-name="gr1" draw:text-style-name="P1" draw:layer="layout" svg:width="3.419cm" svg:height="0.025cm" svg:x="15.535cm" svg:y="4.292cm" svg:viewBox="0 0 3420 26" draw:points="0,0 3420,0 3420,26 0,26">
          <text:p/>
        </draw:polygon>
        <draw:polygon draw:style-name="gr1" draw:text-style-name="P1" draw:layer="layout" svg:width="0.026cm" svg:height="0.76cm" svg:x="18.928cm" svg:y="3.557cm" svg:viewBox="0 0 27 761" draw:points="0,0 27,0 27,761 0,761">
          <text:p/>
        </draw:polygon>
        <draw:polygon draw:style-name="gr1" draw:text-style-name="P1" draw:layer="layout" svg:width="1.139cm" svg:height="0.025cm" svg:x="14.421cm" svg:y="4.292cm" svg:viewBox="0 0 1140 26" draw:points="0,0 1140,0 1140,26 0,26">
          <text:p/>
        </draw:polygon>
        <draw:polygon draw:style-name="gr1" draw:text-style-name="P1" draw:layer="layout" svg:width="0.025cm" svg:height="0.76cm" svg:x="15.535cm" svg:y="3.557cm" svg:viewBox="0 0 26 761" draw:points="0,0 26,0 26,761 0,761">
          <text:p/>
        </draw:polygon>
        <draw:polygon draw:style-name="gr1" draw:text-style-name="P1" draw:layer="layout" svg:width="1.139cm" svg:height="0.025cm" svg:x="13.307cm" svg:y="4.292cm" svg:viewBox="0 0 1140 26" draw:points="0,0 1140,0 1140,26 0,26">
          <text:p/>
        </draw:polygon>
        <draw:polygon draw:style-name="gr1" draw:text-style-name="P1" draw:layer="layout" svg:width="0.025cm" svg:height="0.76cm" svg:x="14.421cm" svg:y="3.557cm" svg:viewBox="0 0 26 761" draw:points="0,0 26,0 26,761 0,761">
          <text:p/>
        </draw:polygon>
        <draw:polygon draw:style-name="gr1" draw:text-style-name="P1" draw:layer="layout" svg:width="12.433cm" svg:height="0.025cm" svg:x="0.823cm" svg:y="4.292cm" svg:viewBox="0 0 12434 26" draw:points="0,0 12434,0 12434,26 0,26">
          <text:p/>
        </draw:polygon>
        <draw:polygon draw:style-name="gr1" draw:text-style-name="P1" draw:layer="layout" svg:width="0.025cm" svg:height="0.76cm" svg:x="0.823cm" svg:y="3.557cm" svg:viewBox="0 0 26 761" draw:points="0,0 26,0 26,761 0,761">
          <text:p/>
        </draw:polygon>
        <draw:polygon draw:style-name="gr1" draw:text-style-name="P1" draw:layer="layout" svg:width="0.051cm" svg:height="0.76cm" svg:x="13.256cm" svg:y="3.557cm" svg:viewBox="0 0 52 761" draw:points="0,0 52,0 52,761 0,761">
          <text:p/>
        </draw:polygon>
        <draw:polygon draw:style-name="gr1" draw:text-style-name="P1" draw:layer="layout" svg:width="3.368cm" svg:height="0.026cm" svg:x="25.715cm" svg:y="3.557cm" svg:viewBox="0 0 3369 27" draw:points="0,0 3369,0 3369,27 0,27">
          <text:p/>
        </draw:polygon>
        <draw:polygon draw:style-name="gr1" draw:text-style-name="P1" draw:layer="layout" svg:width="0.051cm" svg:height="0.76cm" svg:x="29.083cm" svg:y="2.823cm" svg:viewBox="0 0 52 761" draw:points="0,0 52,0 52,761 0,761">
          <text:p/>
        </draw:polygon>
        <draw:polygon draw:style-name="gr1" draw:text-style-name="P1" draw:layer="layout" svg:width="3.418cm" svg:height="0.026cm" svg:x="22.322cm" svg:y="3.557cm" svg:viewBox="0 0 3419 27" draw:points="0,0 3419,0 3419,27 0,27">
          <text:p/>
        </draw:polygon>
        <draw:polygon draw:style-name="gr1" draw:text-style-name="P1" draw:layer="layout" svg:width="0.025cm" svg:height="0.76cm" svg:x="25.715cm" svg:y="2.823cm" svg:viewBox="0 0 26 761" draw:points="0,0 26,0 26,761 0,761">
          <text:p/>
        </draw:polygon>
        <draw:polygon draw:style-name="gr1" draw:text-style-name="P1" draw:layer="layout" svg:width="3.419cm" svg:height="0.026cm" svg:x="18.928cm" svg:y="3.557cm" svg:viewBox="0 0 3420 27" draw:points="0,0 3420,0 3420,27 0,27">
          <text:p/>
        </draw:polygon>
        <draw:polygon draw:style-name="gr1" draw:text-style-name="P1" draw:layer="layout" svg:width="0.025cm" svg:height="0.76cm" svg:x="22.322cm" svg:y="2.823cm" svg:viewBox="0 0 26 761" draw:points="0,0 26,0 26,761 0,761">
          <text:p/>
        </draw:polygon>
        <draw:polygon draw:style-name="gr1" draw:text-style-name="P1" draw:layer="layout" svg:width="3.419cm" svg:height="0.026cm" svg:x="15.535cm" svg:y="3.557cm" svg:viewBox="0 0 3420 27" draw:points="0,0 3420,0 3420,27 0,27">
          <text:p/>
        </draw:polygon>
        <draw:polygon draw:style-name="gr1" draw:text-style-name="P1" draw:layer="layout" svg:width="0.026cm" svg:height="0.76cm" svg:x="18.928cm" svg:y="2.823cm" svg:viewBox="0 0 27 761" draw:points="0,0 27,0 27,761 0,761">
          <text:p/>
        </draw:polygon>
        <draw:polygon draw:style-name="gr1" draw:text-style-name="P1" draw:layer="layout" svg:width="1.139cm" svg:height="0.026cm" svg:x="14.421cm" svg:y="3.557cm" svg:viewBox="0 0 1140 27" draw:points="0,0 1140,0 1140,27 0,27">
          <text:p/>
        </draw:polygon>
        <draw:polygon draw:style-name="gr1" draw:text-style-name="P1" draw:layer="layout" svg:width="0.025cm" svg:height="0.76cm" svg:x="15.535cm" svg:y="2.823cm" svg:viewBox="0 0 26 761" draw:points="0,0 26,0 26,761 0,761">
          <text:p/>
        </draw:polygon>
        <draw:polygon draw:style-name="gr1" draw:text-style-name="P1" draw:layer="layout" svg:width="1.139cm" svg:height="0.026cm" svg:x="13.307cm" svg:y="3.557cm" svg:viewBox="0 0 1140 27" draw:points="0,0 1140,0 1140,27 0,27">
          <text:p/>
        </draw:polygon>
        <draw:polygon draw:style-name="gr1" draw:text-style-name="P1" draw:layer="layout" svg:width="0.025cm" svg:height="0.76cm" svg:x="14.421cm" svg:y="2.823cm" svg:viewBox="0 0 26 761" draw:points="0,0 26,0 26,761 0,761">
          <text:p/>
        </draw:polygon>
        <draw:polygon draw:style-name="gr1" draw:text-style-name="P1" draw:layer="layout" svg:width="12.433cm" svg:height="0.026cm" svg:x="0.823cm" svg:y="3.557cm" svg:viewBox="0 0 12434 27" draw:points="0,0 12434,0 12434,27 0,27">
          <text:p/>
        </draw:polygon>
        <draw:polygon draw:style-name="gr1" draw:text-style-name="P1" draw:layer="layout" svg:width="0.025cm" svg:height="0.76cm" svg:x="0.823cm" svg:y="2.823cm" svg:viewBox="0 0 26 761" draw:points="0,0 26,0 26,761 0,761">
          <text:p/>
        </draw:polygon>
        <draw:polygon draw:style-name="gr1" draw:text-style-name="P1" draw:layer="layout" svg:width="0.051cm" svg:height="0.76cm" svg:x="13.256cm" svg:y="2.823cm" svg:viewBox="0 0 52 761" draw:points="0,0 52,0 52,761 0,761">
          <text:p/>
        </draw:polygon>
        <draw:polygon draw:style-name="gr1" draw:text-style-name="P1" draw:layer="layout" svg:width="3.368cm" svg:height="0.025cm" svg:x="25.715cm" svg:y="2.823cm" svg:viewBox="0 0 3369 26" draw:points="0,0 3369,0 3369,26 0,26">
          <text:p/>
        </draw:polygon>
        <draw:polygon draw:style-name="gr1" draw:text-style-name="P1" draw:layer="layout" svg:width="0.051cm" svg:height="0.455cm" svg:x="29.083cm" svg:y="2.393cm" svg:viewBox="0 0 52 456" draw:points="0,0 52,0 52,456 0,456">
          <text:p/>
        </draw:polygon>
        <draw:polygon draw:style-name="gr1" draw:text-style-name="P1" draw:layer="layout" svg:width="3.418cm" svg:height="0.025cm" svg:x="22.322cm" svg:y="2.823cm" svg:viewBox="0 0 3419 26" draw:points="0,0 3419,0 3419,26 0,26">
          <text:p/>
        </draw:polygon>
        <draw:polygon draw:style-name="gr1" draw:text-style-name="P1" draw:layer="layout" svg:width="0.025cm" svg:height="0.405cm" svg:x="25.715cm" svg:y="2.443cm" svg:viewBox="0 0 26 406" draw:points="0,0 26,0 26,406 0,406">
          <text:p/>
        </draw:polygon>
        <draw:polygon draw:style-name="gr1" draw:text-style-name="P1" draw:layer="layout" svg:width="3.419cm" svg:height="0.025cm" svg:x="18.928cm" svg:y="2.823cm" svg:viewBox="0 0 3420 26" draw:points="0,0 3420,0 3420,26 0,26">
          <text:p/>
        </draw:polygon>
        <draw:polygon draw:style-name="gr1" draw:text-style-name="P1" draw:layer="layout" svg:width="0.025cm" svg:height="0.405cm" svg:x="22.322cm" svg:y="2.443cm" svg:viewBox="0 0 26 406" draw:points="0,0 26,0 26,406 0,406">
          <text:p/>
        </draw:polygon>
        <draw:polygon draw:style-name="gr1" draw:text-style-name="P1" draw:layer="layout" svg:width="3.419cm" svg:height="0.025cm" svg:x="15.535cm" svg:y="2.823cm" svg:viewBox="0 0 3420 26" draw:points="0,0 3420,0 3420,26 0,26">
          <text:p/>
        </draw:polygon>
        <draw:polygon draw:style-name="gr1" draw:text-style-name="P1" draw:layer="layout" svg:width="0.026cm" svg:height="0.405cm" svg:x="18.928cm" svg:y="2.443cm" svg:viewBox="0 0 27 406" draw:points="0,0 27,0 27,406 0,406">
          <text:p/>
        </draw:polygon>
        <draw:polygon draw:style-name="gr1" draw:text-style-name="P1" draw:layer="layout" svg:width="1.139cm" svg:height="0.025cm" svg:x="14.421cm" svg:y="2.823cm" svg:viewBox="0 0 1140 26" draw:points="0,0 1140,0 1140,26 0,26">
          <text:p/>
        </draw:polygon>
        <draw:polygon draw:style-name="gr1" draw:text-style-name="P1" draw:layer="layout" svg:width="0.025cm" svg:height="0.405cm" svg:x="15.535cm" svg:y="2.443cm" svg:viewBox="0 0 26 406" draw:points="0,0 26,0 26,406 0,406">
          <text:p/>
        </draw:polygon>
        <draw:polygon draw:style-name="gr1" draw:text-style-name="P1" draw:layer="layout" svg:width="1.139cm" svg:height="0.025cm" svg:x="13.307cm" svg:y="2.823cm" svg:viewBox="0 0 1140 26" draw:points="0,0 1140,0 1140,26 0,26">
          <text:p/>
        </draw:polygon>
        <draw:polygon draw:style-name="gr1" draw:text-style-name="P1" draw:layer="layout" svg:width="0.025cm" svg:height="0.405cm" svg:x="14.421cm" svg:y="2.443cm" svg:viewBox="0 0 26 406" draw:points="0,0 26,0 26,406 0,406">
          <text:p/>
        </draw:polygon>
        <draw:polygon draw:style-name="gr1" draw:text-style-name="P1" draw:layer="layout" svg:width="12.433cm" svg:height="0.025cm" svg:x="0.823cm" svg:y="2.823cm" svg:viewBox="0 0 12434 26" draw:points="0,0 12434,0 12434,26 0,26">
          <text:p/>
        </draw:polygon>
        <draw:polygon draw:style-name="gr1" draw:text-style-name="P1" draw:layer="layout" svg:width="0.025cm" svg:height="0.43cm" svg:x="0.823cm" svg:y="2.418cm" svg:viewBox="0 0 26 431" draw:points="0,0 26,0 26,431 0,431">
          <text:p/>
        </draw:polygon>
        <draw:polygon draw:style-name="gr1" draw:text-style-name="P1" draw:layer="layout" svg:width="0.051cm" svg:height="0.455cm" svg:x="13.256cm" svg:y="2.393cm" svg:viewBox="0 0 52 456" draw:points="0,0 52,0 52,456 0,456">
          <text:p/>
        </draw:polygon>
        <draw:polygon draw:style-name="gr1" draw:text-style-name="P1" draw:layer="layout" svg:width="3.419cm" svg:height="0.05cm" svg:x="25.715cm" svg:y="2.393cm" svg:viewBox="0 0 3420 51" draw:points="0,0 3420,0 3420,51 0,51">
          <text:p/>
        </draw:polygon>
        <draw:polygon draw:style-name="gr1" draw:text-style-name="P1" draw:layer="layout" svg:width="0.026cm" svg:height="0.406cm" svg:x="29.108cm" svg:y="1.987cm" svg:viewBox="0 0 27 407" draw:points="0,0 27,0 27,407 0,407">
          <text:p/>
        </draw:polygon>
        <draw:polygon draw:style-name="gr1" draw:text-style-name="P1" draw:layer="layout" svg:width="3.418cm" svg:height="0.05cm" svg:x="22.322cm" svg:y="2.393cm" svg:viewBox="0 0 3419 51" draw:points="0,0 3419,0 3419,51 0,51">
          <text:p/>
        </draw:polygon>
        <draw:polygon draw:style-name="gr1" draw:text-style-name="P1" draw:layer="layout" svg:width="0.025cm" svg:height="0.406cm" svg:x="25.715cm" svg:y="1.987cm" svg:viewBox="0 0 26 407" draw:points="0,0 26,0 26,407 0,407">
          <text:p/>
        </draw:polygon>
        <draw:polygon draw:style-name="gr1" draw:text-style-name="P1" draw:layer="layout" svg:width="3.419cm" svg:height="0.05cm" svg:x="18.928cm" svg:y="2.393cm" svg:viewBox="0 0 3420 51" draw:points="0,0 3420,0 3420,51 0,51">
          <text:p/>
        </draw:polygon>
        <draw:polygon draw:style-name="gr1" draw:text-style-name="P1" draw:layer="layout" svg:width="0.025cm" svg:height="0.406cm" svg:x="22.322cm" svg:y="1.987cm" svg:viewBox="0 0 26 407" draw:points="0,0 26,0 26,407 0,407">
          <text:p/>
        </draw:polygon>
        <draw:polygon draw:style-name="gr1" draw:text-style-name="P1" draw:layer="layout" svg:width="3.419cm" svg:height="0.05cm" svg:x="15.535cm" svg:y="2.393cm" svg:viewBox="0 0 3420 51" draw:points="0,0 3420,0 3420,51 0,51">
          <text:p/>
        </draw:polygon>
        <draw:polygon draw:style-name="gr1" draw:text-style-name="P1" draw:layer="layout" svg:width="0.026cm" svg:height="0.406cm" svg:x="18.928cm" svg:y="1.987cm" svg:viewBox="0 0 27 407" draw:points="0,0 27,0 27,407 0,407">
          <text:p/>
        </draw:polygon>
        <draw:polygon draw:style-name="gr1" draw:text-style-name="P1" draw:layer="layout" svg:width="1.139cm" svg:height="0.05cm" svg:x="14.421cm" svg:y="2.393cm" svg:viewBox="0 0 1140 51" draw:points="0,0 1140,0 1140,51 0,51">
          <text:p/>
        </draw:polygon>
        <draw:polygon draw:style-name="gr1" draw:text-style-name="P1" draw:layer="layout" svg:width="0.025cm" svg:height="0.406cm" svg:x="15.535cm" svg:y="1.987cm" svg:viewBox="0 0 26 407" draw:points="0,0 26,0 26,407 0,407">
          <text:p/>
        </draw:polygon>
        <draw:polygon draw:style-name="gr1" draw:text-style-name="P1" draw:layer="layout" svg:width="1.19cm" svg:height="0.05cm" svg:x="13.256cm" svg:y="2.393cm" svg:viewBox="0 0 1191 51" draw:points="0,0 1191,0 1191,51 0,51">
          <text:p/>
        </draw:polygon>
        <draw:polygon draw:style-name="gr1" draw:text-style-name="P1" draw:layer="layout" svg:width="0.025cm" svg:height="0.406cm" svg:x="14.421cm" svg:y="1.987cm" svg:viewBox="0 0 26 407" draw:points="0,0 26,0 26,407 0,407">
          <text:p/>
        </draw:polygon>
        <draw:polygon draw:style-name="gr1" draw:text-style-name="P1" draw:layer="layout" svg:width="12.433cm" svg:height="0.025cm" svg:x="0.823cm" svg:y="2.418cm" svg:viewBox="0 0 12434 26" draw:points="0,0 12434,0 12434,26 0,26">
          <text:p/>
        </draw:polygon>
        <draw:polygon draw:style-name="gr1" draw:text-style-name="P1" draw:layer="layout" svg:width="0.025cm" svg:height="0.456cm" svg:x="0.823cm" svg:y="1.987cm" svg:viewBox="0 0 26 457" draw:points="0,0 26,0 26,457 0,457">
          <text:p/>
        </draw:polygon>
        <draw:polygon draw:style-name="gr1" draw:text-style-name="P1" draw:layer="layout" svg:width="0.026cm" svg:height="0.406cm" svg:x="13.281cm" svg:y="1.987cm" svg:viewBox="0 0 27 407" draw:points="0,0 27,0 27,407 0,407">
          <text:p/>
        </draw:polygon>
        <draw:polygon draw:style-name="gr1" draw:text-style-name="P1" draw:layer="layout" svg:width="3.419cm" svg:height="0.025cm" svg:x="25.715cm" svg:y="0.924cm" svg:viewBox="0 0 3420 26" draw:points="0,0 3420,0 3420,26 0,26">
          <text:p/>
        </draw:polygon>
        <draw:polygon draw:style-name="gr1" draw:text-style-name="P1" draw:layer="layout" svg:width="3.419cm" svg:height="0.027cm" svg:x="25.715cm" svg:y="1.987cm" svg:viewBox="0 0 3420 28" draw:points="0,0 3420,0 3420,28 0,28">
          <text:p/>
        </draw:polygon>
        <draw:polygon draw:style-name="gr1" draw:text-style-name="P1" draw:layer="layout" svg:width="0.026cm" svg:height="1.089cm" svg:x="29.108cm" svg:y="0.924cm" svg:viewBox="0 0 27 1090" draw:points="0,0 27,0 27,1090 0,1090">
          <text:p/>
        </draw:polygon>
        <draw:polygon draw:style-name="gr1" draw:text-style-name="P1" draw:layer="layout" svg:width="3.418cm" svg:height="0.025cm" svg:x="22.322cm" svg:y="0.924cm" svg:viewBox="0 0 3419 26" draw:points="0,0 3419,0 3419,26 0,26">
          <text:p/>
        </draw:polygon>
        <draw:polygon draw:style-name="gr1" draw:text-style-name="P1" draw:layer="layout" svg:width="3.418cm" svg:height="0.027cm" svg:x="22.322cm" svg:y="1.987cm" svg:viewBox="0 0 3419 28" draw:points="0,0 3419,0 3419,28 0,28">
          <text:p/>
        </draw:polygon>
        <draw:polygon draw:style-name="gr1" draw:text-style-name="P1" draw:layer="layout" svg:width="0.025cm" svg:height="1.089cm" svg:x="25.715cm" svg:y="0.924cm" svg:viewBox="0 0 26 1090" draw:points="0,0 26,0 26,1090 0,1090">
          <text:p/>
        </draw:polygon>
        <draw:polygon draw:style-name="gr1" draw:text-style-name="P1" draw:layer="layout" svg:width="3.419cm" svg:height="0.025cm" svg:x="18.928cm" svg:y="0.924cm" svg:viewBox="0 0 3420 26" draw:points="0,0 3420,0 3420,26 0,26">
          <text:p/>
        </draw:polygon>
        <draw:polygon draw:style-name="gr1" draw:text-style-name="P1" draw:layer="layout" svg:width="3.419cm" svg:height="0.027cm" svg:x="18.928cm" svg:y="1.987cm" svg:viewBox="0 0 3420 28" draw:points="0,0 3420,0 3420,28 0,28">
          <text:p/>
        </draw:polygon>
        <draw:polygon draw:style-name="gr1" draw:text-style-name="P1" draw:layer="layout" svg:width="0.025cm" svg:height="1.089cm" svg:x="22.322cm" svg:y="0.924cm" svg:viewBox="0 0 26 1090" draw:points="0,0 26,0 26,1090 0,1090">
          <text:p/>
        </draw:polygon>
        <draw:polygon draw:style-name="gr1" draw:text-style-name="P1" draw:layer="layout" svg:width="3.419cm" svg:height="0.025cm" svg:x="15.535cm" svg:y="0.924cm" svg:viewBox="0 0 3420 26" draw:points="0,0 3420,0 3420,26 0,26">
          <text:p/>
        </draw:polygon>
        <draw:polygon draw:style-name="gr1" draw:text-style-name="P1" draw:layer="layout" svg:width="3.419cm" svg:height="0.027cm" svg:x="15.535cm" svg:y="1.987cm" svg:viewBox="0 0 3420 28" draw:points="0,0 3420,0 3420,28 0,28">
          <text:p/>
        </draw:polygon>
        <draw:polygon draw:style-name="gr1" draw:text-style-name="P1" draw:layer="layout" svg:width="0.026cm" svg:height="1.089cm" svg:x="18.928cm" svg:y="0.924cm" svg:viewBox="0 0 27 1090" draw:points="0,0 27,0 27,1090 0,1090">
          <text:p/>
        </draw:polygon>
        <draw:polygon draw:style-name="gr1" draw:text-style-name="P1" draw:layer="layout" svg:width="1.139cm" svg:height="0.025cm" svg:x="14.421cm" svg:y="0.924cm" svg:viewBox="0 0 1140 26" draw:points="0,0 1140,0 1140,26 0,26">
          <text:p/>
        </draw:polygon>
        <draw:polygon draw:style-name="gr1" draw:text-style-name="P1" draw:layer="layout" svg:width="1.139cm" svg:height="0.027cm" svg:x="14.421cm" svg:y="1.987cm" svg:viewBox="0 0 1140 28" draw:points="0,0 1140,0 1140,28 0,28">
          <text:p/>
        </draw:polygon>
        <draw:polygon draw:style-name="gr1" draw:text-style-name="P1" draw:layer="layout" svg:width="0.025cm" svg:height="1.089cm" svg:x="15.535cm" svg:y="0.924cm" svg:viewBox="0 0 26 1090" draw:points="0,0 26,0 26,1090 0,1090">
          <text:p/>
        </draw:polygon>
        <draw:polygon draw:style-name="gr1" draw:text-style-name="P1" draw:layer="layout" svg:width="1.165cm" svg:height="0.025cm" svg:x="13.281cm" svg:y="0.924cm" svg:viewBox="0 0 1166 26" draw:points="0,0 1166,0 1166,26 0,26">
          <text:p/>
        </draw:polygon>
        <draw:polygon draw:style-name="gr1" draw:text-style-name="P1" draw:layer="layout" svg:width="1.165cm" svg:height="0.027cm" svg:x="13.281cm" svg:y="1.987cm" svg:viewBox="0 0 1166 28" draw:points="0,0 1166,0 1166,28 0,28">
          <text:p/>
        </draw:polygon>
        <draw:polygon draw:style-name="gr1" draw:text-style-name="P1" draw:layer="layout" svg:width="0.025cm" svg:height="1.089cm" svg:x="14.421cm" svg:y="0.924cm" svg:viewBox="0 0 26 1090" draw:points="0,0 26,0 26,1090 0,1090">
          <text:p/>
        </draw:polygon>
        <draw:polygon draw:style-name="gr1" draw:text-style-name="P1" draw:layer="layout" svg:width="12.484cm" svg:height="0.025cm" svg:x="0.823cm" svg:y="0.924cm" svg:viewBox="0 0 12485 26" draw:points="0,0 12485,0 12485,26 0,26">
          <text:p/>
        </draw:polygon>
        <draw:polygon draw:style-name="gr1" draw:text-style-name="P1" draw:layer="layout" svg:width="12.484cm" svg:height="0.027cm" svg:x="0.823cm" svg:y="1.987cm" svg:viewBox="0 0 12485 28" draw:points="0,0 12485,0 12485,28 0,28">
          <text:p/>
        </draw:polygon>
        <draw:polygon draw:style-name="gr1" draw:text-style-name="P1" draw:layer="layout" svg:width="0.025cm" svg:height="1.089cm" svg:x="0.823cm" svg:y="0.924cm" svg:viewBox="0 0 26 1090" draw:points="0,0 26,0 26,1090 0,1090">
          <text:p/>
        </draw:polygon>
        <draw:polygon draw:style-name="gr1" draw:text-style-name="P1" draw:layer="layout" svg:width="0.026cm" svg:height="1.089cm" svg:x="13.281cm" svg:y="0.924cm" svg:viewBox="0 0 27 1090" draw:points="0,0 27,0 27,1090 0,1090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2">Форма 0503721 с.3</text:span></text:p>
          </draw:text-box>
        </draw:frame>
        <draw:frame draw:style-name="gr2" draw:text-style-name="P3" draw:layer="layout" svg:width="3.804cm" svg:height="0.34cm" svg:x="5.19cm" svg:y="1.282cm">
          <draw:text-box>
            <text:p text:style-name="P2"><text:span text:style-name="T2">Наименование показателя</text:span></text:p>
          </draw:text-box>
        </draw:frame>
        <draw:frame draw:style-name="gr2" draw:text-style-name="P3" draw:layer="layout" svg:width="0.527cm" svg:height="0.34cm" svg:x="13.614cm" svg:y="1.105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38cm" svg:height="0.34cm" svg:x="13.407cm" svg:y="1.434cm">
          <draw:text-box>
            <text:p text:style-name="P2"><text:span text:style-name="T2">строки</text:span></text:p>
          </draw:text-box>
        </draw:frame>
        <draw:frame draw:style-name="gr2" draw:text-style-name="P3" draw:layer="layout" svg:width="0.527cm" svg:height="0.34cm" svg:x="14.741cm" svg:y="0.953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59cm" svg:height="0.34cm" svg:x="14.522cm" svg:y="1.282cm">
          <draw:text-box>
            <text:p text:style-name="P2"><text:span text:style-name="T2">анали-</text:span></text:p>
          </draw:text-box>
        </draw:frame>
        <draw:frame draw:style-name="gr2" draw:text-style-name="P3" draw:layer="layout" svg:width="0.616cm" svg:height="0.34cm" svg:x="14.694cm" svg:y="1.612cm">
          <draw:text-box>
            <text:p text:style-name="P2"><text:span text:style-name="T2">тики</text:span></text:p>
          </draw:text-box>
        </draw:frame>
        <draw:frame draw:style-name="gr2" draw:text-style-name="P3" draw:layer="layout" svg:width="1.983cm" svg:height="0.34cm" svg:x="16.275cm" svg:y="0.953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1.691cm" svg:height="0.34cm" svg:x="16.418cm" svg:y="1.282cm">
          <draw:text-box>
            <text:p text:style-name="P2"><text:span text:style-name="T2">с целевыми</text:span></text:p>
          </draw:text-box>
        </draw:frame>
        <draw:frame draw:style-name="gr2" draw:text-style-name="P3" draw:layer="layout" svg:width="1.674cm" svg:height="0.34cm" svg:x="16.425cm" svg:y="1.612cm">
          <draw:text-box>
            <text:p text:style-name="P2"><text:span text:style-name="T2">средствами</text:span></text:p>
          </draw:text-box>
        </draw:frame>
        <draw:frame draw:style-name="gr2" draw:text-style-name="P3" draw:layer="layout" svg:width="2.402cm" svg:height="0.34cm" svg:x="19.46cm" svg:y="0.953cm">
          <draw:text-box>
            <text:p text:style-name="P2"><text:span text:style-name="T2">Деятельность по</text:span></text:p>
          </draw:text-box>
        </draw:frame>
        <draw:frame draw:style-name="gr2" draw:text-style-name="P3" draw:layer="layout" svg:width="2.597cm" svg:height="0.34cm" svg:x="19.362cm" svg:y="1.282cm">
          <draw:text-box>
            <text:p text:style-name="P2"><text:span text:style-name="T2">государственному</text:span></text:p>
          </draw:text-box>
        </draw:frame>
        <draw:frame draw:style-name="gr2" draw:text-style-name="P3" draw:layer="layout" svg:width="1.225cm" svg:height="0.34cm" svg:x="20.036cm" svg:y="1.612cm">
          <draw:text-box>
            <text:p text:style-name="P2"><text:span text:style-name="T2">заданию</text:span></text:p>
          </draw:text-box>
        </draw:frame>
        <draw:frame draw:style-name="gr2" draw:text-style-name="P3" draw:layer="layout" svg:width="2.733cm" svg:height="0.34cm" svg:x="22.685cm" svg:y="1.105cm">
          <draw:text-box>
            <text:p text:style-name="P2"><text:span text:style-name="T2">Приносящая доход</text:span></text:p>
          </draw:text-box>
        </draw:frame>
        <draw:frame draw:style-name="gr2" draw:text-style-name="P3" draw:layer="layout" svg:width="1.954cm" svg:height="0.34cm" svg:x="23.076cm" svg:y="1.434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0.811cm" svg:height="0.34cm" svg:x="27.035cm" svg:y="1.282cm">
          <draw:text-box>
            <text:p text:style-name="P2"><text:span text:style-name="T2">Итого</text:span></text:p>
          </draw:text-box>
        </draw:frame>
        <draw:frame draw:style-name="gr2" draw:text-style-name="P3" draw:layer="layout" svg:width="0.303cm" svg:height="0.34cm" svg:x="6.989cm" svg:y="2.042cm">
          <draw:text-box>
            <text:p text:style-name="P2"><text:span text:style-name="T2">1</text:span></text:p>
          </draw:text-box>
        </draw:frame>
        <draw:frame draw:style-name="gr2" draw:text-style-name="P3" draw:layer="layout" svg:width="0.303cm" svg:height="0.34cm" svg:x="13.788cm" svg:y="2.0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03cm" svg:height="0.34cm" svg:x="14.915cm" svg:y="2.017cm">
          <draw:text-box>
            <text:p text:style-name="P2"><text:span text:style-name="T2">3</text:span></text:p>
          </draw:text-box>
        </draw:frame>
        <draw:frame draw:style-name="gr2" draw:text-style-name="P3" draw:layer="layout" svg:width="0.303cm" svg:height="0.34cm" svg:x="17.169cm" svg:y="2.017cm">
          <draw:text-box>
            <text:p text:style-name="P2"><text:span text:style-name="T2">4</text:span></text:p>
          </draw:text-box>
        </draw:frame>
        <draw:frame draw:style-name="gr2" draw:text-style-name="P3" draw:layer="layout" svg:width="0.303cm" svg:height="0.34cm" svg:x="20.562cm" svg:y="2.017cm">
          <draw:text-box>
            <text:p text:style-name="P2"><text:span text:style-name="T2">5</text:span></text:p>
          </draw:text-box>
        </draw:frame>
        <draw:frame draw:style-name="gr2" draw:text-style-name="P3" draw:layer="layout" svg:width="0.303cm" svg:height="0.34cm" svg:x="23.955cm" svg:y="2.017cm">
          <draw:text-box>
            <text:p text:style-name="P2"><text:span text:style-name="T2">6</text:span></text:p>
          </draw:text-box>
        </draw:frame>
        <draw:frame draw:style-name="gr2" draw:text-style-name="P3" draw:layer="layout" svg:width="0.303cm" svg:height="0.34cm" svg:x="27.348cm" svg:y="2.017cm">
          <draw:text-box>
            <text:p text:style-name="P2"><text:span text:style-name="T2">7</text:span></text:p>
          </draw:text-box>
        </draw:frame>
        <draw:frame draw:style-name="gr2" draw:text-style-name="P3" draw:layer="layout" svg:width="3.668cm" svg:height="0.34cm" svg:x="0.952cm" svg:y="2.447cm">
          <draw:text-box>
            <text:p text:style-name="P2"><text:span text:style-name="T3">Социальное обеспечение</text:span></text:p>
          </draw:text-box>
        </draw:frame>
        <draw:frame draw:style-name="gr2" draw:text-style-name="P3" draw:layer="layout" svg:width="0.51cm" svg:height="0.34cm" svg:x="13.619cm" svg:y="2.447cm">
          <draw:text-box>
            <text:p text:style-name="P2"><text:span text:style-name="T2">240</text:span></text:p>
          </draw:text-box>
        </draw:frame>
        <draw:frame draw:style-name="gr2" draw:text-style-name="P3" draw:layer="layout" svg:width="0.51cm" svg:height="0.34cm" svg:x="14.746cm" svg:y="2.447cm">
          <draw:text-box>
            <text:p text:style-name="P2"><text:span text:style-name="T2">260</text:span></text:p>
          </draw:text-box>
        </draw:frame>
        <draw:frame draw:style-name="gr2" draw:text-style-name="P3" draw:layer="layout" svg:width="0.303cm" svg:height="0.34cm" svg:x="17.203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0.013cm" svg:y="2.447cm">
          <draw:text-box>
            <text:p text:style-name="P2"><text:span text:style-name="T2">34147.38</text:span></text:p>
          </draw:text-box>
        </draw:frame>
        <draw:frame draw:style-name="gr2" draw:text-style-name="P3" draw:layer="layout" svg:width="0.303cm" svg:height="0.34cm" svg:x="23.989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1.272cm" svg:height="0.34cm" svg:x="26.787cm" svg:y="2.447cm">
          <draw:text-box>
            <text:p text:style-name="P2"><text:span text:style-name="T2">34147.38</text:span></text:p>
          </draw:text-box>
        </draw:frame>
        <draw:frame draw:style-name="gr2" draw:text-style-name="P3" draw:layer="layout" svg:width="2.19cm" svg:height="0.34cm" svg:x="1.813cm" svg:y="2.85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6.229cm" svg:height="0.34cm" svg:x="1.813cm" svg:y="3.182cm">
          <draw:text-box>
            <text:p text:style-name="P2"><text:span text:style-name="T2">пособия по социальной помощи населению</text:span></text:p>
          </draw:text-box>
        </draw:frame>
        <draw:frame draw:style-name="gr2" draw:text-style-name="P3" draw:layer="layout" svg:width="0.51cm" svg:height="0.34cm" svg:x="13.619cm" svg:y="3.182cm">
          <draw:text-box>
            <text:p text:style-name="P2"><text:span text:style-name="T2">242</text:span></text:p>
          </draw:text-box>
        </draw:frame>
        <draw:frame draw:style-name="gr2" draw:text-style-name="P3" draw:layer="layout" svg:width="0.51cm" svg:height="0.34cm" svg:x="14.746cm" svg:y="3.182cm">
          <draw:text-box>
            <text:p text:style-name="P2"><text:span text:style-name="T2">262</text:span></text:p>
          </draw:text-box>
        </draw:frame>
        <draw:frame draw:style-name="gr2" draw:text-style-name="P3" draw:layer="layout" svg:width="0.303cm" svg:height="0.34cm" svg:x="17.203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10.848cm" svg:height="0.34cm" svg:x="1.813cm" svg:y="3.587cm">
          <draw:text-box>
            <text:p text:style-name="P2"><text:span text:style-name="T2">пенсии, пособия, выплачиваемые организациями сектора государственного</text:span></text:p>
          </draw:text-box>
        </draw:frame>
        <draw:frame draw:style-name="gr2" draw:text-style-name="P3" draw:layer="layout" svg:width="1.67cm" svg:height="0.34cm" svg:x="1.813cm" svg:y="3.916cm">
          <draw:text-box>
            <text:p text:style-name="P2"><text:span text:style-name="T2">управления</text:span></text:p>
          </draw:text-box>
        </draw:frame>
        <draw:frame draw:style-name="gr2" draw:text-style-name="P3" draw:layer="layout" svg:width="0.51cm" svg:height="0.34cm" svg:x="13.619cm" svg:y="3.916cm">
          <draw:text-box>
            <text:p text:style-name="P2"><text:span text:style-name="T2">243</text:span></text:p>
          </draw:text-box>
        </draw:frame>
        <draw:frame draw:style-name="gr2" draw:text-style-name="P3" draw:layer="layout" svg:width="0.51cm" svg:height="0.34cm" svg:x="14.746cm" svg:y="3.916cm">
          <draw:text-box>
            <text:p text:style-name="P2"><text:span text:style-name="T2">263</text:span></text:p>
          </draw:text-box>
        </draw:frame>
        <draw:frame draw:style-name="gr2" draw:text-style-name="P3" draw:layer="layout" svg:width="0.303cm" svg:height="0.34cm" svg:x="17.203cm" svg:y="3.9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9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9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916cm">
          <draw:text-box>
            <text:p text:style-name="P2"><text:span text:style-name="T2">-</text:span></text:p>
          </draw:text-box>
        </draw:frame>
        <draw:frame draw:style-name="gr2" draw:text-style-name="P3" draw:layer="layout" svg:width="5.074cm" svg:height="0.34cm" svg:x="0.952cm" svg:y="4.321cm">
          <draw:text-box>
            <text:p text:style-name="P2"><text:span text:style-name="T3">Расходы по операциям с активами</text:span></text:p>
          </draw:text-box>
        </draw:frame>
        <draw:frame draw:style-name="gr2" draw:text-style-name="P3" draw:layer="layout" svg:width="0.51cm" svg:height="0.34cm" svg:x="13.619cm" svg:y="4.321cm">
          <draw:text-box>
            <text:p text:style-name="P2"><text:span text:style-name="T2">260</text:span></text:p>
          </draw:text-box>
        </draw:frame>
        <draw:frame draw:style-name="gr2" draw:text-style-name="P3" draw:layer="layout" svg:width="0.51cm" svg:height="0.34cm" svg:x="14.746cm" svg:y="4.321cm">
          <draw:text-box>
            <text:p text:style-name="P2"><text:span text:style-name="T2">270</text:span></text:p>
          </draw:text-box>
        </draw:frame>
        <draw:frame draw:style-name="gr2" draw:text-style-name="P3" draw:layer="layout" svg:width="1.441cm" svg:height="0.34cm" svg:x="16.535cm" svg:y="4.321cm">
          <draw:text-box>
            <text:p text:style-name="P2"><text:span text:style-name="T2">291319.99</text:span></text:p>
          </draw:text-box>
        </draw:frame>
        <draw:frame draw:style-name="gr2" draw:text-style-name="P3" draw:layer="layout" svg:width="1.611cm" svg:height="0.34cm" svg:x="19.844cm" svg:y="4.321cm">
          <draw:text-box>
            <text:p text:style-name="P2"><text:span text:style-name="T2">2700665.02</text:span></text:p>
          </draw:text-box>
        </draw:frame>
        <draw:frame draw:style-name="gr2" draw:text-style-name="P3" draw:layer="layout" svg:width="0.303cm" svg:height="0.34cm" svg:x="23.989cm" svg:y="4.321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4.321cm">
          <draw:text-box>
            <text:p text:style-name="P2"><text:span text:style-name="T2">2991985.01</text:span></text:p>
          </draw:text-box>
        </draw:frame>
        <draw:frame draw:style-name="gr2" draw:text-style-name="P3" draw:layer="layout" svg:width="1.394cm" svg:height="0.34cm" svg:x="1.813cm" svg:y="4.726cm">
          <draw:text-box>
            <text:p text:style-name="P2"><text:span text:style-name="T2"><text:s text:c="5"/></text:span><text:span text:style-name="T2">из них:</text:span></text:p>
          </draw:text-box>
        </draw:frame>
        <draw:frame draw:style-name="gr2" draw:text-style-name="P3" draw:layer="layout" svg:width="8.448cm" svg:height="0.34cm" svg:x="1.813cm" svg:y="5.056cm">
          <draw:text-box>
            <text:p text:style-name="P2"><text:span text:style-name="T2">амортизация основных средств и нематериальных активов</text:span></text:p>
          </draw:text-box>
        </draw:frame>
        <draw:frame draw:style-name="gr2" draw:text-style-name="P3" draw:layer="layout" svg:width="0.51cm" svg:height="0.34cm" svg:x="13.619cm" svg:y="5.056cm">
          <draw:text-box>
            <text:p text:style-name="P2"><text:span text:style-name="T2">261</text:span></text:p>
          </draw:text-box>
        </draw:frame>
        <draw:frame draw:style-name="gr2" draw:text-style-name="P3" draw:layer="layout" svg:width="0.51cm" svg:height="0.34cm" svg:x="14.746cm" svg:y="5.056cm">
          <draw:text-box>
            <text:p text:style-name="P2"><text:span text:style-name="T2">271</text:span></text:p>
          </draw:text-box>
        </draw:frame>
        <draw:frame draw:style-name="gr2" draw:text-style-name="P3" draw:layer="layout" svg:width="0.303cm" svg:height="0.34cm" svg:x="17.203cm" svg:y="5.056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19.844cm" svg:y="5.056cm">
          <draw:text-box>
            <text:p text:style-name="P2"><text:span text:style-name="T2">2193865.02</text:span></text:p>
          </draw:text-box>
        </draw:frame>
        <draw:frame draw:style-name="gr2" draw:text-style-name="P3" draw:layer="layout" svg:width="0.303cm" svg:height="0.34cm" svg:x="23.989cm" svg:y="5.056cm">
          <draw:text-box>
            <text:p text:style-name="P2"><text:span text:style-name="T2">-</text:span></text:p>
          </draw:text-box>
        </draw:frame>
        <draw:frame draw:style-name="gr2" draw:text-style-name="P3" draw:layer="layout" svg:width="1.611cm" svg:height="0.34cm" svg:x="26.618cm" svg:y="5.056cm">
          <draw:text-box>
            <text:p text:style-name="P2"><text:span text:style-name="T2">2193865.02</text:span></text:p>
          </draw:text-box>
        </draw:frame>
        <draw:frame draw:style-name="gr2" draw:text-style-name="P3" draw:layer="layout" svg:width="5.374cm" svg:height="0.34cm" svg:x="1.813cm" svg:y="5.461cm">
          <draw:text-box>
            <text:p text:style-name="P2"><text:span text:style-name="T2">расходование материальных запасов</text:span></text:p>
          </draw:text-box>
        </draw:frame>
        <draw:frame draw:style-name="gr2" draw:text-style-name="P3" draw:layer="layout" svg:width="0.51cm" svg:height="0.34cm" svg:x="13.619cm" svg:y="5.461cm">
          <draw:text-box>
            <text:p text:style-name="P2"><text:span text:style-name="T2">264</text:span></text:p>
          </draw:text-box>
        </draw:frame>
        <draw:frame draw:style-name="gr2" draw:text-style-name="P3" draw:layer="layout" svg:width="0.51cm" svg:height="0.34cm" svg:x="14.746cm" svg:y="5.461cm">
          <draw:text-box>
            <text:p text:style-name="P2"><text:span text:style-name="T2">272</text:span></text:p>
          </draw:text-box>
        </draw:frame>
        <draw:frame draw:style-name="gr2" draw:text-style-name="P3" draw:layer="layout" svg:width="1.441cm" svg:height="0.34cm" svg:x="16.535cm" svg:y="5.461cm">
          <draw:text-box>
            <text:p text:style-name="P2"><text:span text:style-name="T2">291319.99</text:span></text:p>
          </draw:text-box>
        </draw:frame>
        <draw:frame draw:style-name="gr2" draw:text-style-name="P3" draw:layer="layout" svg:width="1.441cm" svg:height="0.34cm" svg:x="19.928cm" svg:y="5.461cm">
          <draw:text-box>
            <text:p text:style-name="P2"><text:span text:style-name="T2">506800.00</text:span></text:p>
          </draw:text-box>
        </draw:frame>
        <draw:frame draw:style-name="gr2" draw:text-style-name="P3" draw:layer="layout" svg:width="0.303cm" svg:height="0.34cm" svg:x="23.989cm" svg:y="5.461cm">
          <draw:text-box>
            <text:p text:style-name="P2"><text:span text:style-name="T2">-</text:span></text:p>
          </draw:text-box>
        </draw:frame>
        <draw:frame draw:style-name="gr2" draw:text-style-name="P3" draw:layer="layout" svg:width="1.441cm" svg:height="0.34cm" svg:x="26.713cm" svg:y="5.461cm">
          <draw:text-box>
            <text:p text:style-name="P2"><text:span text:style-name="T2">798119.99</text:span></text:p>
          </draw:text-box>
        </draw:frame>
        <draw:frame draw:style-name="gr2" draw:text-style-name="P3" draw:layer="layout" svg:width="7.089cm" svg:height="0.34cm" svg:x="1.813cm" svg:y="5.866cm">
          <draw:text-box>
            <text:p text:style-name="P2"><text:span text:style-name="T2">чрезвычайные расходы по операциям с активами</text:span></text:p>
          </draw:text-box>
        </draw:frame>
        <draw:frame draw:style-name="gr2" draw:text-style-name="P3" draw:layer="layout" svg:width="0.51cm" svg:height="0.34cm" svg:x="13.619cm" svg:y="5.866cm">
          <draw:text-box>
            <text:p text:style-name="P2"><text:span text:style-name="T2">269</text:span></text:p>
          </draw:text-box>
        </draw:frame>
        <draw:frame draw:style-name="gr2" draw:text-style-name="P3" draw:layer="layout" svg:width="0.51cm" svg:height="0.34cm" svg:x="14.746cm" svg:y="5.866cm">
          <draw:text-box>
            <text:p text:style-name="P2"><text:span text:style-name="T2">273</text:span></text:p>
          </draw:text-box>
        </draw:frame>
        <draw:frame draw:style-name="gr2" draw:text-style-name="P3" draw:layer="layout" svg:width="0.303cm" svg:height="0.34cm" svg:x="17.203cm" svg:y="5.8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8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8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866cm">
          <draw:text-box>
            <text:p text:style-name="P2"><text:span text:style-name="T2">-</text:span></text:p>
          </draw:text-box>
        </draw:frame>
        <draw:frame draw:style-name="gr2" draw:text-style-name="P3" draw:layer="layout" svg:width="2.347cm" svg:height="0.34cm" svg:x="0.952cm" svg:y="6.271cm">
          <draw:text-box>
            <text:p text:style-name="P2"><text:span text:style-name="T3">Прочие расходы</text:span></text:p>
          </draw:text-box>
        </draw:frame>
        <draw:frame draw:style-name="gr2" draw:text-style-name="P3" draw:layer="layout" svg:width="0.51cm" svg:height="0.34cm" svg:x="13.619cm" svg:y="6.271cm">
          <draw:text-box>
            <text:p text:style-name="P2"><text:span text:style-name="T2">270</text:span></text:p>
          </draw:text-box>
        </draw:frame>
        <draw:frame draw:style-name="gr2" draw:text-style-name="P3" draw:layer="layout" svg:width="0.51cm" svg:height="0.34cm" svg:x="14.746cm" svg:y="6.271cm">
          <draw:text-box>
            <text:p text:style-name="P2"><text:span text:style-name="T2">290</text:span></text:p>
          </draw:text-box>
        </draw:frame>
        <draw:frame draw:style-name="gr2" draw:text-style-name="P3" draw:layer="layout" svg:width="0.303cm" svg:height="0.34cm" svg:x="17.203cm" svg:y="6.271cm">
          <draw:text-box>
            <text:p text:style-name="P2"><text:span text:style-name="T2">-</text:span></text:p>
          </draw:text-box>
        </draw:frame>
        <draw:frame draw:style-name="gr2" draw:text-style-name="P3" draw:layer="layout" svg:width="1.103cm" svg:height="0.34cm" svg:x="20.097cm" svg:y="6.271cm">
          <draw:text-box>
            <text:p text:style-name="P2"><text:span text:style-name="T2">8623.79</text:span></text:p>
          </draw:text-box>
        </draw:frame>
        <draw:frame draw:style-name="gr2" draw:text-style-name="P3" draw:layer="layout" svg:width="0.303cm" svg:height="0.34cm" svg:x="23.989cm" svg:y="6.271cm">
          <draw:text-box>
            <text:p text:style-name="P2"><text:span text:style-name="T2">-</text:span></text:p>
          </draw:text-box>
        </draw:frame>
        <draw:frame draw:style-name="gr2" draw:text-style-name="P3" draw:layer="layout" svg:width="1.103cm" svg:height="0.34cm" svg:x="26.871cm" svg:y="6.271cm">
          <draw:text-box>
            <text:p text:style-name="P2"><text:span text:style-name="T2">8623.79</text:span></text:p>
          </draw:text-box>
        </draw:frame>
        <draw:frame draw:style-name="gr2" draw:text-style-name="P3" draw:layer="layout" svg:width="10.615cm" svg:height="0.34cm" svg:x="1.78cm" svg:y="6.676cm">
          <draw:text-box>
            <text:p text:style-name="P2"><text:span text:style-name="T1">Чистый операционный результат </text:span><text:span text:style-name="T2">(стр.301 - стр.302); (стр.310 + стр.400)</text:span></text:p>
          </draw:text-box>
        </draw:frame>
        <draw:frame draw:style-name="gr2" draw:text-style-name="P3" draw:layer="layout" svg:width="0.51cm" svg:height="0.34cm" svg:x="13.619cm" svg:y="6.676cm">
          <draw:text-box>
            <text:p text:style-name="P2"><text:span text:style-name="T2">300</text:span></text:p>
          </draw:text-box>
        </draw:frame>
        <draw:frame draw:style-name="gr2" draw:text-style-name="P3" draw:layer="layout" svg:width="1.204cm" svg:height="0.34cm" svg:x="16.653cm" svg:y="6.676cm">
          <draw:text-box>
            <text:p text:style-name="P2"><text:span text:style-name="T2">-6389.99</text:span></text:p>
          </draw:text-box>
        </draw:frame>
        <draw:frame draw:style-name="gr2" draw:text-style-name="P3" draw:layer="layout" svg:width="1.712cm" svg:height="0.34cm" svg:x="19.805cm" svg:y="6.676cm">
          <draw:text-box>
            <text:p text:style-name="P2"><text:span text:style-name="T2">-2561182.14</text:span></text:p>
          </draw:text-box>
        </draw:frame>
        <draw:frame draw:style-name="gr2" draw:text-style-name="P3" draw:layer="layout" svg:width="0.303cm" svg:height="0.34cm" svg:x="23.989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1.712cm" svg:height="0.34cm" svg:x="26.567cm" svg:y="6.676cm">
          <draw:text-box>
            <text:p text:style-name="P2"><text:span text:style-name="T2">-2567572.13</text:span></text:p>
          </draw:text-box>
        </draw:frame>
        <draw:frame draw:style-name="gr2" draw:text-style-name="P3" draw:layer="layout" svg:width="9.861cm" svg:height="0.34cm" svg:x="0.952cm" svg:y="7.081cm">
          <draw:text-box>
            <text:p text:style-name="P2"><text:span text:style-name="T3">Операционный результат до налогообложения (стр.010 - стр.150)</text:span></text:p>
          </draw:text-box>
        </draw:frame>
        <draw:frame draw:style-name="gr2" draw:text-style-name="P3" draw:layer="layout" svg:width="0.51cm" svg:height="0.34cm" svg:x="13.619cm" svg:y="7.081cm">
          <draw:text-box>
            <text:p text:style-name="P2"><text:span text:style-name="T2">301</text:span></text:p>
          </draw:text-box>
        </draw:frame>
        <draw:frame draw:style-name="gr2" draw:text-style-name="P3" draw:layer="layout" svg:width="1.204cm" svg:height="0.34cm" svg:x="16.653cm" svg:y="7.081cm">
          <draw:text-box>
            <text:p text:style-name="P2"><text:span text:style-name="T2">-6389.99</text:span></text:p>
          </draw:text-box>
        </draw:frame>
        <draw:frame draw:style-name="gr2" draw:text-style-name="P3" draw:layer="layout" svg:width="1.712cm" svg:height="0.34cm" svg:x="19.805cm" svg:y="7.081cm">
          <draw:text-box>
            <text:p text:style-name="P2"><text:span text:style-name="T2">-2561182.14</text:span></text:p>
          </draw:text-box>
        </draw:frame>
        <draw:frame draw:style-name="gr2" draw:text-style-name="P3" draw:layer="layout" svg:width="0.303cm" svg:height="0.34cm" svg:x="23.989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1.712cm" svg:height="0.34cm" svg:x="26.567cm" svg:y="7.081cm">
          <draw:text-box>
            <text:p text:style-name="P2"><text:span text:style-name="T2">-2567572.13</text:span></text:p>
          </draw:text-box>
        </draw:frame>
        <draw:frame draw:style-name="gr2" draw:text-style-name="P3" draw:layer="layout" svg:width="2.635cm" svg:height="0.34cm" svg:x="0.952cm" svg:y="7.487cm">
          <draw:text-box>
            <text:p text:style-name="P2"><text:span text:style-name="T3">Налог на прибыль</text:span></text:p>
          </draw:text-box>
        </draw:frame>
        <draw:frame draw:style-name="gr2" draw:text-style-name="P3" draw:layer="layout" svg:width="0.51cm" svg:height="0.34cm" svg:x="13.619cm" svg:y="7.487cm">
          <draw:text-box>
            <text:p text:style-name="P2"><text:span text:style-name="T2">302</text:span></text:p>
          </draw:text-box>
        </draw:frame>
        <draw:frame draw:style-name="gr2" draw:text-style-name="P3" draw:layer="layout" svg:width="0.303cm" svg:height="0.34cm" svg:x="17.203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11.69cm" svg:height="0.34cm" svg:x="1.222cm" svg:y="7.892cm">
          <draw:text-box>
            <text:p text:style-name="P2"><text:span text:style-name="T1">Операции с нефинансовыми активами</text:span><text:span text:style-name="T2"> (стр.320 + стр.330 + стр.350 + стр.360 + </text:span></text:p>
          </draw:text-box>
        </draw:frame>
        <draw:frame draw:style-name="gr2" draw:text-style-name="P3" draw:layer="layout" svg:width="3.96cm" svg:height="0.34cm" svg:x="5.086cm" svg:y="8.221cm">
          <draw:text-box>
            <text:p text:style-name="P2"><text:span text:style-name="T2">стр.370 + стр.380 + стр.390)</text:span></text:p>
          </draw:text-box>
        </draw:frame>
        <draw:frame draw:style-name="gr2" draw:text-style-name="P3" draw:layer="layout" svg:width="0.51cm" svg:height="0.34cm" svg:x="13.619cm" svg:y="8.221cm">
          <draw:text-box>
            <text:p text:style-name="P2"><text:span text:style-name="T2">310</text:span></text:p>
          </draw:text-box>
        </draw:frame>
        <draw:frame draw:style-name="gr2" draw:text-style-name="P3" draw:layer="layout" svg:width="0.303cm" svg:height="0.34cm" svg:x="17.203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5.886cm" svg:height="0.34cm" svg:x="0.952cm" svg:y="8.626cm">
          <draw:text-box>
            <text:p text:style-name="P2"><text:span text:style-name="T3">Чистое поступление основных средств</text:span></text:p>
          </draw:text-box>
        </draw:frame>
        <draw:frame draw:style-name="gr2" draw:text-style-name="P3" draw:layer="layout" svg:width="0.51cm" svg:height="0.34cm" svg:x="13.619cm" svg:y="8.626cm">
          <draw:text-box>
            <text:p text:style-name="P2"><text:span text:style-name="T2">320</text:span></text:p>
          </draw:text-box>
        </draw:frame>
        <draw:frame draw:style-name="gr2" draw:text-style-name="P3" draw:layer="layout" svg:width="0.303cm" svg:height="0.34cm" svg:x="17.203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9.031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5.882cm" svg:height="0.34cm" svg:x="1.813cm" svg:y="9.36cm">
          <draw:text-box>
            <text:p text:style-name="P2"><text:span text:style-name="T2">увеличение стоимости основных средств</text:span></text:p>
          </draw:text-box>
        </draw:frame>
        <draw:frame draw:style-name="gr2" draw:text-style-name="P3" draw:layer="layout" svg:width="0.51cm" svg:height="0.34cm" svg:x="13.619cm" svg:y="9.36cm">
          <draw:text-box>
            <text:p text:style-name="P2"><text:span text:style-name="T2">321</text:span></text:p>
          </draw:text-box>
        </draw:frame>
        <draw:frame draw:style-name="gr2" draw:text-style-name="P3" draw:layer="layout" svg:width="0.51cm" svg:height="0.34cm" svg:x="14.746cm" svg:y="9.36cm">
          <draw:text-box>
            <text:p text:style-name="P2"><text:span text:style-name="T2">310</text:span></text:p>
          </draw:text-box>
        </draw:frame>
        <draw:frame draw:style-name="gr2" draw:text-style-name="P3" draw:layer="layout" svg:width="0.303cm" svg:height="0.34cm" svg:x="17.203cm" svg:y="9.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36cm">
          <draw:text-box>
            <text:p text:style-name="P2"><text:span text:style-name="T2">-</text:span></text:p>
          </draw:text-box>
        </draw:frame>
        <draw:frame draw:style-name="gr2" draw:text-style-name="P3" draw:layer="layout" svg:width="6.001cm" svg:height="0.34cm" svg:x="1.813cm" svg:y="9.766cm">
          <draw:text-box>
            <text:p text:style-name="P2"><text:span text:style-name="T2">уменьшение стоимости основных средств</text:span></text:p>
          </draw:text-box>
        </draw:frame>
        <draw:frame draw:style-name="gr2" draw:text-style-name="P3" draw:layer="layout" svg:width="0.51cm" svg:height="0.34cm" svg:x="13.619cm" svg:y="9.766cm">
          <draw:text-box>
            <text:p text:style-name="P2"><text:span text:style-name="T2">322</text:span></text:p>
          </draw:text-box>
        </draw:frame>
        <draw:frame draw:style-name="gr2" draw:text-style-name="P3" draw:layer="layout" svg:width="0.544cm" svg:height="0.34cm" svg:x="14.729cm" svg:y="9.766cm">
          <draw:text-box>
            <text:p text:style-name="P2"><text:span text:style-name="T2">41Х</text:span></text:p>
          </draw:text-box>
        </draw:frame>
        <draw:frame draw:style-name="gr2" draw:text-style-name="P3" draw:layer="layout" svg:width="0.303cm" svg:height="0.34cm" svg:x="17.203cm" svg:y="9.7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7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76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766cm">
          <draw:text-box>
            <text:p text:style-name="P2"><text:span text:style-name="T2">-</text:span></text:p>
          </draw:text-box>
        </draw:frame>
        <draw:frame draw:style-name="gr2" draw:text-style-name="P3" draw:layer="layout" svg:width="7.046cm" svg:height="0.34cm" svg:x="0.952cm" svg:y="10.171cm">
          <draw:text-box>
            <text:p text:style-name="P2"><text:span text:style-name="T3">Чистое поступление нематериальных активов</text:span></text:p>
          </draw:text-box>
        </draw:frame>
        <draw:frame draw:style-name="gr2" draw:text-style-name="P3" draw:layer="layout" svg:width="0.51cm" svg:height="0.34cm" svg:x="13.619cm" svg:y="10.171cm">
          <draw:text-box>
            <text:p text:style-name="P2"><text:span text:style-name="T2">330</text:span></text:p>
          </draw:text-box>
        </draw:frame>
        <draw:frame draw:style-name="gr2" draw:text-style-name="P3" draw:layer="layout" svg:width="0.303cm" svg:height="0.34cm" svg:x="17.203cm" svg:y="10.17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17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17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171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0.576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6.919cm" svg:height="0.34cm" svg:x="1.813cm" svg:y="10.905cm">
          <draw:text-box>
            <text:p text:style-name="P2"><text:span text:style-name="T2">увеличение стоимости нематериальных активов</text:span></text:p>
          </draw:text-box>
        </draw:frame>
        <draw:frame draw:style-name="gr2" draw:text-style-name="P3" draw:layer="layout" svg:width="0.51cm" svg:height="0.34cm" svg:x="13.619cm" svg:y="10.905cm">
          <draw:text-box>
            <text:p text:style-name="P2"><text:span text:style-name="T2">331</text:span></text:p>
          </draw:text-box>
        </draw:frame>
        <draw:frame draw:style-name="gr2" draw:text-style-name="P3" draw:layer="layout" svg:width="0.51cm" svg:height="0.34cm" svg:x="14.746cm" svg:y="10.905cm">
          <draw:text-box>
            <text:p text:style-name="P2"><text:span text:style-name="T2">320</text:span></text:p>
          </draw:text-box>
        </draw:frame>
        <draw:frame draw:style-name="gr2" draw:text-style-name="P3" draw:layer="layout" svg:width="0.303cm" svg:height="0.34cm" svg:x="17.203cm" svg:y="10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90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905cm">
          <draw:text-box>
            <text:p text:style-name="P2"><text:span text:style-name="T2">-</text:span></text:p>
          </draw:text-box>
        </draw:frame>
        <draw:frame draw:style-name="gr2" draw:text-style-name="P3" draw:layer="layout" svg:width="7.038cm" svg:height="0.34cm" svg:x="1.813cm" svg:y="11.31cm">
          <draw:text-box>
            <text:p text:style-name="P2"><text:span text:style-name="T2">уменьшение стоимости нематериальных активов</text:span></text:p>
          </draw:text-box>
        </draw:frame>
        <draw:frame draw:style-name="gr2" draw:text-style-name="P3" draw:layer="layout" svg:width="0.51cm" svg:height="0.34cm" svg:x="13.619cm" svg:y="11.31cm">
          <draw:text-box>
            <text:p text:style-name="P2"><text:span text:style-name="T2">332</text:span></text:p>
          </draw:text-box>
        </draw:frame>
        <draw:frame draw:style-name="gr2" draw:text-style-name="P3" draw:layer="layout" svg:width="0.544cm" svg:height="0.34cm" svg:x="14.729cm" svg:y="11.31cm">
          <draw:text-box>
            <text:p text:style-name="P2"><text:span text:style-name="T2">42Х</text:span></text:p>
          </draw:text-box>
        </draw:frame>
        <draw:frame draw:style-name="gr2" draw:text-style-name="P3" draw:layer="layout" svg:width="0.303cm" svg:height="0.34cm" svg:x="17.203cm" svg:y="11.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31cm">
          <draw:text-box>
            <text:p text:style-name="P2"><text:span text:style-name="T2">-</text:span></text:p>
          </draw:text-box>
        </draw:frame>
        <draw:frame draw:style-name="gr2" draw:text-style-name="P3" draw:layer="layout" svg:width="7.059cm" svg:height="0.34cm" svg:x="0.952cm" svg:y="11.715cm">
          <draw:text-box>
            <text:p text:style-name="P2"><text:span text:style-name="T3">Чистое поступление непроизведенных активов</text:span></text:p>
          </draw:text-box>
        </draw:frame>
        <draw:frame draw:style-name="gr2" draw:text-style-name="P3" draw:layer="layout" svg:width="0.51cm" svg:height="0.34cm" svg:x="13.619cm" svg:y="11.715cm">
          <draw:text-box>
            <text:p text:style-name="P2"><text:span text:style-name="T2">350</text:span></text:p>
          </draw:text-box>
        </draw:frame>
        <draw:frame draw:style-name="gr2" draw:text-style-name="P3" draw:layer="layout" svg:width="0.303cm" svg:height="0.34cm" svg:x="17.203cm" svg:y="11.71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71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71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715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2.121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7.042cm" svg:height="0.34cm" svg:x="1.813cm" svg:y="12.45cm">
          <draw:text-box>
            <text:p text:style-name="P2"><text:span text:style-name="T2">увеличение стоимости непроизведенных активов</text:span></text:p>
          </draw:text-box>
        </draw:frame>
        <draw:frame draw:style-name="gr2" draw:text-style-name="P3" draw:layer="layout" svg:width="0.51cm" svg:height="0.34cm" svg:x="13.619cm" svg:y="12.45cm">
          <draw:text-box>
            <text:p text:style-name="P2"><text:span text:style-name="T2">351</text:span></text:p>
          </draw:text-box>
        </draw:frame>
        <draw:frame draw:style-name="gr2" draw:text-style-name="P3" draw:layer="layout" svg:width="0.51cm" svg:height="0.34cm" svg:x="14.746cm" svg:y="12.45cm">
          <draw:text-box>
            <text:p text:style-name="P2"><text:span text:style-name="T2">330</text:span></text:p>
          </draw:text-box>
        </draw:frame>
        <draw:frame draw:style-name="gr2" draw:text-style-name="P3" draw:layer="layout" svg:width="0.303cm" svg:height="0.34cm" svg:x="17.203cm" svg:y="12.4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2.4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2.4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2.45cm">
          <draw:text-box>
            <text:p text:style-name="P2"><text:span text:style-name="T2">-</text:span></text:p>
          </draw:text-box>
        </draw:frame>
        <draw:frame draw:style-name="gr2" draw:text-style-name="P3" draw:layer="layout" svg:width="7.161cm" svg:height="0.34cm" svg:x="1.813cm" svg:y="12.855cm">
          <draw:text-box>
            <text:p text:style-name="P2"><text:span text:style-name="T2">уменьшение стоимости непроизведенных активов</text:span></text:p>
          </draw:text-box>
        </draw:frame>
        <draw:frame draw:style-name="gr2" draw:text-style-name="P3" draw:layer="layout" svg:width="0.51cm" svg:height="0.34cm" svg:x="13.619cm" svg:y="12.855cm">
          <draw:text-box>
            <text:p text:style-name="P2"><text:span text:style-name="T2">352</text:span></text:p>
          </draw:text-box>
        </draw:frame>
        <draw:frame draw:style-name="gr2" draw:text-style-name="P3" draw:layer="layout" svg:width="0.544cm" svg:height="0.34cm" svg:x="14.729cm" svg:y="12.855cm">
          <draw:text-box>
            <text:p text:style-name="P2"><text:span text:style-name="T2">43Х</text:span></text:p>
          </draw:text-box>
        </draw:frame>
        <draw:frame draw:style-name="gr2" draw:text-style-name="P3" draw:layer="layout" svg:width="0.303cm" svg:height="0.34cm" svg:x="17.203cm" svg:y="12.85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2.85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2.85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2.855cm">
          <draw:text-box>
            <text:p text:style-name="P2"><text:span text:style-name="T2">-</text:span></text:p>
          </draw:text-box>
        </draw:frame>
        <draw:frame draw:style-name="gr2" draw:text-style-name="P3" draw:layer="layout" svg:width="6.61cm" svg:height="0.34cm" svg:x="0.952cm" svg:y="13.26cm">
          <draw:text-box>
            <text:p text:style-name="P2"><text:span text:style-name="T3">Чистое поступление материальных запасов</text:span></text:p>
          </draw:text-box>
        </draw:frame>
        <draw:frame draw:style-name="gr2" draw:text-style-name="P3" draw:layer="layout" svg:width="0.51cm" svg:height="0.34cm" svg:x="13.619cm" svg:y="13.26cm">
          <draw:text-box>
            <text:p text:style-name="P2"><text:span text:style-name="T2">360</text:span></text:p>
          </draw:text-box>
        </draw:frame>
        <draw:frame draw:style-name="gr2" draw:text-style-name="P3" draw:layer="layout" svg:width="0.303cm" svg:height="0.34cm" svg:x="17.203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26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3.665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6.602cm" svg:height="0.34cm" svg:x="1.813cm" svg:y="13.995cm">
          <draw:text-box>
            <text:p text:style-name="P2"><text:span text:style-name="T2">увеличение стоимости материальных запасов</text:span></text:p>
          </draw:text-box>
        </draw:frame>
        <draw:frame draw:style-name="gr2" draw:text-style-name="P3" draw:layer="layout" svg:width="0.51cm" svg:height="0.34cm" svg:x="13.619cm" svg:y="13.995cm">
          <draw:text-box>
            <text:p text:style-name="P2"><text:span text:style-name="T2">361</text:span></text:p>
          </draw:text-box>
        </draw:frame>
        <draw:frame draw:style-name="gr2" draw:text-style-name="P3" draw:layer="layout" svg:width="0.51cm" svg:height="0.34cm" svg:x="14.746cm" svg:y="13.995cm">
          <draw:text-box>
            <text:p text:style-name="P2"><text:span text:style-name="T2">340</text:span></text:p>
          </draw:text-box>
        </draw:frame>
        <draw:frame draw:style-name="gr2" draw:text-style-name="P3" draw:layer="layout" svg:width="0.303cm" svg:height="0.34cm" svg:x="17.203cm" svg:y="13.99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99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995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995cm">
          <draw:text-box>
            <text:p text:style-name="P2"><text:span text:style-name="T2">-</text:span></text:p>
          </draw:text-box>
        </draw:frame>
        <draw:frame draw:style-name="gr2" draw:text-style-name="P3" draw:layer="layout" svg:width="6.72cm" svg:height="0.34cm" svg:x="1.813cm" svg:y="14.425cm">
          <draw:text-box>
            <text:p text:style-name="P2"><text:span text:style-name="T2">уменьшение стоимости материальных запасов</text:span></text:p>
          </draw:text-box>
        </draw:frame>
        <draw:frame draw:style-name="gr2" draw:text-style-name="P3" draw:layer="layout" svg:width="0.51cm" svg:height="0.34cm" svg:x="13.619cm" svg:y="14.4cm">
          <draw:text-box>
            <text:p text:style-name="P2"><text:span text:style-name="T2">362</text:span></text:p>
          </draw:text-box>
        </draw:frame>
        <draw:frame draw:style-name="gr2" draw:text-style-name="P3" draw:layer="layout" svg:width="0.51cm" svg:height="0.34cm" svg:x="14.746cm" svg:y="14.4cm">
          <draw:text-box>
            <text:p text:style-name="P2"><text:span text:style-name="T2">440</text:span></text:p>
          </draw:text-box>
        </draw:frame>
        <draw:frame draw:style-name="gr2" draw:text-style-name="P3" draw:layer="layout" svg:width="0.303cm" svg:height="0.34cm" svg:x="17.203cm" svg:y="14.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4.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4.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4.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0.857cm" svg:y="14.8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316cm" svg:y="14.83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22">
        <draw:polygon draw:style-name="gr1" draw:text-style-name="P1" draw:layer="layout" svg:width="15.852cm" svg:height="0.051cm" svg:x="13.256cm" svg:y="15.434cm" svg:viewBox="0 0 15853 52" draw:points="0,0 15853,0 15853,52 0,52">
          <text:p/>
        </draw:polygon>
        <draw:polygon draw:style-name="gr1" draw:text-style-name="P1" draw:layer="layout" svg:width="3.419cm" svg:height="0.051cm" svg:x="25.715cm" svg:y="15.434cm" svg:viewBox="0 0 3420 52" draw:points="0,0 3420,0 3420,52 0,52">
          <text:p/>
        </draw:polygon>
        <draw:polygon draw:style-name="gr1" draw:text-style-name="P1" draw:layer="layout" svg:width="0.051cm" svg:height="0.456cm" svg:x="29.083cm" svg:y="15.029cm" svg:viewBox="0 0 52 457" draw:points="0,0 52,0 52,457 0,457">
          <text:p/>
        </draw:polygon>
        <draw:polygon draw:style-name="gr1" draw:text-style-name="P1" draw:layer="layout" svg:width="3.418cm" svg:height="0.051cm" svg:x="22.322cm" svg:y="15.434cm" svg:viewBox="0 0 3419 52" draw:points="0,0 3419,0 3419,52 0,52">
          <text:p/>
        </draw:polygon>
        <draw:polygon draw:style-name="gr1" draw:text-style-name="P1" draw:layer="layout" svg:width="0.025cm" svg:height="0.405cm" svg:x="25.715cm" svg:y="15.029cm" svg:viewBox="0 0 26 406" draw:points="0,0 26,0 26,406 0,406">
          <text:p/>
        </draw:polygon>
        <draw:polygon draw:style-name="gr1" draw:text-style-name="P1" draw:layer="layout" svg:width="3.419cm" svg:height="0.051cm" svg:x="18.928cm" svg:y="15.434cm" svg:viewBox="0 0 3420 52" draw:points="0,0 3420,0 3420,52 0,52">
          <text:p/>
        </draw:polygon>
        <draw:polygon draw:style-name="gr1" draw:text-style-name="P1" draw:layer="layout" svg:width="0.025cm" svg:height="0.405cm" svg:x="22.322cm" svg:y="15.029cm" svg:viewBox="0 0 26 406" draw:points="0,0 26,0 26,406 0,406">
          <text:p/>
        </draw:polygon>
        <draw:polygon draw:style-name="gr1" draw:text-style-name="P1" draw:layer="layout" svg:width="3.419cm" svg:height="0.051cm" svg:x="15.535cm" svg:y="15.434cm" svg:viewBox="0 0 3420 52" draw:points="0,0 3420,0 3420,52 0,52">
          <text:p/>
        </draw:polygon>
        <draw:polygon draw:style-name="gr1" draw:text-style-name="P1" draw:layer="layout" svg:width="0.026cm" svg:height="0.405cm" svg:x="18.928cm" svg:y="15.029cm" svg:viewBox="0 0 27 406" draw:points="0,0 27,0 27,406 0,406">
          <text:p/>
        </draw:polygon>
        <draw:polygon draw:style-name="gr1" draw:text-style-name="P1" draw:layer="layout" svg:width="1.139cm" svg:height="0.051cm" svg:x="14.421cm" svg:y="15.434cm" svg:viewBox="0 0 1140 52" draw:points="0,0 1140,0 1140,52 0,52">
          <text:p/>
        </draw:polygon>
        <draw:polygon draw:style-name="gr1" draw:text-style-name="P1" draw:layer="layout" svg:width="0.025cm" svg:height="0.405cm" svg:x="15.535cm" svg:y="15.029cm" svg:viewBox="0 0 26 406" draw:points="0,0 26,0 26,406 0,406">
          <text:p/>
        </draw:polygon>
        <draw:polygon draw:style-name="gr1" draw:text-style-name="P1" draw:layer="layout" svg:width="1.19cm" svg:height="0.051cm" svg:x="13.256cm" svg:y="15.434cm" svg:viewBox="0 0 1191 52" draw:points="0,0 1191,0 1191,52 0,52">
          <text:p/>
        </draw:polygon>
        <draw:polygon draw:style-name="gr1" draw:text-style-name="P1" draw:layer="layout" svg:width="0.025cm" svg:height="0.405cm" svg:x="14.421cm" svg:y="15.029cm" svg:viewBox="0 0 26 406" draw:points="0,0 26,0 26,406 0,406">
          <text:p/>
        </draw:polygon>
        <draw:polygon draw:style-name="gr1" draw:text-style-name="P1" draw:layer="layout" svg:width="12.433cm" svg:height="0.026cm" svg:x="0.823cm" svg:y="15.459cm" svg:viewBox="0 0 12434 27" draw:points="0,0 12434,0 12434,27 0,27">
          <text:p/>
        </draw:polygon>
        <draw:polygon draw:style-name="gr1" draw:text-style-name="P1" draw:layer="layout" svg:width="0.025cm" svg:height="0.456cm" svg:x="0.823cm" svg:y="15.029cm" svg:viewBox="0 0 26 457" draw:points="0,0 26,0 26,457 0,457">
          <text:p/>
        </draw:polygon>
        <draw:polygon draw:style-name="gr1" draw:text-style-name="P1" draw:layer="layout" svg:width="0.051cm" svg:height="0.456cm" svg:x="13.256cm" svg:y="15.029cm" svg:viewBox="0 0 52 457" draw:points="0,0 52,0 52,457 0,457">
          <text:p/>
        </draw:polygon>
        <draw:polygon draw:style-name="gr1" draw:text-style-name="P1" draw:layer="layout" svg:width="3.368cm" svg:height="0.025cm" svg:x="25.715cm" svg:y="15.029cm" svg:viewBox="0 0 3369 26" draw:points="0,0 3369,0 3369,26 0,26">
          <text:p/>
        </draw:polygon>
        <draw:polygon draw:style-name="gr1" draw:text-style-name="P1" draw:layer="layout" svg:width="0.051cm" svg:height="0.76cm" svg:x="29.083cm" svg:y="14.294cm" svg:viewBox="0 0 52 761" draw:points="0,0 52,0 52,761 0,761">
          <text:p/>
        </draw:polygon>
        <draw:polygon draw:style-name="gr1" draw:text-style-name="P1" draw:layer="layout" svg:width="3.418cm" svg:height="0.025cm" svg:x="22.322cm" svg:y="15.029cm" svg:viewBox="0 0 3419 26" draw:points="0,0 3419,0 3419,26 0,26">
          <text:p/>
        </draw:polygon>
        <draw:polygon draw:style-name="gr1" draw:text-style-name="P1" draw:layer="layout" svg:width="0.025cm" svg:height="0.76cm" svg:x="25.715cm" svg:y="14.294cm" svg:viewBox="0 0 26 761" draw:points="0,0 26,0 26,761 0,761">
          <text:p/>
        </draw:polygon>
        <draw:polygon draw:style-name="gr1" draw:text-style-name="P1" draw:layer="layout" svg:width="3.419cm" svg:height="0.025cm" svg:x="18.928cm" svg:y="15.029cm" svg:viewBox="0 0 3420 26" draw:points="0,0 3420,0 3420,26 0,26">
          <text:p/>
        </draw:polygon>
        <draw:polygon draw:style-name="gr1" draw:text-style-name="P1" draw:layer="layout" svg:width="0.025cm" svg:height="0.76cm" svg:x="22.322cm" svg:y="14.294cm" svg:viewBox="0 0 26 761" draw:points="0,0 26,0 26,761 0,761">
          <text:p/>
        </draw:polygon>
        <draw:polygon draw:style-name="gr1" draw:text-style-name="P1" draw:layer="layout" svg:width="3.419cm" svg:height="0.025cm" svg:x="15.535cm" svg:y="15.029cm" svg:viewBox="0 0 3420 26" draw:points="0,0 3420,0 3420,26 0,26">
          <text:p/>
        </draw:polygon>
        <draw:polygon draw:style-name="gr1" draw:text-style-name="P1" draw:layer="layout" svg:width="0.026cm" svg:height="0.76cm" svg:x="18.928cm" svg:y="14.294cm" svg:viewBox="0 0 27 761" draw:points="0,0 27,0 27,761 0,761">
          <text:p/>
        </draw:polygon>
        <draw:polygon draw:style-name="gr1" draw:text-style-name="P1" draw:layer="layout" svg:width="1.139cm" svg:height="0.025cm" svg:x="14.421cm" svg:y="15.029cm" svg:viewBox="0 0 1140 26" draw:points="0,0 1140,0 1140,26 0,26">
          <text:p/>
        </draw:polygon>
        <draw:polygon draw:style-name="gr1" draw:text-style-name="P1" draw:layer="layout" svg:width="0.025cm" svg:height="0.76cm" svg:x="15.535cm" svg:y="14.294cm" svg:viewBox="0 0 26 761" draw:points="0,0 26,0 26,761 0,761">
          <text:p/>
        </draw:polygon>
        <draw:polygon draw:style-name="gr1" draw:text-style-name="P1" draw:layer="layout" svg:width="1.139cm" svg:height="0.025cm" svg:x="13.307cm" svg:y="15.029cm" svg:viewBox="0 0 1140 26" draw:points="0,0 1140,0 1140,26 0,26">
          <text:p/>
        </draw:polygon>
        <draw:polygon draw:style-name="gr1" draw:text-style-name="P1" draw:layer="layout" svg:width="0.025cm" svg:height="0.76cm" svg:x="14.421cm" svg:y="14.294cm" svg:viewBox="0 0 26 761" draw:points="0,0 26,0 26,761 0,761">
          <text:p/>
        </draw:polygon>
        <draw:polygon draw:style-name="gr1" draw:text-style-name="P1" draw:layer="layout" svg:width="12.433cm" svg:height="0.025cm" svg:x="0.823cm" svg:y="15.029cm" svg:viewBox="0 0 12434 26" draw:points="0,0 12434,0 12434,26 0,26">
          <text:p/>
        </draw:polygon>
        <draw:polygon draw:style-name="gr1" draw:text-style-name="P1" draw:layer="layout" svg:width="0.025cm" svg:height="0.76cm" svg:x="0.823cm" svg:y="14.294cm" svg:viewBox="0 0 26 761" draw:points="0,0 26,0 26,761 0,761">
          <text:p/>
        </draw:polygon>
        <draw:polygon draw:style-name="gr1" draw:text-style-name="P1" draw:layer="layout" svg:width="0.051cm" svg:height="0.76cm" svg:x="13.256cm" svg:y="14.294cm" svg:viewBox="0 0 52 761" draw:points="0,0 52,0 52,761 0,761">
          <text:p/>
        </draw:polygon>
        <draw:polygon draw:style-name="gr1" draw:text-style-name="P1" draw:layer="layout" svg:width="3.368cm" svg:height="0.026cm" svg:x="25.715cm" svg:y="14.294cm" svg:viewBox="0 0 3369 27" draw:points="0,0 3369,0 3369,27 0,27">
          <text:p/>
        </draw:polygon>
        <draw:polygon draw:style-name="gr1" draw:text-style-name="P1" draw:layer="layout" svg:width="0.051cm" svg:height="0.431cm" svg:x="29.083cm" svg:y="13.889cm" svg:viewBox="0 0 52 432" draw:points="0,0 52,0 52,432 0,432">
          <text:p/>
        </draw:polygon>
        <draw:polygon draw:style-name="gr1" draw:text-style-name="P1" draw:layer="layout" svg:width="3.418cm" svg:height="0.026cm" svg:x="22.322cm" svg:y="14.294cm" svg:viewBox="0 0 3419 27" draw:points="0,0 3419,0 3419,27 0,27">
          <text:p/>
        </draw:polygon>
        <draw:polygon draw:style-name="gr1" draw:text-style-name="P1" draw:layer="layout" svg:width="0.025cm" svg:height="0.431cm" svg:x="25.715cm" svg:y="13.889cm" svg:viewBox="0 0 26 432" draw:points="0,0 26,0 26,432 0,432">
          <text:p/>
        </draw:polygon>
        <draw:polygon draw:style-name="gr1" draw:text-style-name="P1" draw:layer="layout" svg:width="3.419cm" svg:height="0.026cm" svg:x="18.928cm" svg:y="14.294cm" svg:viewBox="0 0 3420 27" draw:points="0,0 3420,0 3420,27 0,27">
          <text:p/>
        </draw:polygon>
        <draw:polygon draw:style-name="gr1" draw:text-style-name="P1" draw:layer="layout" svg:width="0.025cm" svg:height="0.431cm" svg:x="22.322cm" svg:y="13.889cm" svg:viewBox="0 0 26 432" draw:points="0,0 26,0 26,432 0,432">
          <text:p/>
        </draw:polygon>
        <draw:polygon draw:style-name="gr1" draw:text-style-name="P1" draw:layer="layout" svg:width="3.419cm" svg:height="0.026cm" svg:x="15.535cm" svg:y="14.294cm" svg:viewBox="0 0 3420 27" draw:points="0,0 3420,0 3420,27 0,27">
          <text:p/>
        </draw:polygon>
        <draw:polygon draw:style-name="gr1" draw:text-style-name="P1" draw:layer="layout" svg:width="0.026cm" svg:height="0.431cm" svg:x="18.928cm" svg:y="13.889cm" svg:viewBox="0 0 27 432" draw:points="0,0 27,0 27,432 0,432">
          <text:p/>
        </draw:polygon>
        <draw:polygon draw:style-name="gr1" draw:text-style-name="P1" draw:layer="layout" svg:width="1.139cm" svg:height="0.026cm" svg:x="14.421cm" svg:y="14.294cm" svg:viewBox="0 0 1140 27" draw:points="0,0 1140,0 1140,27 0,27">
          <text:p/>
        </draw:polygon>
        <draw:polygon draw:style-name="gr1" draw:text-style-name="P1" draw:layer="layout" svg:width="0.025cm" svg:height="0.431cm" svg:x="15.535cm" svg:y="13.889cm" svg:viewBox="0 0 26 432" draw:points="0,0 26,0 26,432 0,432">
          <text:p/>
        </draw:polygon>
        <draw:polygon draw:style-name="gr1" draw:text-style-name="P1" draw:layer="layout" svg:width="1.139cm" svg:height="0.026cm" svg:x="13.307cm" svg:y="14.294cm" svg:viewBox="0 0 1140 27" draw:points="0,0 1140,0 1140,27 0,27">
          <text:p/>
        </draw:polygon>
        <draw:polygon draw:style-name="gr1" draw:text-style-name="P1" draw:layer="layout" svg:width="0.025cm" svg:height="0.431cm" svg:x="14.421cm" svg:y="13.889cm" svg:viewBox="0 0 26 432" draw:points="0,0 26,0 26,432 0,432">
          <text:p/>
        </draw:polygon>
        <draw:polygon draw:style-name="gr1" draw:text-style-name="P1" draw:layer="layout" svg:width="12.433cm" svg:height="0.026cm" svg:x="0.823cm" svg:y="14.294cm" svg:viewBox="0 0 12434 27" draw:points="0,0 12434,0 12434,27 0,27">
          <text:p/>
        </draw:polygon>
        <draw:polygon draw:style-name="gr1" draw:text-style-name="P1" draw:layer="layout" svg:width="0.025cm" svg:height="0.431cm" svg:x="0.823cm" svg:y="13.889cm" svg:viewBox="0 0 26 432" draw:points="0,0 26,0 26,432 0,432">
          <text:p/>
        </draw:polygon>
        <draw:polygon draw:style-name="gr1" draw:text-style-name="P1" draw:layer="layout" svg:width="0.051cm" svg:height="0.431cm" svg:x="13.256cm" svg:y="13.889cm" svg:viewBox="0 0 52 432" draw:points="0,0 52,0 52,432 0,432">
          <text:p/>
        </draw:polygon>
        <draw:polygon draw:style-name="gr1" draw:text-style-name="P1" draw:layer="layout" svg:width="3.368cm" svg:height="0.025cm" svg:x="25.715cm" svg:y="13.889cm" svg:viewBox="0 0 3369 26" draw:points="0,0 3369,0 3369,26 0,26">
          <text:p/>
        </draw:polygon>
        <draw:polygon draw:style-name="gr1" draw:text-style-name="P1" draw:layer="layout" svg:width="0.051cm" svg:height="0.43cm" svg:x="29.083cm" svg:y="13.484cm" svg:viewBox="0 0 52 431" draw:points="0,0 52,0 52,431 0,431">
          <text:p/>
        </draw:polygon>
        <draw:polygon draw:style-name="gr1" draw:text-style-name="P1" draw:layer="layout" svg:width="3.418cm" svg:height="0.025cm" svg:x="22.322cm" svg:y="13.889cm" svg:viewBox="0 0 3419 26" draw:points="0,0 3419,0 3419,26 0,26">
          <text:p/>
        </draw:polygon>
        <draw:polygon draw:style-name="gr1" draw:text-style-name="P1" draw:layer="layout" svg:width="0.025cm" svg:height="0.43cm" svg:x="25.715cm" svg:y="13.484cm" svg:viewBox="0 0 26 431" draw:points="0,0 26,0 26,431 0,431">
          <text:p/>
        </draw:polygon>
        <draw:polygon draw:style-name="gr1" draw:text-style-name="P1" draw:layer="layout" svg:width="3.419cm" svg:height="0.025cm" svg:x="18.928cm" svg:y="13.889cm" svg:viewBox="0 0 3420 26" draw:points="0,0 3420,0 3420,26 0,26">
          <text:p/>
        </draw:polygon>
        <draw:polygon draw:style-name="gr1" draw:text-style-name="P1" draw:layer="layout" svg:width="0.025cm" svg:height="0.43cm" svg:x="22.322cm" svg:y="13.484cm" svg:viewBox="0 0 26 431" draw:points="0,0 26,0 26,431 0,431">
          <text:p/>
        </draw:polygon>
        <draw:polygon draw:style-name="gr1" draw:text-style-name="P1" draw:layer="layout" svg:width="3.419cm" svg:height="0.025cm" svg:x="15.535cm" svg:y="13.889cm" svg:viewBox="0 0 3420 26" draw:points="0,0 3420,0 3420,26 0,26">
          <text:p/>
        </draw:polygon>
        <draw:polygon draw:style-name="gr1" draw:text-style-name="P1" draw:layer="layout" svg:width="0.026cm" svg:height="0.43cm" svg:x="18.928cm" svg:y="13.484cm" svg:viewBox="0 0 27 431" draw:points="0,0 27,0 27,431 0,431">
          <text:p/>
        </draw:polygon>
        <draw:polygon draw:style-name="gr1" draw:text-style-name="P1" draw:layer="layout" svg:width="1.139cm" svg:height="0.025cm" svg:x="14.421cm" svg:y="13.889cm" svg:viewBox="0 0 1140 26" draw:points="0,0 1140,0 1140,26 0,26">
          <text:p/>
        </draw:polygon>
        <draw:polygon draw:style-name="gr1" draw:text-style-name="P1" draw:layer="layout" svg:width="0.025cm" svg:height="0.43cm" svg:x="15.535cm" svg:y="13.484cm" svg:viewBox="0 0 26 431" draw:points="0,0 26,0 26,431 0,431">
          <text:p/>
        </draw:polygon>
        <draw:polygon draw:style-name="gr1" draw:text-style-name="P1" draw:layer="layout" svg:width="1.139cm" svg:height="0.025cm" svg:x="13.307cm" svg:y="13.889cm" svg:viewBox="0 0 1140 26" draw:points="0,0 1140,0 1140,26 0,26">
          <text:p/>
        </draw:polygon>
        <draw:polygon draw:style-name="gr1" draw:text-style-name="P1" draw:layer="layout" svg:width="0.025cm" svg:height="0.43cm" svg:x="14.421cm" svg:y="13.484cm" svg:viewBox="0 0 26 431" draw:points="0,0 26,0 26,431 0,431">
          <text:p/>
        </draw:polygon>
        <draw:polygon draw:style-name="gr1" draw:text-style-name="P1" draw:layer="layout" svg:width="12.433cm" svg:height="0.025cm" svg:x="0.823cm" svg:y="13.889cm" svg:viewBox="0 0 12434 26" draw:points="0,0 12434,0 12434,26 0,26">
          <text:p/>
        </draw:polygon>
        <draw:polygon draw:style-name="gr1" draw:text-style-name="P1" draw:layer="layout" svg:width="0.025cm" svg:height="0.43cm" svg:x="0.823cm" svg:y="13.484cm" svg:viewBox="0 0 26 431" draw:points="0,0 26,0 26,431 0,431">
          <text:p/>
        </draw:polygon>
        <draw:polygon draw:style-name="gr1" draw:text-style-name="P1" draw:layer="layout" svg:width="0.051cm" svg:height="0.43cm" svg:x="13.256cm" svg:y="13.484cm" svg:viewBox="0 0 52 431" draw:points="0,0 52,0 52,431 0,431">
          <text:p/>
        </draw:polygon>
        <draw:polygon draw:style-name="gr1" draw:text-style-name="P1" draw:layer="layout" svg:width="3.368cm" svg:height="0.025cm" svg:x="25.715cm" svg:y="13.484cm" svg:viewBox="0 0 3369 26" draw:points="0,0 3369,0 3369,26 0,26">
          <text:p/>
        </draw:polygon>
        <draw:polygon draw:style-name="gr1" draw:text-style-name="P1" draw:layer="layout" svg:width="0.051cm" svg:height="0.759cm" svg:x="29.083cm" svg:y="12.75cm" svg:viewBox="0 0 52 760" draw:points="0,0 52,0 52,760 0,760">
          <text:p/>
        </draw:polygon>
        <draw:polygon draw:style-name="gr1" draw:text-style-name="P1" draw:layer="layout" svg:width="3.418cm" svg:height="0.025cm" svg:x="22.322cm" svg:y="13.484cm" svg:viewBox="0 0 3419 26" draw:points="0,0 3419,0 3419,26 0,26">
          <text:p/>
        </draw:polygon>
        <draw:polygon draw:style-name="gr1" draw:text-style-name="P1" draw:layer="layout" svg:width="0.025cm" svg:height="0.759cm" svg:x="25.715cm" svg:y="12.75cm" svg:viewBox="0 0 26 760" draw:points="0,0 26,0 26,760 0,760">
          <text:p/>
        </draw:polygon>
        <draw:polygon draw:style-name="gr1" draw:text-style-name="P1" draw:layer="layout" svg:width="3.419cm" svg:height="0.025cm" svg:x="18.928cm" svg:y="13.484cm" svg:viewBox="0 0 3420 26" draw:points="0,0 3420,0 3420,26 0,26">
          <text:p/>
        </draw:polygon>
        <draw:polygon draw:style-name="gr1" draw:text-style-name="P1" draw:layer="layout" svg:width="0.025cm" svg:height="0.759cm" svg:x="22.322cm" svg:y="12.75cm" svg:viewBox="0 0 26 760" draw:points="0,0 26,0 26,760 0,760">
          <text:p/>
        </draw:polygon>
        <draw:polygon draw:style-name="gr1" draw:text-style-name="P1" draw:layer="layout" svg:width="3.419cm" svg:height="0.025cm" svg:x="15.535cm" svg:y="13.484cm" svg:viewBox="0 0 3420 26" draw:points="0,0 3420,0 3420,26 0,26">
          <text:p/>
        </draw:polygon>
        <draw:polygon draw:style-name="gr1" draw:text-style-name="P1" draw:layer="layout" svg:width="0.026cm" svg:height="0.759cm" svg:x="18.928cm" svg:y="12.75cm" svg:viewBox="0 0 27 760" draw:points="0,0 27,0 27,760 0,760">
          <text:p/>
        </draw:polygon>
        <draw:polygon draw:style-name="gr1" draw:text-style-name="P1" draw:layer="layout" svg:width="1.139cm" svg:height="0.025cm" svg:x="14.421cm" svg:y="13.484cm" svg:viewBox="0 0 1140 26" draw:points="0,0 1140,0 1140,26 0,26">
          <text:p/>
        </draw:polygon>
        <draw:polygon draw:style-name="gr1" draw:text-style-name="P1" draw:layer="layout" svg:width="0.025cm" svg:height="0.759cm" svg:x="15.535cm" svg:y="12.75cm" svg:viewBox="0 0 26 760" draw:points="0,0 26,0 26,760 0,760">
          <text:p/>
        </draw:polygon>
        <draw:polygon draw:style-name="gr1" draw:text-style-name="P1" draw:layer="layout" svg:width="1.139cm" svg:height="0.025cm" svg:x="13.307cm" svg:y="13.484cm" svg:viewBox="0 0 1140 26" draw:points="0,0 1140,0 1140,26 0,26">
          <text:p/>
        </draw:polygon>
        <draw:polygon draw:style-name="gr1" draw:text-style-name="P1" draw:layer="layout" svg:width="0.025cm" svg:height="0.759cm" svg:x="14.421cm" svg:y="12.75cm" svg:viewBox="0 0 26 760" draw:points="0,0 26,0 26,760 0,760">
          <text:p/>
        </draw:polygon>
        <draw:polygon draw:style-name="gr1" draw:text-style-name="P1" draw:layer="layout" svg:width="12.433cm" svg:height="0.025cm" svg:x="0.823cm" svg:y="13.484cm" svg:viewBox="0 0 12434 26" draw:points="0,0 12434,0 12434,26 0,26">
          <text:p/>
        </draw:polygon>
        <draw:polygon draw:style-name="gr1" draw:text-style-name="P1" draw:layer="layout" svg:width="0.025cm" svg:height="0.759cm" svg:x="0.823cm" svg:y="12.75cm" svg:viewBox="0 0 26 760" draw:points="0,0 26,0 26,760 0,760">
          <text:p/>
        </draw:polygon>
        <draw:polygon draw:style-name="gr1" draw:text-style-name="P1" draw:layer="layout" svg:width="0.051cm" svg:height="0.759cm" svg:x="13.256cm" svg:y="12.75cm" svg:viewBox="0 0 52 760" draw:points="0,0 52,0 52,760 0,760">
          <text:p/>
        </draw:polygon>
        <draw:polygon draw:style-name="gr1" draw:text-style-name="P1" draw:layer="layout" svg:width="3.368cm" svg:height="0.025cm" svg:x="25.715cm" svg:y="12.75cm" svg:viewBox="0 0 3369 26" draw:points="0,0 3369,0 3369,26 0,26">
          <text:p/>
        </draw:polygon>
        <draw:polygon draw:style-name="gr1" draw:text-style-name="P1" draw:layer="layout" svg:width="0.051cm" svg:height="0.431cm" svg:x="29.083cm" svg:y="12.344cm" svg:viewBox="0 0 52 432" draw:points="0,0 52,0 52,432 0,432">
          <text:p/>
        </draw:polygon>
        <draw:polygon draw:style-name="gr1" draw:text-style-name="P1" draw:layer="layout" svg:width="3.418cm" svg:height="0.025cm" svg:x="22.322cm" svg:y="12.75cm" svg:viewBox="0 0 3419 26" draw:points="0,0 3419,0 3419,26 0,26">
          <text:p/>
        </draw:polygon>
        <draw:polygon draw:style-name="gr1" draw:text-style-name="P1" draw:layer="layout" svg:width="0.025cm" svg:height="0.431cm" svg:x="25.715cm" svg:y="12.344cm" svg:viewBox="0 0 26 432" draw:points="0,0 26,0 26,432 0,432">
          <text:p/>
        </draw:polygon>
        <draw:polygon draw:style-name="gr1" draw:text-style-name="P1" draw:layer="layout" svg:width="3.419cm" svg:height="0.025cm" svg:x="18.928cm" svg:y="12.75cm" svg:viewBox="0 0 3420 26" draw:points="0,0 3420,0 3420,26 0,26">
          <text:p/>
        </draw:polygon>
        <draw:polygon draw:style-name="gr1" draw:text-style-name="P1" draw:layer="layout" svg:width="0.025cm" svg:height="0.431cm" svg:x="22.322cm" svg:y="12.344cm" svg:viewBox="0 0 26 432" draw:points="0,0 26,0 26,432 0,432">
          <text:p/>
        </draw:polygon>
        <draw:polygon draw:style-name="gr1" draw:text-style-name="P1" draw:layer="layout" svg:width="3.419cm" svg:height="0.025cm" svg:x="15.535cm" svg:y="12.75cm" svg:viewBox="0 0 3420 26" draw:points="0,0 3420,0 3420,26 0,26">
          <text:p/>
        </draw:polygon>
        <draw:polygon draw:style-name="gr1" draw:text-style-name="P1" draw:layer="layout" svg:width="0.026cm" svg:height="0.431cm" svg:x="18.928cm" svg:y="12.344cm" svg:viewBox="0 0 27 432" draw:points="0,0 27,0 27,432 0,432">
          <text:p/>
        </draw:polygon>
        <draw:polygon draw:style-name="gr1" draw:text-style-name="P1" draw:layer="layout" svg:width="1.139cm" svg:height="0.025cm" svg:x="14.421cm" svg:y="12.75cm" svg:viewBox="0 0 1140 26" draw:points="0,0 1140,0 1140,26 0,26">
          <text:p/>
        </draw:polygon>
        <draw:polygon draw:style-name="gr1" draw:text-style-name="P1" draw:layer="layout" svg:width="0.025cm" svg:height="0.431cm" svg:x="15.535cm" svg:y="12.344cm" svg:viewBox="0 0 26 432" draw:points="0,0 26,0 26,432 0,432">
          <text:p/>
        </draw:polygon>
        <draw:polygon draw:style-name="gr1" draw:text-style-name="P1" draw:layer="layout" svg:width="1.139cm" svg:height="0.025cm" svg:x="13.307cm" svg:y="12.75cm" svg:viewBox="0 0 1140 26" draw:points="0,0 1140,0 1140,26 0,26">
          <text:p/>
        </draw:polygon>
        <draw:polygon draw:style-name="gr1" draw:text-style-name="P1" draw:layer="layout" svg:width="0.025cm" svg:height="0.431cm" svg:x="14.421cm" svg:y="12.344cm" svg:viewBox="0 0 26 432" draw:points="0,0 26,0 26,432 0,432">
          <text:p/>
        </draw:polygon>
        <draw:polygon draw:style-name="gr1" draw:text-style-name="P1" draw:layer="layout" svg:width="12.433cm" svg:height="0.025cm" svg:x="0.823cm" svg:y="12.75cm" svg:viewBox="0 0 12434 26" draw:points="0,0 12434,0 12434,26 0,26">
          <text:p/>
        </draw:polygon>
        <draw:polygon draw:style-name="gr1" draw:text-style-name="P1" draw:layer="layout" svg:width="0.025cm" svg:height="0.431cm" svg:x="0.823cm" svg:y="12.344cm" svg:viewBox="0 0 26 432" draw:points="0,0 26,0 26,432 0,432">
          <text:p/>
        </draw:polygon>
        <draw:polygon draw:style-name="gr1" draw:text-style-name="P1" draw:layer="layout" svg:width="0.051cm" svg:height="0.431cm" svg:x="13.256cm" svg:y="12.344cm" svg:viewBox="0 0 52 432" draw:points="0,0 52,0 52,432 0,432">
          <text:p/>
        </draw:polygon>
        <draw:polygon draw:style-name="gr1" draw:text-style-name="P1" draw:layer="layout" svg:width="3.368cm" svg:height="0.026cm" svg:x="25.715cm" svg:y="12.344cm" svg:viewBox="0 0 3369 27" draw:points="0,0 3369,0 3369,27 0,27">
          <text:p/>
        </draw:polygon>
        <draw:polygon draw:style-name="gr1" draw:text-style-name="P1" draw:layer="layout" svg:width="0.051cm" svg:height="0.431cm" svg:x="29.083cm" svg:y="11.939cm" svg:viewBox="0 0 52 432" draw:points="0,0 52,0 52,432 0,432">
          <text:p/>
        </draw:polygon>
        <draw:polygon draw:style-name="gr1" draw:text-style-name="P1" draw:layer="layout" svg:width="3.418cm" svg:height="0.026cm" svg:x="22.322cm" svg:y="12.344cm" svg:viewBox="0 0 3419 27" draw:points="0,0 3419,0 3419,27 0,27">
          <text:p/>
        </draw:polygon>
        <draw:polygon draw:style-name="gr1" draw:text-style-name="P1" draw:layer="layout" svg:width="0.025cm" svg:height="0.431cm" svg:x="25.715cm" svg:y="11.939cm" svg:viewBox="0 0 26 432" draw:points="0,0 26,0 26,432 0,432">
          <text:p/>
        </draw:polygon>
        <draw:polygon draw:style-name="gr1" draw:text-style-name="P1" draw:layer="layout" svg:width="3.419cm" svg:height="0.026cm" svg:x="18.928cm" svg:y="12.344cm" svg:viewBox="0 0 3420 27" draw:points="0,0 3420,0 3420,27 0,27">
          <text:p/>
        </draw:polygon>
        <draw:polygon draw:style-name="gr1" draw:text-style-name="P1" draw:layer="layout" svg:width="0.025cm" svg:height="0.431cm" svg:x="22.322cm" svg:y="11.939cm" svg:viewBox="0 0 26 432" draw:points="0,0 26,0 26,432 0,432">
          <text:p/>
        </draw:polygon>
        <draw:polygon draw:style-name="gr1" draw:text-style-name="P1" draw:layer="layout" svg:width="3.419cm" svg:height="0.026cm" svg:x="15.535cm" svg:y="12.344cm" svg:viewBox="0 0 3420 27" draw:points="0,0 3420,0 3420,27 0,27">
          <text:p/>
        </draw:polygon>
        <draw:polygon draw:style-name="gr1" draw:text-style-name="P1" draw:layer="layout" svg:width="0.026cm" svg:height="0.431cm" svg:x="18.928cm" svg:y="11.939cm" svg:viewBox="0 0 27 432" draw:points="0,0 27,0 27,432 0,432">
          <text:p/>
        </draw:polygon>
        <draw:polygon draw:style-name="gr1" draw:text-style-name="P1" draw:layer="layout" svg:width="1.139cm" svg:height="0.026cm" svg:x="14.421cm" svg:y="12.344cm" svg:viewBox="0 0 1140 27" draw:points="0,0 1140,0 1140,27 0,27">
          <text:p/>
        </draw:polygon>
        <draw:polygon draw:style-name="gr1" draw:text-style-name="P1" draw:layer="layout" svg:width="0.025cm" svg:height="0.431cm" svg:x="15.535cm" svg:y="11.939cm" svg:viewBox="0 0 26 432" draw:points="0,0 26,0 26,432 0,432">
          <text:p/>
        </draw:polygon>
        <draw:polygon draw:style-name="gr1" draw:text-style-name="P1" draw:layer="layout" svg:width="1.139cm" svg:height="0.026cm" svg:x="13.307cm" svg:y="12.344cm" svg:viewBox="0 0 1140 27" draw:points="0,0 1140,0 1140,27 0,27">
          <text:p/>
        </draw:polygon>
        <draw:polygon draw:style-name="gr1" draw:text-style-name="P1" draw:layer="layout" svg:width="0.025cm" svg:height="0.431cm" svg:x="14.421cm" svg:y="11.939cm" svg:viewBox="0 0 26 432" draw:points="0,0 26,0 26,432 0,432">
          <text:p/>
        </draw:polygon>
        <draw:polygon draw:style-name="gr1" draw:text-style-name="P1" draw:layer="layout" svg:width="12.433cm" svg:height="0.026cm" svg:x="0.823cm" svg:y="12.344cm" svg:viewBox="0 0 12434 27" draw:points="0,0 12434,0 12434,27 0,27">
          <text:p/>
        </draw:polygon>
        <draw:polygon draw:style-name="gr1" draw:text-style-name="P1" draw:layer="layout" svg:width="0.025cm" svg:height="0.431cm" svg:x="0.823cm" svg:y="11.939cm" svg:viewBox="0 0 26 432" draw:points="0,0 26,0 26,432 0,432">
          <text:p/>
        </draw:polygon>
        <draw:polygon draw:style-name="gr1" draw:text-style-name="P1" draw:layer="layout" svg:width="0.051cm" svg:height="0.431cm" svg:x="13.256cm" svg:y="11.939cm" svg:viewBox="0 0 52 432" draw:points="0,0 52,0 52,432 0,432">
          <text:p/>
        </draw:polygon>
        <draw:polygon draw:style-name="gr1" draw:text-style-name="P1" draw:layer="layout" svg:width="3.368cm" svg:height="0.026cm" svg:x="25.715cm" svg:y="11.939cm" svg:viewBox="0 0 3369 27" draw:points="0,0 3369,0 3369,27 0,27">
          <text:p/>
        </draw:polygon>
        <draw:polygon draw:style-name="gr1" draw:text-style-name="P1" draw:layer="layout" svg:width="0.051cm" svg:height="0.76cm" svg:x="29.083cm" svg:y="11.205cm" svg:viewBox="0 0 52 761" draw:points="0,0 52,0 52,761 0,761">
          <text:p/>
        </draw:polygon>
        <draw:polygon draw:style-name="gr1" draw:text-style-name="P1" draw:layer="layout" svg:width="3.418cm" svg:height="0.026cm" svg:x="22.322cm" svg:y="11.939cm" svg:viewBox="0 0 3419 27" draw:points="0,0 3419,0 3419,27 0,27">
          <text:p/>
        </draw:polygon>
        <draw:polygon draw:style-name="gr1" draw:text-style-name="P1" draw:layer="layout" svg:width="0.025cm" svg:height="0.76cm" svg:x="25.715cm" svg:y="11.205cm" svg:viewBox="0 0 26 761" draw:points="0,0 26,0 26,761 0,761">
          <text:p/>
        </draw:polygon>
        <draw:polygon draw:style-name="gr1" draw:text-style-name="P1" draw:layer="layout" svg:width="3.419cm" svg:height="0.026cm" svg:x="18.928cm" svg:y="11.939cm" svg:viewBox="0 0 3420 27" draw:points="0,0 3420,0 3420,27 0,27">
          <text:p/>
        </draw:polygon>
        <draw:polygon draw:style-name="gr1" draw:text-style-name="P1" draw:layer="layout" svg:width="0.025cm" svg:height="0.76cm" svg:x="22.322cm" svg:y="11.205cm" svg:viewBox="0 0 26 761" draw:points="0,0 26,0 26,761 0,761">
          <text:p/>
        </draw:polygon>
        <draw:polygon draw:style-name="gr1" draw:text-style-name="P1" draw:layer="layout" svg:width="3.419cm" svg:height="0.026cm" svg:x="15.535cm" svg:y="11.939cm" svg:viewBox="0 0 3420 27" draw:points="0,0 3420,0 3420,27 0,27">
          <text:p/>
        </draw:polygon>
        <draw:polygon draw:style-name="gr1" draw:text-style-name="P1" draw:layer="layout" svg:width="0.026cm" svg:height="0.76cm" svg:x="18.928cm" svg:y="11.205cm" svg:viewBox="0 0 27 761" draw:points="0,0 27,0 27,761 0,761">
          <text:p/>
        </draw:polygon>
        <draw:polygon draw:style-name="gr1" draw:text-style-name="P1" draw:layer="layout" svg:width="1.139cm" svg:height="0.026cm" svg:x="14.421cm" svg:y="11.939cm" svg:viewBox="0 0 1140 27" draw:points="0,0 1140,0 1140,27 0,27">
          <text:p/>
        </draw:polygon>
        <draw:polygon draw:style-name="gr1" draw:text-style-name="P1" draw:layer="layout" svg:width="0.025cm" svg:height="0.76cm" svg:x="15.535cm" svg:y="11.205cm" svg:viewBox="0 0 26 761" draw:points="0,0 26,0 26,761 0,761">
          <text:p/>
        </draw:polygon>
        <draw:polygon draw:style-name="gr1" draw:text-style-name="P1" draw:layer="layout" svg:width="1.139cm" svg:height="0.026cm" svg:x="13.307cm" svg:y="11.939cm" svg:viewBox="0 0 1140 27" draw:points="0,0 1140,0 1140,27 0,27">
          <text:p/>
        </draw:polygon>
        <draw:polygon draw:style-name="gr1" draw:text-style-name="P1" draw:layer="layout" svg:width="0.025cm" svg:height="0.76cm" svg:x="14.421cm" svg:y="11.205cm" svg:viewBox="0 0 26 761" draw:points="0,0 26,0 26,761 0,761">
          <text:p/>
        </draw:polygon>
        <draw:polygon draw:style-name="gr1" draw:text-style-name="P1" draw:layer="layout" svg:width="12.433cm" svg:height="0.026cm" svg:x="0.823cm" svg:y="11.939cm" svg:viewBox="0 0 12434 27" draw:points="0,0 12434,0 12434,27 0,27">
          <text:p/>
        </draw:polygon>
        <draw:polygon draw:style-name="gr1" draw:text-style-name="P1" draw:layer="layout" svg:width="0.025cm" svg:height="0.76cm" svg:x="0.823cm" svg:y="11.205cm" svg:viewBox="0 0 26 761" draw:points="0,0 26,0 26,761 0,761">
          <text:p/>
        </draw:polygon>
        <draw:polygon draw:style-name="gr1" draw:text-style-name="P1" draw:layer="layout" svg:width="0.051cm" svg:height="0.76cm" svg:x="13.256cm" svg:y="11.205cm" svg:viewBox="0 0 52 761" draw:points="0,0 52,0 52,761 0,761">
          <text:p/>
        </draw:polygon>
        <draw:polygon draw:style-name="gr1" draw:text-style-name="P1" draw:layer="layout" svg:width="3.368cm" svg:height="0.025cm" svg:x="25.715cm" svg:y="11.205cm" svg:viewBox="0 0 3369 26" draw:points="0,0 3369,0 3369,26 0,26">
          <text:p/>
        </draw:polygon>
        <draw:polygon draw:style-name="gr1" draw:text-style-name="P1" draw:layer="layout" svg:width="0.051cm" svg:height="0.43cm" svg:x="29.083cm" svg:y="10.8cm" svg:viewBox="0 0 52 431" draw:points="0,0 52,0 52,431 0,431">
          <text:p/>
        </draw:polygon>
        <draw:polygon draw:style-name="gr1" draw:text-style-name="P1" draw:layer="layout" svg:width="3.418cm" svg:height="0.025cm" svg:x="22.322cm" svg:y="11.205cm" svg:viewBox="0 0 3419 26" draw:points="0,0 3419,0 3419,26 0,26">
          <text:p/>
        </draw:polygon>
        <draw:polygon draw:style-name="gr1" draw:text-style-name="P1" draw:layer="layout" svg:width="0.025cm" svg:height="0.43cm" svg:x="25.715cm" svg:y="10.8cm" svg:viewBox="0 0 26 431" draw:points="0,0 26,0 26,431 0,431">
          <text:p/>
        </draw:polygon>
        <draw:polygon draw:style-name="gr1" draw:text-style-name="P1" draw:layer="layout" svg:width="3.419cm" svg:height="0.025cm" svg:x="18.928cm" svg:y="11.205cm" svg:viewBox="0 0 3420 26" draw:points="0,0 3420,0 3420,26 0,26">
          <text:p/>
        </draw:polygon>
        <draw:polygon draw:style-name="gr1" draw:text-style-name="P1" draw:layer="layout" svg:width="0.025cm" svg:height="0.43cm" svg:x="22.322cm" svg:y="10.8cm" svg:viewBox="0 0 26 431" draw:points="0,0 26,0 26,431 0,431">
          <text:p/>
        </draw:polygon>
        <draw:polygon draw:style-name="gr1" draw:text-style-name="P1" draw:layer="layout" svg:width="3.419cm" svg:height="0.025cm" svg:x="15.535cm" svg:y="11.205cm" svg:viewBox="0 0 3420 26" draw:points="0,0 3420,0 3420,26 0,26">
          <text:p/>
        </draw:polygon>
        <draw:polygon draw:style-name="gr1" draw:text-style-name="P1" draw:layer="layout" svg:width="0.026cm" svg:height="0.43cm" svg:x="18.928cm" svg:y="10.8cm" svg:viewBox="0 0 27 431" draw:points="0,0 27,0 27,431 0,431">
          <text:p/>
        </draw:polygon>
        <draw:polygon draw:style-name="gr1" draw:text-style-name="P1" draw:layer="layout" svg:width="1.139cm" svg:height="0.025cm" svg:x="14.421cm" svg:y="11.205cm" svg:viewBox="0 0 1140 26" draw:points="0,0 1140,0 1140,26 0,26">
          <text:p/>
        </draw:polygon>
        <draw:polygon draw:style-name="gr1" draw:text-style-name="P1" draw:layer="layout" svg:width="0.025cm" svg:height="0.43cm" svg:x="15.535cm" svg:y="10.8cm" svg:viewBox="0 0 26 431" draw:points="0,0 26,0 26,431 0,431">
          <text:p/>
        </draw:polygon>
        <draw:polygon draw:style-name="gr1" draw:text-style-name="P1" draw:layer="layout" svg:width="1.139cm" svg:height="0.025cm" svg:x="13.307cm" svg:y="11.205cm" svg:viewBox="0 0 1140 26" draw:points="0,0 1140,0 1140,26 0,26">
          <text:p/>
        </draw:polygon>
        <draw:polygon draw:style-name="gr1" draw:text-style-name="P1" draw:layer="layout" svg:width="0.025cm" svg:height="0.43cm" svg:x="14.421cm" svg:y="10.8cm" svg:viewBox="0 0 26 431" draw:points="0,0 26,0 26,431 0,431">
          <text:p/>
        </draw:polygon>
        <draw:polygon draw:style-name="gr1" draw:text-style-name="P1" draw:layer="layout" svg:width="12.433cm" svg:height="0.025cm" svg:x="0.823cm" svg:y="11.205cm" svg:viewBox="0 0 12434 26" draw:points="0,0 12434,0 12434,26 0,26">
          <text:p/>
        </draw:polygon>
        <draw:polygon draw:style-name="gr1" draw:text-style-name="P1" draw:layer="layout" svg:width="0.025cm" svg:height="0.43cm" svg:x="0.823cm" svg:y="10.8cm" svg:viewBox="0 0 26 431" draw:points="0,0 26,0 26,431 0,431">
          <text:p/>
        </draw:polygon>
        <draw:polygon draw:style-name="gr1" draw:text-style-name="P1" draw:layer="layout" svg:width="0.051cm" svg:height="0.43cm" svg:x="13.256cm" svg:y="10.8cm" svg:viewBox="0 0 52 431" draw:points="0,0 52,0 52,431 0,431">
          <text:p/>
        </draw:polygon>
        <draw:polygon draw:style-name="gr1" draw:text-style-name="P1" draw:layer="layout" svg:width="3.368cm" svg:height="0.025cm" svg:x="25.715cm" svg:y="10.8cm" svg:viewBox="0 0 3369 26" draw:points="0,0 3369,0 3369,26 0,26">
          <text:p/>
        </draw:polygon>
        <draw:polygon draw:style-name="gr1" draw:text-style-name="P1" draw:layer="layout" svg:width="0.051cm" svg:height="0.76cm" svg:x="29.083cm" svg:y="10.065cm" svg:viewBox="0 0 52 761" draw:points="0,0 52,0 52,761 0,761">
          <text:p/>
        </draw:polygon>
        <draw:polygon draw:style-name="gr1" draw:text-style-name="P1" draw:layer="layout" svg:width="3.418cm" svg:height="0.025cm" svg:x="22.322cm" svg:y="10.8cm" svg:viewBox="0 0 3419 26" draw:points="0,0 3419,0 3419,26 0,26">
          <text:p/>
        </draw:polygon>
        <draw:polygon draw:style-name="gr1" draw:text-style-name="P1" draw:layer="layout" svg:width="0.025cm" svg:height="0.76cm" svg:x="25.715cm" svg:y="10.065cm" svg:viewBox="0 0 26 761" draw:points="0,0 26,0 26,761 0,761">
          <text:p/>
        </draw:polygon>
        <draw:polygon draw:style-name="gr1" draw:text-style-name="P1" draw:layer="layout" svg:width="3.419cm" svg:height="0.025cm" svg:x="18.928cm" svg:y="10.8cm" svg:viewBox="0 0 3420 26" draw:points="0,0 3420,0 3420,26 0,26">
          <text:p/>
        </draw:polygon>
        <draw:polygon draw:style-name="gr1" draw:text-style-name="P1" draw:layer="layout" svg:width="0.025cm" svg:height="0.76cm" svg:x="22.322cm" svg:y="10.065cm" svg:viewBox="0 0 26 761" draw:points="0,0 26,0 26,761 0,761">
          <text:p/>
        </draw:polygon>
        <draw:polygon draw:style-name="gr1" draw:text-style-name="P1" draw:layer="layout" svg:width="3.419cm" svg:height="0.025cm" svg:x="15.535cm" svg:y="10.8cm" svg:viewBox="0 0 3420 26" draw:points="0,0 3420,0 3420,26 0,26">
          <text:p/>
        </draw:polygon>
        <draw:polygon draw:style-name="gr1" draw:text-style-name="P1" draw:layer="layout" svg:width="0.026cm" svg:height="0.76cm" svg:x="18.928cm" svg:y="10.065cm" svg:viewBox="0 0 27 761" draw:points="0,0 27,0 27,761 0,761">
          <text:p/>
        </draw:polygon>
        <draw:polygon draw:style-name="gr1" draw:text-style-name="P1" draw:layer="layout" svg:width="1.139cm" svg:height="0.025cm" svg:x="14.421cm" svg:y="10.8cm" svg:viewBox="0 0 1140 26" draw:points="0,0 1140,0 1140,26 0,26">
          <text:p/>
        </draw:polygon>
        <draw:polygon draw:style-name="gr1" draw:text-style-name="P1" draw:layer="layout" svg:width="0.025cm" svg:height="0.76cm" svg:x="15.535cm" svg:y="10.065cm" svg:viewBox="0 0 26 761" draw:points="0,0 26,0 26,761 0,761">
          <text:p/>
        </draw:polygon>
        <draw:polygon draw:style-name="gr1" draw:text-style-name="P1" draw:layer="layout" svg:width="1.139cm" svg:height="0.025cm" svg:x="13.307cm" svg:y="10.8cm" svg:viewBox="0 0 1140 26" draw:points="0,0 1140,0 1140,26 0,26">
          <text:p/>
        </draw:polygon>
        <draw:polygon draw:style-name="gr1" draw:text-style-name="P1" draw:layer="layout" svg:width="0.025cm" svg:height="0.76cm" svg:x="14.421cm" svg:y="10.065cm" svg:viewBox="0 0 26 761" draw:points="0,0 26,0 26,761 0,761">
          <text:p/>
        </draw:polygon>
        <draw:polygon draw:style-name="gr1" draw:text-style-name="P1" draw:layer="layout" svg:width="12.433cm" svg:height="0.025cm" svg:x="0.823cm" svg:y="10.8cm" svg:viewBox="0 0 12434 26" draw:points="0,0 12434,0 12434,26 0,26">
          <text:p/>
        </draw:polygon>
        <draw:polygon draw:style-name="gr1" draw:text-style-name="P1" draw:layer="layout" svg:width="0.025cm" svg:height="0.76cm" svg:x="0.823cm" svg:y="10.065cm" svg:viewBox="0 0 26 761" draw:points="0,0 26,0 26,761 0,761">
          <text:p/>
        </draw:polygon>
        <draw:polygon draw:style-name="gr1" draw:text-style-name="P1" draw:layer="layout" svg:width="0.051cm" svg:height="0.76cm" svg:x="13.256cm" svg:y="10.065cm" svg:viewBox="0 0 52 761" draw:points="0,0 52,0 52,761 0,761">
          <text:p/>
        </draw:polygon>
        <draw:polygon draw:style-name="gr1" draw:text-style-name="P1" draw:layer="layout" svg:width="3.368cm" svg:height="0.026cm" svg:x="25.715cm" svg:y="10.065cm" svg:viewBox="0 0 3369 27" draw:points="0,0 3369,0 3369,27 0,27">
          <text:p/>
        </draw:polygon>
        <draw:polygon draw:style-name="gr1" draw:text-style-name="P1" draw:layer="layout" svg:width="0.051cm" svg:height="1.089cm" svg:x="29.083cm" svg:y="9.002cm" svg:viewBox="0 0 52 1090" draw:points="0,0 52,0 52,1090 0,1090">
          <text:p/>
        </draw:polygon>
        <draw:polygon draw:style-name="gr1" draw:text-style-name="P1" draw:layer="layout" svg:width="3.418cm" svg:height="0.026cm" svg:x="22.322cm" svg:y="10.065cm" svg:viewBox="0 0 3419 27" draw:points="0,0 3419,0 3419,27 0,27">
          <text:p/>
        </draw:polygon>
        <draw:polygon draw:style-name="gr1" draw:text-style-name="P1" draw:layer="layout" svg:width="0.025cm" svg:height="1.089cm" svg:x="25.715cm" svg:y="9.002cm" svg:viewBox="0 0 26 1090" draw:points="0,0 26,0 26,1090 0,1090">
          <text:p/>
        </draw:polygon>
        <draw:polygon draw:style-name="gr1" draw:text-style-name="P1" draw:layer="layout" svg:width="3.419cm" svg:height="0.026cm" svg:x="18.928cm" svg:y="10.065cm" svg:viewBox="0 0 3420 27" draw:points="0,0 3420,0 3420,27 0,27">
          <text:p/>
        </draw:polygon>
        <draw:polygon draw:style-name="gr1" draw:text-style-name="P1" draw:layer="layout" svg:width="0.025cm" svg:height="1.089cm" svg:x="22.322cm" svg:y="9.002cm" svg:viewBox="0 0 26 1090" draw:points="0,0 26,0 26,1090 0,1090">
          <text:p/>
        </draw:polygon>
        <draw:polygon draw:style-name="gr1" draw:text-style-name="P1" draw:layer="layout" svg:width="3.419cm" svg:height="0.026cm" svg:x="15.535cm" svg:y="10.065cm" svg:viewBox="0 0 3420 27" draw:points="0,0 3420,0 3420,27 0,27">
          <text:p/>
        </draw:polygon>
        <draw:polygon draw:style-name="gr1" draw:text-style-name="P1" draw:layer="layout" svg:width="0.026cm" svg:height="1.089cm" svg:x="18.928cm" svg:y="9.002cm" svg:viewBox="0 0 27 1090" draw:points="0,0 27,0 27,1090 0,1090">
          <text:p/>
        </draw:polygon>
        <draw:polygon draw:style-name="gr1" draw:text-style-name="P1" draw:layer="layout" svg:width="1.139cm" svg:height="0.026cm" svg:x="14.421cm" svg:y="10.065cm" svg:viewBox="0 0 1140 27" draw:points="0,0 1140,0 1140,27 0,27">
          <text:p/>
        </draw:polygon>
        <draw:polygon draw:style-name="gr1" draw:text-style-name="P1" draw:layer="layout" svg:width="0.025cm" svg:height="1.089cm" svg:x="15.535cm" svg:y="9.002cm" svg:viewBox="0 0 26 1090" draw:points="0,0 26,0 26,1090 0,1090">
          <text:p/>
        </draw:polygon>
        <draw:polygon draw:style-name="gr1" draw:text-style-name="P1" draw:layer="layout" svg:width="1.139cm" svg:height="0.026cm" svg:x="13.307cm" svg:y="10.065cm" svg:viewBox="0 0 1140 27" draw:points="0,0 1140,0 1140,27 0,27">
          <text:p/>
        </draw:polygon>
        <draw:polygon draw:style-name="gr1" draw:text-style-name="P1" draw:layer="layout" svg:width="0.025cm" svg:height="1.089cm" svg:x="14.421cm" svg:y="9.002cm" svg:viewBox="0 0 26 1090" draw:points="0,0 26,0 26,1090 0,1090">
          <text:p/>
        </draw:polygon>
        <draw:polygon draw:style-name="gr1" draw:text-style-name="P1" draw:layer="layout" svg:width="12.433cm" svg:height="0.026cm" svg:x="0.823cm" svg:y="10.065cm" svg:viewBox="0 0 12434 27" draw:points="0,0 12434,0 12434,27 0,27">
          <text:p/>
        </draw:polygon>
        <draw:polygon draw:style-name="gr1" draw:text-style-name="P1" draw:layer="layout" svg:width="0.025cm" svg:height="1.089cm" svg:x="0.823cm" svg:y="9.002cm" svg:viewBox="0 0 26 1090" draw:points="0,0 26,0 26,1090 0,1090">
          <text:p/>
        </draw:polygon>
        <draw:polygon draw:style-name="gr1" draw:text-style-name="P1" draw:layer="layout" svg:width="0.051cm" svg:height="1.089cm" svg:x="13.256cm" svg:y="9.002cm" svg:viewBox="0 0 52 1090" draw:points="0,0 52,0 52,1090 0,1090">
          <text:p/>
        </draw:polygon>
        <draw:polygon draw:style-name="gr1" draw:text-style-name="P1" draw:layer="layout" svg:width="3.368cm" svg:height="0.025cm" svg:x="25.715cm" svg:y="9.002cm" svg:viewBox="0 0 3369 26" draw:points="0,0 3369,0 3369,26 0,26">
          <text:p/>
        </draw:polygon>
        <draw:polygon draw:style-name="gr1" draw:text-style-name="P1" draw:layer="layout" svg:width="0.051cm" svg:height="0.43cm" svg:x="29.083cm" svg:y="8.597cm" svg:viewBox="0 0 52 431" draw:points="0,0 52,0 52,431 0,431">
          <text:p/>
        </draw:polygon>
        <draw:polygon draw:style-name="gr1" draw:text-style-name="P1" draw:layer="layout" svg:width="3.418cm" svg:height="0.025cm" svg:x="22.322cm" svg:y="9.002cm" svg:viewBox="0 0 3419 26" draw:points="0,0 3419,0 3419,26 0,26">
          <text:p/>
        </draw:polygon>
        <draw:polygon draw:style-name="gr1" draw:text-style-name="P1" draw:layer="layout" svg:width="0.025cm" svg:height="0.43cm" svg:x="25.715cm" svg:y="8.597cm" svg:viewBox="0 0 26 431" draw:points="0,0 26,0 26,431 0,431">
          <text:p/>
        </draw:polygon>
        <draw:polygon draw:style-name="gr1" draw:text-style-name="P1" draw:layer="layout" svg:width="3.419cm" svg:height="0.025cm" svg:x="18.928cm" svg:y="9.002cm" svg:viewBox="0 0 3420 26" draw:points="0,0 3420,0 3420,26 0,26">
          <text:p/>
        </draw:polygon>
        <draw:polygon draw:style-name="gr1" draw:text-style-name="P1" draw:layer="layout" svg:width="0.025cm" svg:height="0.43cm" svg:x="22.322cm" svg:y="8.597cm" svg:viewBox="0 0 26 431" draw:points="0,0 26,0 26,431 0,431">
          <text:p/>
        </draw:polygon>
        <draw:polygon draw:style-name="gr1" draw:text-style-name="P1" draw:layer="layout" svg:width="3.419cm" svg:height="0.025cm" svg:x="15.535cm" svg:y="9.002cm" svg:viewBox="0 0 3420 26" draw:points="0,0 3420,0 3420,26 0,26">
          <text:p/>
        </draw:polygon>
        <draw:polygon draw:style-name="gr1" draw:text-style-name="P1" draw:layer="layout" svg:width="0.026cm" svg:height="0.43cm" svg:x="18.928cm" svg:y="8.597cm" svg:viewBox="0 0 27 431" draw:points="0,0 27,0 27,431 0,431">
          <text:p/>
        </draw:polygon>
        <draw:polygon draw:style-name="gr1" draw:text-style-name="P1" draw:layer="layout" svg:width="1.139cm" svg:height="0.025cm" svg:x="14.421cm" svg:y="9.002cm" svg:viewBox="0 0 1140 26" draw:points="0,0 1140,0 1140,26 0,26">
          <text:p/>
        </draw:polygon>
        <draw:polygon draw:style-name="gr1" draw:text-style-name="P1" draw:layer="layout" svg:width="0.025cm" svg:height="0.43cm" svg:x="15.535cm" svg:y="8.597cm" svg:viewBox="0 0 26 431" draw:points="0,0 26,0 26,431 0,431">
          <text:p/>
        </draw:polygon>
        <draw:polygon draw:style-name="gr1" draw:text-style-name="P1" draw:layer="layout" svg:width="1.139cm" svg:height="0.025cm" svg:x="13.307cm" svg:y="9.002cm" svg:viewBox="0 0 1140 26" draw:points="0,0 1140,0 1140,26 0,26">
          <text:p/>
        </draw:polygon>
        <draw:polygon draw:style-name="gr1" draw:text-style-name="P1" draw:layer="layout" svg:width="0.025cm" svg:height="0.43cm" svg:x="14.421cm" svg:y="8.597cm" svg:viewBox="0 0 26 431" draw:points="0,0 26,0 26,431 0,431">
          <text:p/>
        </draw:polygon>
        <draw:polygon draw:style-name="gr1" draw:text-style-name="P1" draw:layer="layout" svg:width="12.433cm" svg:height="0.025cm" svg:x="0.823cm" svg:y="9.002cm" svg:viewBox="0 0 12434 26" draw:points="0,0 12434,0 12434,26 0,26">
          <text:p/>
        </draw:polygon>
        <draw:polygon draw:style-name="gr1" draw:text-style-name="P1" draw:layer="layout" svg:width="0.025cm" svg:height="0.43cm" svg:x="0.823cm" svg:y="8.597cm" svg:viewBox="0 0 26 431" draw:points="0,0 26,0 26,431 0,431">
          <text:p/>
        </draw:polygon>
        <draw:polygon draw:style-name="gr1" draw:text-style-name="P1" draw:layer="layout" svg:width="0.051cm" svg:height="0.43cm" svg:x="13.256cm" svg:y="8.597cm" svg:viewBox="0 0 52 431" draw:points="0,0 52,0 52,431 0,431">
          <text:p/>
        </draw:polygon>
        <draw:polygon draw:style-name="gr1" draw:text-style-name="P1" draw:layer="layout" svg:width="3.368cm" svg:height="0.025cm" svg:x="25.715cm" svg:y="8.597cm" svg:viewBox="0 0 3369 26" draw:points="0,0 3369,0 3369,26 0,26">
          <text:p/>
        </draw:polygon>
        <draw:polygon draw:style-name="gr1" draw:text-style-name="P1" draw:layer="layout" svg:width="0.051cm" svg:height="0.43cm" svg:x="29.083cm" svg:y="8.192cm" svg:viewBox="0 0 52 431" draw:points="0,0 52,0 52,431 0,431">
          <text:p/>
        </draw:polygon>
        <draw:polygon draw:style-name="gr1" draw:text-style-name="P1" draw:layer="layout" svg:width="3.418cm" svg:height="0.025cm" svg:x="22.322cm" svg:y="8.597cm" svg:viewBox="0 0 3419 26" draw:points="0,0 3419,0 3419,26 0,26">
          <text:p/>
        </draw:polygon>
        <draw:polygon draw:style-name="gr1" draw:text-style-name="P1" draw:layer="layout" svg:width="0.025cm" svg:height="0.43cm" svg:x="25.715cm" svg:y="8.192cm" svg:viewBox="0 0 26 431" draw:points="0,0 26,0 26,431 0,431">
          <text:p/>
        </draw:polygon>
        <draw:polygon draw:style-name="gr1" draw:text-style-name="P1" draw:layer="layout" svg:width="3.419cm" svg:height="0.025cm" svg:x="18.928cm" svg:y="8.597cm" svg:viewBox="0 0 3420 26" draw:points="0,0 3420,0 3420,26 0,26">
          <text:p/>
        </draw:polygon>
        <draw:polygon draw:style-name="gr1" draw:text-style-name="P1" draw:layer="layout" svg:width="0.025cm" svg:height="0.43cm" svg:x="22.322cm" svg:y="8.192cm" svg:viewBox="0 0 26 431" draw:points="0,0 26,0 26,431 0,431">
          <text:p/>
        </draw:polygon>
        <draw:polygon draw:style-name="gr1" draw:text-style-name="P1" draw:layer="layout" svg:width="3.419cm" svg:height="0.025cm" svg:x="15.535cm" svg:y="8.597cm" svg:viewBox="0 0 3420 26" draw:points="0,0 3420,0 3420,26 0,26">
          <text:p/>
        </draw:polygon>
        <draw:polygon draw:style-name="gr1" draw:text-style-name="P1" draw:layer="layout" svg:width="0.026cm" svg:height="0.43cm" svg:x="18.928cm" svg:y="8.192cm" svg:viewBox="0 0 27 431" draw:points="0,0 27,0 27,431 0,431">
          <text:p/>
        </draw:polygon>
        <draw:polygon draw:style-name="gr1" draw:text-style-name="P1" draw:layer="layout" svg:width="1.139cm" svg:height="0.025cm" svg:x="14.421cm" svg:y="8.597cm" svg:viewBox="0 0 1140 26" draw:points="0,0 1140,0 1140,26 0,26">
          <text:p/>
        </draw:polygon>
        <draw:polygon draw:style-name="gr1" draw:text-style-name="P1" draw:layer="layout" svg:width="0.025cm" svg:height="0.43cm" svg:x="15.535cm" svg:y="8.192cm" svg:viewBox="0 0 26 431" draw:points="0,0 26,0 26,431 0,431">
          <text:p/>
        </draw:polygon>
        <draw:polygon draw:style-name="gr1" draw:text-style-name="P1" draw:layer="layout" svg:width="1.139cm" svg:height="0.025cm" svg:x="13.307cm" svg:y="8.597cm" svg:viewBox="0 0 1140 26" draw:points="0,0 1140,0 1140,26 0,26">
          <text:p/>
        </draw:polygon>
        <draw:polygon draw:style-name="gr1" draw:text-style-name="P1" draw:layer="layout" svg:width="0.025cm" svg:height="0.43cm" svg:x="14.421cm" svg:y="8.192cm" svg:viewBox="0 0 26 431" draw:points="0,0 26,0 26,431 0,431">
          <text:p/>
        </draw:polygon>
        <draw:polygon draw:style-name="gr1" draw:text-style-name="P1" draw:layer="layout" svg:width="12.433cm" svg:height="0.025cm" svg:x="0.823cm" svg:y="8.597cm" svg:viewBox="0 0 12434 26" draw:points="0,0 12434,0 12434,26 0,26">
          <text:p/>
        </draw:polygon>
        <draw:polygon draw:style-name="gr1" draw:text-style-name="P1" draw:layer="layout" svg:width="0.025cm" svg:height="0.43cm" svg:x="0.823cm" svg:y="8.192cm" svg:viewBox="0 0 26 431" draw:points="0,0 26,0 26,431 0,431">
          <text:p/>
        </draw:polygon>
        <draw:polygon draw:style-name="gr1" draw:text-style-name="P1" draw:layer="layout" svg:width="0.051cm" svg:height="0.43cm" svg:x="13.256cm" svg:y="8.192cm" svg:viewBox="0 0 52 431" draw:points="0,0 52,0 52,431 0,431">
          <text:p/>
        </draw:polygon>
        <draw:polygon draw:style-name="gr1" draw:text-style-name="P1" draw:layer="layout" svg:width="3.368cm" svg:height="0.025cm" svg:x="25.715cm" svg:y="8.192cm" svg:viewBox="0 0 3369 26" draw:points="0,0 3369,0 3369,26 0,26">
          <text:p/>
        </draw:polygon>
        <draw:polygon draw:style-name="gr1" draw:text-style-name="P1" draw:layer="layout" svg:width="0.051cm" svg:height="0.76cm" svg:x="29.083cm" svg:y="7.457cm" svg:viewBox="0 0 52 761" draw:points="0,0 52,0 52,761 0,761">
          <text:p/>
        </draw:polygon>
        <draw:polygon draw:style-name="gr1" draw:text-style-name="P1" draw:layer="layout" svg:width="3.418cm" svg:height="0.025cm" svg:x="22.322cm" svg:y="8.192cm" svg:viewBox="0 0 3419 26" draw:points="0,0 3419,0 3419,26 0,26">
          <text:p/>
        </draw:polygon>
        <draw:polygon draw:style-name="gr1" draw:text-style-name="P1" draw:layer="layout" svg:width="0.025cm" svg:height="0.76cm" svg:x="25.715cm" svg:y="7.457cm" svg:viewBox="0 0 26 761" draw:points="0,0 26,0 26,761 0,761">
          <text:p/>
        </draw:polygon>
        <draw:polygon draw:style-name="gr1" draw:text-style-name="P1" draw:layer="layout" svg:width="3.419cm" svg:height="0.025cm" svg:x="18.928cm" svg:y="8.192cm" svg:viewBox="0 0 3420 26" draw:points="0,0 3420,0 3420,26 0,26">
          <text:p/>
        </draw:polygon>
        <draw:polygon draw:style-name="gr1" draw:text-style-name="P1" draw:layer="layout" svg:width="0.025cm" svg:height="0.76cm" svg:x="22.322cm" svg:y="7.457cm" svg:viewBox="0 0 26 761" draw:points="0,0 26,0 26,761 0,761">
          <text:p/>
        </draw:polygon>
        <draw:polygon draw:style-name="gr1" draw:text-style-name="P1" draw:layer="layout" svg:width="3.419cm" svg:height="0.025cm" svg:x="15.535cm" svg:y="8.192cm" svg:viewBox="0 0 3420 26" draw:points="0,0 3420,0 3420,26 0,26">
          <text:p/>
        </draw:polygon>
        <draw:polygon draw:style-name="gr1" draw:text-style-name="P1" draw:layer="layout" svg:width="0.026cm" svg:height="0.76cm" svg:x="18.928cm" svg:y="7.457cm" svg:viewBox="0 0 27 761" draw:points="0,0 27,0 27,761 0,761">
          <text:p/>
        </draw:polygon>
        <draw:polygon draw:style-name="gr1" draw:text-style-name="P1" draw:layer="layout" svg:width="1.139cm" svg:height="0.025cm" svg:x="14.421cm" svg:y="8.192cm" svg:viewBox="0 0 1140 26" draw:points="0,0 1140,0 1140,26 0,26">
          <text:p/>
        </draw:polygon>
        <draw:polygon draw:style-name="gr1" draw:text-style-name="P1" draw:layer="layout" svg:width="0.025cm" svg:height="0.76cm" svg:x="15.535cm" svg:y="7.457cm" svg:viewBox="0 0 26 761" draw:points="0,0 26,0 26,761 0,761">
          <text:p/>
        </draw:polygon>
        <draw:polygon draw:style-name="gr1" draw:text-style-name="P1" draw:layer="layout" svg:width="1.139cm" svg:height="0.025cm" svg:x="13.307cm" svg:y="8.192cm" svg:viewBox="0 0 1140 26" draw:points="0,0 1140,0 1140,26 0,26">
          <text:p/>
        </draw:polygon>
        <draw:polygon draw:style-name="gr1" draw:text-style-name="P1" draw:layer="layout" svg:width="0.025cm" svg:height="0.76cm" svg:x="14.421cm" svg:y="7.457cm" svg:viewBox="0 0 26 761" draw:points="0,0 26,0 26,761 0,761">
          <text:p/>
        </draw:polygon>
        <draw:polygon draw:style-name="gr1" draw:text-style-name="P1" draw:layer="layout" svg:width="12.433cm" svg:height="0.025cm" svg:x="0.823cm" svg:y="8.192cm" svg:viewBox="0 0 12434 26" draw:points="0,0 12434,0 12434,26 0,26">
          <text:p/>
        </draw:polygon>
        <draw:polygon draw:style-name="gr1" draw:text-style-name="P1" draw:layer="layout" svg:width="0.025cm" svg:height="0.76cm" svg:x="0.823cm" svg:y="7.457cm" svg:viewBox="0 0 26 761" draw:points="0,0 26,0 26,761 0,761">
          <text:p/>
        </draw:polygon>
        <draw:polygon draw:style-name="gr1" draw:text-style-name="P1" draw:layer="layout" svg:width="0.051cm" svg:height="0.76cm" svg:x="13.256cm" svg:y="7.457cm" svg:viewBox="0 0 52 761" draw:points="0,0 52,0 52,761 0,761">
          <text:p/>
        </draw:polygon>
        <draw:polygon draw:style-name="gr1" draw:text-style-name="P1" draw:layer="layout" svg:width="3.368cm" svg:height="0.025cm" svg:x="25.715cm" svg:y="7.457cm" svg:viewBox="0 0 3369 26" draw:points="0,0 3369,0 3369,26 0,26">
          <text:p/>
        </draw:polygon>
        <draw:polygon draw:style-name="gr1" draw:text-style-name="P1" draw:layer="layout" svg:width="0.051cm" svg:height="0.43cm" svg:x="29.083cm" svg:y="7.052cm" svg:viewBox="0 0 52 431" draw:points="0,0 52,0 52,431 0,431">
          <text:p/>
        </draw:polygon>
        <draw:polygon draw:style-name="gr1" draw:text-style-name="P1" draw:layer="layout" svg:width="3.418cm" svg:height="0.025cm" svg:x="22.322cm" svg:y="7.457cm" svg:viewBox="0 0 3419 26" draw:points="0,0 3419,0 3419,26 0,26">
          <text:p/>
        </draw:polygon>
        <draw:polygon draw:style-name="gr1" draw:text-style-name="P1" draw:layer="layout" svg:width="0.025cm" svg:height="0.43cm" svg:x="25.715cm" svg:y="7.052cm" svg:viewBox="0 0 26 431" draw:points="0,0 26,0 26,431 0,431">
          <text:p/>
        </draw:polygon>
        <draw:polygon draw:style-name="gr1" draw:text-style-name="P1" draw:layer="layout" svg:width="3.419cm" svg:height="0.025cm" svg:x="18.928cm" svg:y="7.457cm" svg:viewBox="0 0 3420 26" draw:points="0,0 3420,0 3420,26 0,26">
          <text:p/>
        </draw:polygon>
        <draw:polygon draw:style-name="gr1" draw:text-style-name="P1" draw:layer="layout" svg:width="0.025cm" svg:height="0.43cm" svg:x="22.322cm" svg:y="7.052cm" svg:viewBox="0 0 26 431" draw:points="0,0 26,0 26,431 0,431">
          <text:p/>
        </draw:polygon>
        <draw:polygon draw:style-name="gr1" draw:text-style-name="P1" draw:layer="layout" svg:width="3.419cm" svg:height="0.025cm" svg:x="15.535cm" svg:y="7.457cm" svg:viewBox="0 0 3420 26" draw:points="0,0 3420,0 3420,26 0,26">
          <text:p/>
        </draw:polygon>
        <draw:polygon draw:style-name="gr1" draw:text-style-name="P1" draw:layer="layout" svg:width="0.026cm" svg:height="0.43cm" svg:x="18.928cm" svg:y="7.052cm" svg:viewBox="0 0 27 431" draw:points="0,0 27,0 27,431 0,431">
          <text:p/>
        </draw:polygon>
        <draw:polygon draw:style-name="gr1" draw:text-style-name="P1" draw:layer="layout" svg:width="1.139cm" svg:height="0.025cm" svg:x="14.421cm" svg:y="7.457cm" svg:viewBox="0 0 1140 26" draw:points="0,0 1140,0 1140,26 0,26">
          <text:p/>
        </draw:polygon>
        <draw:polygon draw:style-name="gr1" draw:text-style-name="P1" draw:layer="layout" svg:width="0.025cm" svg:height="0.43cm" svg:x="15.535cm" svg:y="7.052cm" svg:viewBox="0 0 26 431" draw:points="0,0 26,0 26,431 0,431">
          <text:p/>
        </draw:polygon>
        <draw:polygon draw:style-name="gr1" draw:text-style-name="P1" draw:layer="layout" svg:width="1.139cm" svg:height="0.025cm" svg:x="13.307cm" svg:y="7.457cm" svg:viewBox="0 0 1140 26" draw:points="0,0 1140,0 1140,26 0,26">
          <text:p/>
        </draw:polygon>
        <draw:polygon draw:style-name="gr1" draw:text-style-name="P1" draw:layer="layout" svg:width="0.025cm" svg:height="0.43cm" svg:x="14.421cm" svg:y="7.052cm" svg:viewBox="0 0 26 431" draw:points="0,0 26,0 26,431 0,431">
          <text:p/>
        </draw:polygon>
        <draw:polygon draw:style-name="gr1" draw:text-style-name="P1" draw:layer="layout" svg:width="12.433cm" svg:height="0.025cm" svg:x="0.823cm" svg:y="7.457cm" svg:viewBox="0 0 12434 26" draw:points="0,0 12434,0 12434,26 0,26">
          <text:p/>
        </draw:polygon>
        <draw:polygon draw:style-name="gr1" draw:text-style-name="P1" draw:layer="layout" svg:width="0.025cm" svg:height="0.43cm" svg:x="0.823cm" svg:y="7.052cm" svg:viewBox="0 0 26 431" draw:points="0,0 26,0 26,431 0,431">
          <text:p/>
        </draw:polygon>
        <draw:polygon draw:style-name="gr1" draw:text-style-name="P1" draw:layer="layout" svg:width="0.051cm" svg:height="0.43cm" svg:x="13.256cm" svg:y="7.052cm" svg:viewBox="0 0 52 431" draw:points="0,0 52,0 52,431 0,431">
          <text:p/>
        </draw:polygon>
        <draw:polygon draw:style-name="gr1" draw:text-style-name="P1" draw:layer="layout" svg:width="3.368cm" svg:height="0.025cm" svg:x="25.715cm" svg:y="7.052cm" svg:viewBox="0 0 3369 26" draw:points="0,0 3369,0 3369,26 0,26">
          <text:p/>
        </draw:polygon>
        <draw:polygon draw:style-name="gr1" draw:text-style-name="P1" draw:layer="layout" svg:width="0.051cm" svg:height="0.759cm" svg:x="29.083cm" svg:y="6.318cm" svg:viewBox="0 0 52 760" draw:points="0,0 52,0 52,760 0,760">
          <text:p/>
        </draw:polygon>
        <draw:polygon draw:style-name="gr1" draw:text-style-name="P1" draw:layer="layout" svg:width="3.418cm" svg:height="0.025cm" svg:x="22.322cm" svg:y="7.052cm" svg:viewBox="0 0 3419 26" draw:points="0,0 3419,0 3419,26 0,26">
          <text:p/>
        </draw:polygon>
        <draw:polygon draw:style-name="gr1" draw:text-style-name="P1" draw:layer="layout" svg:width="0.025cm" svg:height="0.759cm" svg:x="25.715cm" svg:y="6.318cm" svg:viewBox="0 0 26 760" draw:points="0,0 26,0 26,760 0,760">
          <text:p/>
        </draw:polygon>
        <draw:polygon draw:style-name="gr1" draw:text-style-name="P1" draw:layer="layout" svg:width="3.419cm" svg:height="0.025cm" svg:x="18.928cm" svg:y="7.052cm" svg:viewBox="0 0 3420 26" draw:points="0,0 3420,0 3420,26 0,26">
          <text:p/>
        </draw:polygon>
        <draw:polygon draw:style-name="gr1" draw:text-style-name="P1" draw:layer="layout" svg:width="0.025cm" svg:height="0.759cm" svg:x="22.322cm" svg:y="6.318cm" svg:viewBox="0 0 26 760" draw:points="0,0 26,0 26,760 0,760">
          <text:p/>
        </draw:polygon>
        <draw:polygon draw:style-name="gr1" draw:text-style-name="P1" draw:layer="layout" svg:width="3.419cm" svg:height="0.025cm" svg:x="15.535cm" svg:y="7.052cm" svg:viewBox="0 0 3420 26" draw:points="0,0 3420,0 3420,26 0,26">
          <text:p/>
        </draw:polygon>
        <draw:polygon draw:style-name="gr1" draw:text-style-name="P1" draw:layer="layout" svg:width="0.026cm" svg:height="0.759cm" svg:x="18.928cm" svg:y="6.318cm" svg:viewBox="0 0 27 760" draw:points="0,0 27,0 27,760 0,760">
          <text:p/>
        </draw:polygon>
        <draw:polygon draw:style-name="gr1" draw:text-style-name="P1" draw:layer="layout" svg:width="1.139cm" svg:height="0.025cm" svg:x="14.421cm" svg:y="7.052cm" svg:viewBox="0 0 1140 26" draw:points="0,0 1140,0 1140,26 0,26">
          <text:p/>
        </draw:polygon>
        <draw:polygon draw:style-name="gr1" draw:text-style-name="P1" draw:layer="layout" svg:width="0.025cm" svg:height="0.759cm" svg:x="15.535cm" svg:y="6.318cm" svg:viewBox="0 0 26 760" draw:points="0,0 26,0 26,760 0,760">
          <text:p/>
        </draw:polygon>
        <draw:polygon draw:style-name="gr1" draw:text-style-name="P1" draw:layer="layout" svg:width="1.139cm" svg:height="0.025cm" svg:x="13.307cm" svg:y="7.052cm" svg:viewBox="0 0 1140 26" draw:points="0,0 1140,0 1140,26 0,26">
          <text:p/>
        </draw:polygon>
        <draw:polygon draw:style-name="gr1" draw:text-style-name="P1" draw:layer="layout" svg:width="0.025cm" svg:height="0.759cm" svg:x="14.421cm" svg:y="6.318cm" svg:viewBox="0 0 26 760" draw:points="0,0 26,0 26,760 0,760">
          <text:p/>
        </draw:polygon>
        <draw:polygon draw:style-name="gr1" draw:text-style-name="P1" draw:layer="layout" svg:width="12.433cm" svg:height="0.025cm" svg:x="0.823cm" svg:y="7.052cm" svg:viewBox="0 0 12434 26" draw:points="0,0 12434,0 12434,26 0,26">
          <text:p/>
        </draw:polygon>
        <draw:polygon draw:style-name="gr1" draw:text-style-name="P1" draw:layer="layout" svg:width="0.025cm" svg:height="0.759cm" svg:x="0.823cm" svg:y="6.318cm" svg:viewBox="0 0 26 760" draw:points="0,0 26,0 26,760 0,760">
          <text:p/>
        </draw:polygon>
        <draw:polygon draw:style-name="gr1" draw:text-style-name="P1" draw:layer="layout" svg:width="0.051cm" svg:height="0.759cm" svg:x="13.256cm" svg:y="6.318cm" svg:viewBox="0 0 52 760" draw:points="0,0 52,0 52,760 0,760">
          <text:p/>
        </draw:polygon>
        <draw:polygon draw:style-name="gr1" draw:text-style-name="P1" draw:layer="layout" svg:width="3.368cm" svg:height="0.025cm" svg:x="25.715cm" svg:y="6.318cm" svg:viewBox="0 0 3369 26" draw:points="0,0 3369,0 3369,26 0,26">
          <text:p/>
        </draw:polygon>
        <draw:polygon draw:style-name="gr1" draw:text-style-name="P1" draw:layer="layout" svg:width="0.051cm" svg:height="0.431cm" svg:x="29.083cm" svg:y="5.912cm" svg:viewBox="0 0 52 432" draw:points="0,0 52,0 52,432 0,432">
          <text:p/>
        </draw:polygon>
        <draw:polygon draw:style-name="gr1" draw:text-style-name="P1" draw:layer="layout" svg:width="3.418cm" svg:height="0.025cm" svg:x="22.322cm" svg:y="6.318cm" svg:viewBox="0 0 3419 26" draw:points="0,0 3419,0 3419,26 0,26">
          <text:p/>
        </draw:polygon>
        <draw:polygon draw:style-name="gr1" draw:text-style-name="P1" draw:layer="layout" svg:width="0.025cm" svg:height="0.431cm" svg:x="25.715cm" svg:y="5.912cm" svg:viewBox="0 0 26 432" draw:points="0,0 26,0 26,432 0,432">
          <text:p/>
        </draw:polygon>
        <draw:polygon draw:style-name="gr1" draw:text-style-name="P1" draw:layer="layout" svg:width="3.419cm" svg:height="0.025cm" svg:x="18.928cm" svg:y="6.318cm" svg:viewBox="0 0 3420 26" draw:points="0,0 3420,0 3420,26 0,26">
          <text:p/>
        </draw:polygon>
        <draw:polygon draw:style-name="gr1" draw:text-style-name="P1" draw:layer="layout" svg:width="0.025cm" svg:height="0.431cm" svg:x="22.322cm" svg:y="5.912cm" svg:viewBox="0 0 26 432" draw:points="0,0 26,0 26,432 0,432">
          <text:p/>
        </draw:polygon>
        <draw:polygon draw:style-name="gr1" draw:text-style-name="P1" draw:layer="layout" svg:width="3.419cm" svg:height="0.025cm" svg:x="15.535cm" svg:y="6.318cm" svg:viewBox="0 0 3420 26" draw:points="0,0 3420,0 3420,26 0,26">
          <text:p/>
        </draw:polygon>
        <draw:polygon draw:style-name="gr1" draw:text-style-name="P1" draw:layer="layout" svg:width="0.026cm" svg:height="0.431cm" svg:x="18.928cm" svg:y="5.912cm" svg:viewBox="0 0 27 432" draw:points="0,0 27,0 27,432 0,432">
          <text:p/>
        </draw:polygon>
        <draw:polygon draw:style-name="gr1" draw:text-style-name="P1" draw:layer="layout" svg:width="1.139cm" svg:height="0.025cm" svg:x="14.421cm" svg:y="6.318cm" svg:viewBox="0 0 1140 26" draw:points="0,0 1140,0 1140,26 0,26">
          <text:p/>
        </draw:polygon>
        <draw:polygon draw:style-name="gr1" draw:text-style-name="P1" draw:layer="layout" svg:width="0.025cm" svg:height="0.431cm" svg:x="15.535cm" svg:y="5.912cm" svg:viewBox="0 0 26 432" draw:points="0,0 26,0 26,432 0,432">
          <text:p/>
        </draw:polygon>
        <draw:polygon draw:style-name="gr1" draw:text-style-name="P1" draw:layer="layout" svg:width="1.139cm" svg:height="0.025cm" svg:x="13.307cm" svg:y="6.318cm" svg:viewBox="0 0 1140 26" draw:points="0,0 1140,0 1140,26 0,26">
          <text:p/>
        </draw:polygon>
        <draw:polygon draw:style-name="gr1" draw:text-style-name="P1" draw:layer="layout" svg:width="0.025cm" svg:height="0.431cm" svg:x="14.421cm" svg:y="5.912cm" svg:viewBox="0 0 26 432" draw:points="0,0 26,0 26,432 0,432">
          <text:p/>
        </draw:polygon>
        <draw:polygon draw:style-name="gr1" draw:text-style-name="P1" draw:layer="layout" svg:width="12.433cm" svg:height="0.025cm" svg:x="0.823cm" svg:y="6.318cm" svg:viewBox="0 0 12434 26" draw:points="0,0 12434,0 12434,26 0,26">
          <text:p/>
        </draw:polygon>
        <draw:polygon draw:style-name="gr1" draw:text-style-name="P1" draw:layer="layout" svg:width="0.025cm" svg:height="0.431cm" svg:x="0.823cm" svg:y="5.912cm" svg:viewBox="0 0 26 432" draw:points="0,0 26,0 26,432 0,432">
          <text:p/>
        </draw:polygon>
        <draw:polygon draw:style-name="gr1" draw:text-style-name="P1" draw:layer="layout" svg:width="0.051cm" svg:height="0.431cm" svg:x="13.256cm" svg:y="5.912cm" svg:viewBox="0 0 52 432" draw:points="0,0 52,0 52,432 0,432">
          <text:p/>
        </draw:polygon>
        <draw:polygon draw:style-name="gr1" draw:text-style-name="P1" draw:layer="layout" svg:width="3.368cm" svg:height="0.027cm" svg:x="25.715cm" svg:y="5.912cm" svg:viewBox="0 0 3369 28" draw:points="0,0 3369,0 3369,28 0,28">
          <text:p/>
        </draw:polygon>
        <draw:polygon draw:style-name="gr1" draw:text-style-name="P1" draw:layer="layout" svg:width="0.051cm" svg:height="0.431cm" svg:x="29.083cm" svg:y="5.507cm" svg:viewBox="0 0 52 432" draw:points="0,0 52,0 52,432 0,432">
          <text:p/>
        </draw:polygon>
        <draw:polygon draw:style-name="gr1" draw:text-style-name="P1" draw:layer="layout" svg:width="3.418cm" svg:height="0.027cm" svg:x="22.322cm" svg:y="5.912cm" svg:viewBox="0 0 3419 28" draw:points="0,0 3419,0 3419,28 0,28">
          <text:p/>
        </draw:polygon>
        <draw:polygon draw:style-name="gr1" draw:text-style-name="P1" draw:layer="layout" svg:width="0.025cm" svg:height="0.431cm" svg:x="25.715cm" svg:y="5.507cm" svg:viewBox="0 0 26 432" draw:points="0,0 26,0 26,432 0,432">
          <text:p/>
        </draw:polygon>
        <draw:polygon draw:style-name="gr1" draw:text-style-name="P1" draw:layer="layout" svg:width="3.419cm" svg:height="0.027cm" svg:x="18.928cm" svg:y="5.912cm" svg:viewBox="0 0 3420 28" draw:points="0,0 3420,0 3420,28 0,28">
          <text:p/>
        </draw:polygon>
        <draw:polygon draw:style-name="gr1" draw:text-style-name="P1" draw:layer="layout" svg:width="0.025cm" svg:height="0.431cm" svg:x="22.322cm" svg:y="5.507cm" svg:viewBox="0 0 26 432" draw:points="0,0 26,0 26,432 0,432">
          <text:p/>
        </draw:polygon>
        <draw:polygon draw:style-name="gr1" draw:text-style-name="P1" draw:layer="layout" svg:width="3.419cm" svg:height="0.027cm" svg:x="15.535cm" svg:y="5.912cm" svg:viewBox="0 0 3420 28" draw:points="0,0 3420,0 3420,28 0,28">
          <text:p/>
        </draw:polygon>
        <draw:polygon draw:style-name="gr1" draw:text-style-name="P1" draw:layer="layout" svg:width="0.026cm" svg:height="0.431cm" svg:x="18.928cm" svg:y="5.507cm" svg:viewBox="0 0 27 432" draw:points="0,0 27,0 27,432 0,432">
          <text:p/>
        </draw:polygon>
        <draw:polygon draw:style-name="gr1" draw:text-style-name="P1" draw:layer="layout" svg:width="1.139cm" svg:height="0.027cm" svg:x="14.421cm" svg:y="5.912cm" svg:viewBox="0 0 1140 28" draw:points="0,0 1140,0 1140,28 0,28">
          <text:p/>
        </draw:polygon>
        <draw:polygon draw:style-name="gr1" draw:text-style-name="P1" draw:layer="layout" svg:width="0.025cm" svg:height="0.431cm" svg:x="15.535cm" svg:y="5.507cm" svg:viewBox="0 0 26 432" draw:points="0,0 26,0 26,432 0,432">
          <text:p/>
        </draw:polygon>
        <draw:polygon draw:style-name="gr1" draw:text-style-name="P1" draw:layer="layout" svg:width="1.139cm" svg:height="0.027cm" svg:x="13.307cm" svg:y="5.912cm" svg:viewBox="0 0 1140 28" draw:points="0,0 1140,0 1140,28 0,28">
          <text:p/>
        </draw:polygon>
        <draw:polygon draw:style-name="gr1" draw:text-style-name="P1" draw:layer="layout" svg:width="0.025cm" svg:height="0.431cm" svg:x="14.421cm" svg:y="5.507cm" svg:viewBox="0 0 26 432" draw:points="0,0 26,0 26,432 0,432">
          <text:p/>
        </draw:polygon>
        <draw:polygon draw:style-name="gr1" draw:text-style-name="P1" draw:layer="layout" svg:width="12.433cm" svg:height="0.027cm" svg:x="0.823cm" svg:y="5.912cm" svg:viewBox="0 0 12434 28" draw:points="0,0 12434,0 12434,28 0,28">
          <text:p/>
        </draw:polygon>
        <draw:polygon draw:style-name="gr1" draw:text-style-name="P1" draw:layer="layout" svg:width="0.025cm" svg:height="0.431cm" svg:x="0.823cm" svg:y="5.507cm" svg:viewBox="0 0 26 432" draw:points="0,0 26,0 26,432 0,432">
          <text:p/>
        </draw:polygon>
        <draw:polygon draw:style-name="gr1" draw:text-style-name="P1" draw:layer="layout" svg:width="0.051cm" svg:height="0.431cm" svg:x="13.256cm" svg:y="5.507cm" svg:viewBox="0 0 52 432" draw:points="0,0 52,0 52,432 0,432">
          <text:p/>
        </draw:polygon>
        <draw:polygon draw:style-name="gr1" draw:text-style-name="P1" draw:layer="layout" svg:width="3.368cm" svg:height="0.026cm" svg:x="25.715cm" svg:y="5.507cm" svg:viewBox="0 0 3369 27" draw:points="0,0 3369,0 3369,27 0,27">
          <text:p/>
        </draw:polygon>
        <draw:polygon draw:style-name="gr1" draw:text-style-name="P1" draw:layer="layout" svg:width="0.051cm" svg:height="0.431cm" svg:x="29.083cm" svg:y="5.102cm" svg:viewBox="0 0 52 432" draw:points="0,0 52,0 52,432 0,432">
          <text:p/>
        </draw:polygon>
        <draw:polygon draw:style-name="gr1" draw:text-style-name="P1" draw:layer="layout" svg:width="3.418cm" svg:height="0.026cm" svg:x="22.322cm" svg:y="5.507cm" svg:viewBox="0 0 3419 27" draw:points="0,0 3419,0 3419,27 0,27">
          <text:p/>
        </draw:polygon>
        <draw:polygon draw:style-name="gr1" draw:text-style-name="P1" draw:layer="layout" svg:width="0.025cm" svg:height="0.431cm" svg:x="25.715cm" svg:y="5.102cm" svg:viewBox="0 0 26 432" draw:points="0,0 26,0 26,432 0,432">
          <text:p/>
        </draw:polygon>
        <draw:polygon draw:style-name="gr1" draw:text-style-name="P1" draw:layer="layout" svg:width="3.419cm" svg:height="0.026cm" svg:x="18.928cm" svg:y="5.507cm" svg:viewBox="0 0 3420 27" draw:points="0,0 3420,0 3420,27 0,27">
          <text:p/>
        </draw:polygon>
        <draw:polygon draw:style-name="gr1" draw:text-style-name="P1" draw:layer="layout" svg:width="0.025cm" svg:height="0.431cm" svg:x="22.322cm" svg:y="5.102cm" svg:viewBox="0 0 26 432" draw:points="0,0 26,0 26,432 0,432">
          <text:p/>
        </draw:polygon>
        <draw:polygon draw:style-name="gr1" draw:text-style-name="P1" draw:layer="layout" svg:width="3.419cm" svg:height="0.026cm" svg:x="15.535cm" svg:y="5.507cm" svg:viewBox="0 0 3420 27" draw:points="0,0 3420,0 3420,27 0,27">
          <text:p/>
        </draw:polygon>
        <draw:polygon draw:style-name="gr1" draw:text-style-name="P1" draw:layer="layout" svg:width="0.026cm" svg:height="0.431cm" svg:x="18.928cm" svg:y="5.102cm" svg:viewBox="0 0 27 432" draw:points="0,0 27,0 27,432 0,432">
          <text:p/>
        </draw:polygon>
        <draw:polygon draw:style-name="gr1" draw:text-style-name="P1" draw:layer="layout" svg:width="1.139cm" svg:height="0.026cm" svg:x="14.421cm" svg:y="5.507cm" svg:viewBox="0 0 1140 27" draw:points="0,0 1140,0 1140,27 0,27">
          <text:p/>
        </draw:polygon>
        <draw:polygon draw:style-name="gr1" draw:text-style-name="P1" draw:layer="layout" svg:width="0.025cm" svg:height="0.431cm" svg:x="15.535cm" svg:y="5.102cm" svg:viewBox="0 0 26 432" draw:points="0,0 26,0 26,432 0,432">
          <text:p/>
        </draw:polygon>
        <draw:polygon draw:style-name="gr1" draw:text-style-name="P1" draw:layer="layout" svg:width="1.139cm" svg:height="0.026cm" svg:x="13.307cm" svg:y="5.507cm" svg:viewBox="0 0 1140 27" draw:points="0,0 1140,0 1140,27 0,27">
          <text:p/>
        </draw:polygon>
        <draw:polygon draw:style-name="gr1" draw:text-style-name="P1" draw:layer="layout" svg:width="0.025cm" svg:height="0.431cm" svg:x="14.421cm" svg:y="5.102cm" svg:viewBox="0 0 26 432" draw:points="0,0 26,0 26,432 0,432">
          <text:p/>
        </draw:polygon>
        <draw:polygon draw:style-name="gr1" draw:text-style-name="P1" draw:layer="layout" svg:width="12.433cm" svg:height="0.026cm" svg:x="0.823cm" svg:y="5.507cm" svg:viewBox="0 0 12434 27" draw:points="0,0 12434,0 12434,27 0,27">
          <text:p/>
        </draw:polygon>
        <draw:polygon draw:style-name="gr1" draw:text-style-name="P1" draw:layer="layout" svg:width="0.025cm" svg:height="0.431cm" svg:x="0.823cm" svg:y="5.102cm" svg:viewBox="0 0 26 432" draw:points="0,0 26,0 26,432 0,432">
          <text:p/>
        </draw:polygon>
        <draw:polygon draw:style-name="gr1" draw:text-style-name="P1" draw:layer="layout" svg:width="0.051cm" svg:height="0.431cm" svg:x="13.256cm" svg:y="5.102cm" svg:viewBox="0 0 52 432" draw:points="0,0 52,0 52,432 0,432">
          <text:p/>
        </draw:polygon>
        <draw:polygon draw:style-name="gr1" draw:text-style-name="P1" draw:layer="layout" svg:width="3.368cm" svg:height="0.025cm" svg:x="25.715cm" svg:y="5.102cm" svg:viewBox="0 0 3369 26" draw:points="0,0 3369,0 3369,26 0,26">
          <text:p/>
        </draw:polygon>
        <draw:polygon draw:style-name="gr1" draw:text-style-name="P1" draw:layer="layout" svg:width="0.051cm" svg:height="0.759cm" svg:x="29.083cm" svg:y="4.368cm" svg:viewBox="0 0 52 760" draw:points="0,0 52,0 52,760 0,760">
          <text:p/>
        </draw:polygon>
        <draw:polygon draw:style-name="gr1" draw:text-style-name="P1" draw:layer="layout" svg:width="3.418cm" svg:height="0.025cm" svg:x="22.322cm" svg:y="5.102cm" svg:viewBox="0 0 3419 26" draw:points="0,0 3419,0 3419,26 0,26">
          <text:p/>
        </draw:polygon>
        <draw:polygon draw:style-name="gr1" draw:text-style-name="P1" draw:layer="layout" svg:width="0.025cm" svg:height="0.759cm" svg:x="25.715cm" svg:y="4.368cm" svg:viewBox="0 0 26 760" draw:points="0,0 26,0 26,760 0,760">
          <text:p/>
        </draw:polygon>
        <draw:polygon draw:style-name="gr1" draw:text-style-name="P1" draw:layer="layout" svg:width="3.419cm" svg:height="0.025cm" svg:x="18.928cm" svg:y="5.102cm" svg:viewBox="0 0 3420 26" draw:points="0,0 3420,0 3420,26 0,26">
          <text:p/>
        </draw:polygon>
        <draw:polygon draw:style-name="gr1" draw:text-style-name="P1" draw:layer="layout" svg:width="0.025cm" svg:height="0.759cm" svg:x="22.322cm" svg:y="4.368cm" svg:viewBox="0 0 26 760" draw:points="0,0 26,0 26,760 0,760">
          <text:p/>
        </draw:polygon>
        <draw:polygon draw:style-name="gr1" draw:text-style-name="P1" draw:layer="layout" svg:width="3.419cm" svg:height="0.025cm" svg:x="15.535cm" svg:y="5.102cm" svg:viewBox="0 0 3420 26" draw:points="0,0 3420,0 3420,26 0,26">
          <text:p/>
        </draw:polygon>
        <draw:polygon draw:style-name="gr1" draw:text-style-name="P1" draw:layer="layout" svg:width="0.026cm" svg:height="0.759cm" svg:x="18.928cm" svg:y="4.368cm" svg:viewBox="0 0 27 760" draw:points="0,0 27,0 27,760 0,760">
          <text:p/>
        </draw:polygon>
        <draw:polygon draw:style-name="gr1" draw:text-style-name="P1" draw:layer="layout" svg:width="1.139cm" svg:height="0.025cm" svg:x="14.421cm" svg:y="5.102cm" svg:viewBox="0 0 1140 26" draw:points="0,0 1140,0 1140,26 0,26">
          <text:p/>
        </draw:polygon>
        <draw:polygon draw:style-name="gr1" draw:text-style-name="P1" draw:layer="layout" svg:width="0.025cm" svg:height="0.759cm" svg:x="15.535cm" svg:y="4.368cm" svg:viewBox="0 0 26 760" draw:points="0,0 26,0 26,760 0,760">
          <text:p/>
        </draw:polygon>
        <draw:polygon draw:style-name="gr1" draw:text-style-name="P1" draw:layer="layout" svg:width="1.139cm" svg:height="0.025cm" svg:x="13.307cm" svg:y="5.102cm" svg:viewBox="0 0 1140 26" draw:points="0,0 1140,0 1140,26 0,26">
          <text:p/>
        </draw:polygon>
        <draw:polygon draw:style-name="gr1" draw:text-style-name="P1" draw:layer="layout" svg:width="0.025cm" svg:height="0.759cm" svg:x="14.421cm" svg:y="4.368cm" svg:viewBox="0 0 26 760" draw:points="0,0 26,0 26,760 0,760">
          <text:p/>
        </draw:polygon>
        <draw:polygon draw:style-name="gr1" draw:text-style-name="P1" draw:layer="layout" svg:width="12.433cm" svg:height="0.025cm" svg:x="0.823cm" svg:y="5.102cm" svg:viewBox="0 0 12434 26" draw:points="0,0 12434,0 12434,26 0,26">
          <text:p/>
        </draw:polygon>
        <draw:polygon draw:style-name="gr1" draw:text-style-name="P1" draw:layer="layout" svg:width="0.025cm" svg:height="0.759cm" svg:x="0.823cm" svg:y="4.368cm" svg:viewBox="0 0 26 760" draw:points="0,0 26,0 26,760 0,760">
          <text:p/>
        </draw:polygon>
        <draw:polygon draw:style-name="gr1" draw:text-style-name="P1" draw:layer="layout" svg:width="0.051cm" svg:height="0.759cm" svg:x="13.256cm" svg:y="4.368cm" svg:viewBox="0 0 52 760" draw:points="0,0 52,0 52,760 0,760">
          <text:p/>
        </draw:polygon>
        <draw:polygon draw:style-name="gr1" draw:text-style-name="P1" draw:layer="layout" svg:width="3.368cm" svg:height="0.025cm" svg:x="25.715cm" svg:y="4.368cm" svg:viewBox="0 0 3369 26" draw:points="0,0 3369,0 3369,26 0,26">
          <text:p/>
        </draw:polygon>
        <draw:polygon draw:style-name="gr1" draw:text-style-name="P1" draw:layer="layout" svg:width="0.051cm" svg:height="0.43cm" svg:x="29.083cm" svg:y="3.963cm" svg:viewBox="0 0 52 431" draw:points="0,0 52,0 52,431 0,431">
          <text:p/>
        </draw:polygon>
        <draw:polygon draw:style-name="gr1" draw:text-style-name="P1" draw:layer="layout" svg:width="3.418cm" svg:height="0.025cm" svg:x="22.322cm" svg:y="4.368cm" svg:viewBox="0 0 3419 26" draw:points="0,0 3419,0 3419,26 0,26">
          <text:p/>
        </draw:polygon>
        <draw:polygon draw:style-name="gr1" draw:text-style-name="P1" draw:layer="layout" svg:width="0.025cm" svg:height="0.43cm" svg:x="25.715cm" svg:y="3.963cm" svg:viewBox="0 0 26 431" draw:points="0,0 26,0 26,431 0,431">
          <text:p/>
        </draw:polygon>
        <draw:polygon draw:style-name="gr1" draw:text-style-name="P1" draw:layer="layout" svg:width="3.419cm" svg:height="0.025cm" svg:x="18.928cm" svg:y="4.368cm" svg:viewBox="0 0 3420 26" draw:points="0,0 3420,0 3420,26 0,26">
          <text:p/>
        </draw:polygon>
        <draw:polygon draw:style-name="gr1" draw:text-style-name="P1" draw:layer="layout" svg:width="0.025cm" svg:height="0.43cm" svg:x="22.322cm" svg:y="3.963cm" svg:viewBox="0 0 26 431" draw:points="0,0 26,0 26,431 0,431">
          <text:p/>
        </draw:polygon>
        <draw:polygon draw:style-name="gr1" draw:text-style-name="P1" draw:layer="layout" svg:width="3.419cm" svg:height="0.025cm" svg:x="15.535cm" svg:y="4.368cm" svg:viewBox="0 0 3420 26" draw:points="0,0 3420,0 3420,26 0,26">
          <text:p/>
        </draw:polygon>
        <draw:polygon draw:style-name="gr1" draw:text-style-name="P1" draw:layer="layout" svg:width="0.026cm" svg:height="0.43cm" svg:x="18.928cm" svg:y="3.963cm" svg:viewBox="0 0 27 431" draw:points="0,0 27,0 27,431 0,431">
          <text:p/>
        </draw:polygon>
        <draw:polygon draw:style-name="gr1" draw:text-style-name="P1" draw:layer="layout" svg:width="1.139cm" svg:height="0.025cm" svg:x="14.421cm" svg:y="4.368cm" svg:viewBox="0 0 1140 26" draw:points="0,0 1140,0 1140,26 0,26">
          <text:p/>
        </draw:polygon>
        <draw:polygon draw:style-name="gr1" draw:text-style-name="P1" draw:layer="layout" svg:width="0.025cm" svg:height="0.43cm" svg:x="15.535cm" svg:y="3.963cm" svg:viewBox="0 0 26 431" draw:points="0,0 26,0 26,431 0,431">
          <text:p/>
        </draw:polygon>
        <draw:polygon draw:style-name="gr1" draw:text-style-name="P1" draw:layer="layout" svg:width="1.139cm" svg:height="0.025cm" svg:x="13.307cm" svg:y="4.368cm" svg:viewBox="0 0 1140 26" draw:points="0,0 1140,0 1140,26 0,26">
          <text:p/>
        </draw:polygon>
        <draw:polygon draw:style-name="gr1" draw:text-style-name="P1" draw:layer="layout" svg:width="0.025cm" svg:height="0.43cm" svg:x="14.421cm" svg:y="3.963cm" svg:viewBox="0 0 26 431" draw:points="0,0 26,0 26,431 0,431">
          <text:p/>
        </draw:polygon>
        <draw:polygon draw:style-name="gr1" draw:text-style-name="P1" draw:layer="layout" svg:width="12.433cm" svg:height="0.025cm" svg:x="0.823cm" svg:y="4.368cm" svg:viewBox="0 0 12434 26" draw:points="0,0 12434,0 12434,26 0,26">
          <text:p/>
        </draw:polygon>
        <draw:polygon draw:style-name="gr1" draw:text-style-name="P1" draw:layer="layout" svg:width="0.025cm" svg:height="0.43cm" svg:x="0.823cm" svg:y="3.963cm" svg:viewBox="0 0 26 431" draw:points="0,0 26,0 26,431 0,431">
          <text:p/>
        </draw:polygon>
        <draw:polygon draw:style-name="gr1" draw:text-style-name="P1" draw:layer="layout" svg:width="0.051cm" svg:height="0.43cm" svg:x="13.256cm" svg:y="3.963cm" svg:viewBox="0 0 52 431" draw:points="0,0 52,0 52,431 0,431">
          <text:p/>
        </draw:polygon>
        <draw:polygon draw:style-name="gr1" draw:text-style-name="P1" draw:layer="layout" svg:width="3.368cm" svg:height="0.025cm" svg:x="25.715cm" svg:y="3.963cm" svg:viewBox="0 0 3369 26" draw:points="0,0 3369,0 3369,26 0,26">
          <text:p/>
        </draw:polygon>
        <draw:polygon draw:style-name="gr1" draw:text-style-name="P1" draw:layer="layout" svg:width="0.051cm" svg:height="0.431cm" svg:x="29.083cm" svg:y="3.557cm" svg:viewBox="0 0 52 432" draw:points="0,0 52,0 52,432 0,432">
          <text:p/>
        </draw:polygon>
        <draw:polygon draw:style-name="gr1" draw:text-style-name="P1" draw:layer="layout" svg:width="3.418cm" svg:height="0.025cm" svg:x="22.322cm" svg:y="3.963cm" svg:viewBox="0 0 3419 26" draw:points="0,0 3419,0 3419,26 0,26">
          <text:p/>
        </draw:polygon>
        <draw:polygon draw:style-name="gr1" draw:text-style-name="P1" draw:layer="layout" svg:width="0.025cm" svg:height="0.431cm" svg:x="25.715cm" svg:y="3.557cm" svg:viewBox="0 0 26 432" draw:points="0,0 26,0 26,432 0,432">
          <text:p/>
        </draw:polygon>
        <draw:polygon draw:style-name="gr1" draw:text-style-name="P1" draw:layer="layout" svg:width="3.419cm" svg:height="0.025cm" svg:x="18.928cm" svg:y="3.963cm" svg:viewBox="0 0 3420 26" draw:points="0,0 3420,0 3420,26 0,26">
          <text:p/>
        </draw:polygon>
        <draw:polygon draw:style-name="gr1" draw:text-style-name="P1" draw:layer="layout" svg:width="0.025cm" svg:height="0.431cm" svg:x="22.322cm" svg:y="3.557cm" svg:viewBox="0 0 26 432" draw:points="0,0 26,0 26,432 0,432">
          <text:p/>
        </draw:polygon>
        <draw:polygon draw:style-name="gr1" draw:text-style-name="P1" draw:layer="layout" svg:width="3.419cm" svg:height="0.025cm" svg:x="15.535cm" svg:y="3.963cm" svg:viewBox="0 0 3420 26" draw:points="0,0 3420,0 3420,26 0,26">
          <text:p/>
        </draw:polygon>
        <draw:polygon draw:style-name="gr1" draw:text-style-name="P1" draw:layer="layout" svg:width="0.026cm" svg:height="0.431cm" svg:x="18.928cm" svg:y="3.557cm" svg:viewBox="0 0 27 432" draw:points="0,0 27,0 27,432 0,432">
          <text:p/>
        </draw:polygon>
        <draw:polygon draw:style-name="gr1" draw:text-style-name="P1" draw:layer="layout" svg:width="1.139cm" svg:height="0.025cm" svg:x="14.421cm" svg:y="3.963cm" svg:viewBox="0 0 1140 26" draw:points="0,0 1140,0 1140,26 0,26">
          <text:p/>
        </draw:polygon>
        <draw:polygon draw:style-name="gr1" draw:text-style-name="P1" draw:layer="layout" svg:width="0.025cm" svg:height="0.431cm" svg:x="15.535cm" svg:y="3.557cm" svg:viewBox="0 0 26 432" draw:points="0,0 26,0 26,432 0,432">
          <text:p/>
        </draw:polygon>
        <draw:polygon draw:style-name="gr1" draw:text-style-name="P1" draw:layer="layout" svg:width="1.139cm" svg:height="0.025cm" svg:x="13.307cm" svg:y="3.963cm" svg:viewBox="0 0 1140 26" draw:points="0,0 1140,0 1140,26 0,26">
          <text:p/>
        </draw:polygon>
        <draw:polygon draw:style-name="gr1" draw:text-style-name="P1" draw:layer="layout" svg:width="0.025cm" svg:height="0.431cm" svg:x="14.421cm" svg:y="3.557cm" svg:viewBox="0 0 26 432" draw:points="0,0 26,0 26,432 0,432">
          <text:p/>
        </draw:polygon>
        <draw:polygon draw:style-name="gr1" draw:text-style-name="P1" draw:layer="layout" svg:width="12.433cm" svg:height="0.025cm" svg:x="0.823cm" svg:y="3.963cm" svg:viewBox="0 0 12434 26" draw:points="0,0 12434,0 12434,26 0,26">
          <text:p/>
        </draw:polygon>
        <draw:polygon draw:style-name="gr1" draw:text-style-name="P1" draw:layer="layout" svg:width="0.025cm" svg:height="0.431cm" svg:x="0.823cm" svg:y="3.557cm" svg:viewBox="0 0 26 432" draw:points="0,0 26,0 26,432 0,432">
          <text:p/>
        </draw:polygon>
        <draw:polygon draw:style-name="gr1" draw:text-style-name="P1" draw:layer="layout" svg:width="0.051cm" svg:height="0.431cm" svg:x="13.256cm" svg:y="3.557cm" svg:viewBox="0 0 52 432" draw:points="0,0 52,0 52,432 0,432">
          <text:p/>
        </draw:polygon>
        <draw:polygon draw:style-name="gr1" draw:text-style-name="P1" draw:layer="layout" svg:width="3.368cm" svg:height="0.026cm" svg:x="25.715cm" svg:y="3.557cm" svg:viewBox="0 0 3369 27" draw:points="0,0 3369,0 3369,27 0,27">
          <text:p/>
        </draw:polygon>
        <draw:polygon draw:style-name="gr1" draw:text-style-name="P1" draw:layer="layout" svg:width="0.051cm" svg:height="0.76cm" svg:x="29.083cm" svg:y="2.823cm" svg:viewBox="0 0 52 761" draw:points="0,0 52,0 52,761 0,761">
          <text:p/>
        </draw:polygon>
        <draw:polygon draw:style-name="gr1" draw:text-style-name="P1" draw:layer="layout" svg:width="3.418cm" svg:height="0.026cm" svg:x="22.322cm" svg:y="3.557cm" svg:viewBox="0 0 3419 27" draw:points="0,0 3419,0 3419,27 0,27">
          <text:p/>
        </draw:polygon>
        <draw:polygon draw:style-name="gr1" draw:text-style-name="P1" draw:layer="layout" svg:width="0.025cm" svg:height="0.76cm" svg:x="25.715cm" svg:y="2.823cm" svg:viewBox="0 0 26 761" draw:points="0,0 26,0 26,761 0,761">
          <text:p/>
        </draw:polygon>
        <draw:polygon draw:style-name="gr1" draw:text-style-name="P1" draw:layer="layout" svg:width="3.419cm" svg:height="0.026cm" svg:x="18.928cm" svg:y="3.557cm" svg:viewBox="0 0 3420 27" draw:points="0,0 3420,0 3420,27 0,27">
          <text:p/>
        </draw:polygon>
        <draw:polygon draw:style-name="gr1" draw:text-style-name="P1" draw:layer="layout" svg:width="0.025cm" svg:height="0.76cm" svg:x="22.322cm" svg:y="2.823cm" svg:viewBox="0 0 26 761" draw:points="0,0 26,0 26,761 0,761">
          <text:p/>
        </draw:polygon>
        <draw:polygon draw:style-name="gr1" draw:text-style-name="P1" draw:layer="layout" svg:width="3.419cm" svg:height="0.026cm" svg:x="15.535cm" svg:y="3.557cm" svg:viewBox="0 0 3420 27" draw:points="0,0 3420,0 3420,27 0,27">
          <text:p/>
        </draw:polygon>
        <draw:polygon draw:style-name="gr1" draw:text-style-name="P1" draw:layer="layout" svg:width="0.026cm" svg:height="0.76cm" svg:x="18.928cm" svg:y="2.823cm" svg:viewBox="0 0 27 761" draw:points="0,0 27,0 27,761 0,761">
          <text:p/>
        </draw:polygon>
        <draw:polygon draw:style-name="gr1" draw:text-style-name="P1" draw:layer="layout" svg:width="1.139cm" svg:height="0.026cm" svg:x="14.421cm" svg:y="3.557cm" svg:viewBox="0 0 1140 27" draw:points="0,0 1140,0 1140,27 0,27">
          <text:p/>
        </draw:polygon>
        <draw:polygon draw:style-name="gr1" draw:text-style-name="P1" draw:layer="layout" svg:width="0.025cm" svg:height="0.76cm" svg:x="15.535cm" svg:y="2.823cm" svg:viewBox="0 0 26 761" draw:points="0,0 26,0 26,761 0,761">
          <text:p/>
        </draw:polygon>
        <draw:polygon draw:style-name="gr1" draw:text-style-name="P1" draw:layer="layout" svg:width="1.139cm" svg:height="0.026cm" svg:x="13.307cm" svg:y="3.557cm" svg:viewBox="0 0 1140 27" draw:points="0,0 1140,0 1140,27 0,27">
          <text:p/>
        </draw:polygon>
        <draw:polygon draw:style-name="gr1" draw:text-style-name="P1" draw:layer="layout" svg:width="0.025cm" svg:height="0.76cm" svg:x="14.421cm" svg:y="2.823cm" svg:viewBox="0 0 26 761" draw:points="0,0 26,0 26,761 0,761">
          <text:p/>
        </draw:polygon>
        <draw:polygon draw:style-name="gr1" draw:text-style-name="P1" draw:layer="layout" svg:width="12.433cm" svg:height="0.026cm" svg:x="0.823cm" svg:y="3.557cm" svg:viewBox="0 0 12434 27" draw:points="0,0 12434,0 12434,27 0,27">
          <text:p/>
        </draw:polygon>
        <draw:polygon draw:style-name="gr1" draw:text-style-name="P1" draw:layer="layout" svg:width="0.025cm" svg:height="0.76cm" svg:x="0.823cm" svg:y="2.823cm" svg:viewBox="0 0 26 761" draw:points="0,0 26,0 26,761 0,761">
          <text:p/>
        </draw:polygon>
        <draw:polygon draw:style-name="gr1" draw:text-style-name="P1" draw:layer="layout" svg:width="0.051cm" svg:height="0.76cm" svg:x="13.256cm" svg:y="2.823cm" svg:viewBox="0 0 52 761" draw:points="0,0 52,0 52,761 0,761">
          <text:p/>
        </draw:polygon>
        <draw:polygon draw:style-name="gr1" draw:text-style-name="P1" draw:layer="layout" svg:width="3.368cm" svg:height="0.025cm" svg:x="25.715cm" svg:y="2.823cm" svg:viewBox="0 0 3369 26" draw:points="0,0 3369,0 3369,26 0,26">
          <text:p/>
        </draw:polygon>
        <draw:polygon draw:style-name="gr1" draw:text-style-name="P1" draw:layer="layout" svg:width="0.051cm" svg:height="0.455cm" svg:x="29.083cm" svg:y="2.393cm" svg:viewBox="0 0 52 456" draw:points="0,0 52,0 52,456 0,456">
          <text:p/>
        </draw:polygon>
        <draw:polygon draw:style-name="gr1" draw:text-style-name="P1" draw:layer="layout" svg:width="3.418cm" svg:height="0.025cm" svg:x="22.322cm" svg:y="2.823cm" svg:viewBox="0 0 3419 26" draw:points="0,0 3419,0 3419,26 0,26">
          <text:p/>
        </draw:polygon>
        <draw:polygon draw:style-name="gr1" draw:text-style-name="P1" draw:layer="layout" svg:width="0.025cm" svg:height="0.405cm" svg:x="25.715cm" svg:y="2.443cm" svg:viewBox="0 0 26 406" draw:points="0,0 26,0 26,406 0,406">
          <text:p/>
        </draw:polygon>
        <draw:polygon draw:style-name="gr1" draw:text-style-name="P1" draw:layer="layout" svg:width="3.419cm" svg:height="0.025cm" svg:x="18.928cm" svg:y="2.823cm" svg:viewBox="0 0 3420 26" draw:points="0,0 3420,0 3420,26 0,26">
          <text:p/>
        </draw:polygon>
        <draw:polygon draw:style-name="gr1" draw:text-style-name="P1" draw:layer="layout" svg:width="0.025cm" svg:height="0.405cm" svg:x="22.322cm" svg:y="2.443cm" svg:viewBox="0 0 26 406" draw:points="0,0 26,0 26,406 0,406">
          <text:p/>
        </draw:polygon>
        <draw:polygon draw:style-name="gr1" draw:text-style-name="P1" draw:layer="layout" svg:width="3.419cm" svg:height="0.025cm" svg:x="15.535cm" svg:y="2.823cm" svg:viewBox="0 0 3420 26" draw:points="0,0 3420,0 3420,26 0,26">
          <text:p/>
        </draw:polygon>
        <draw:polygon draw:style-name="gr1" draw:text-style-name="P1" draw:layer="layout" svg:width="0.026cm" svg:height="0.405cm" svg:x="18.928cm" svg:y="2.443cm" svg:viewBox="0 0 27 406" draw:points="0,0 27,0 27,406 0,406">
          <text:p/>
        </draw:polygon>
        <draw:polygon draw:style-name="gr1" draw:text-style-name="P1" draw:layer="layout" svg:width="1.139cm" svg:height="0.025cm" svg:x="14.421cm" svg:y="2.823cm" svg:viewBox="0 0 1140 26" draw:points="0,0 1140,0 1140,26 0,26">
          <text:p/>
        </draw:polygon>
        <draw:polygon draw:style-name="gr1" draw:text-style-name="P1" draw:layer="layout" svg:width="0.025cm" svg:height="0.405cm" svg:x="15.535cm" svg:y="2.443cm" svg:viewBox="0 0 26 406" draw:points="0,0 26,0 26,406 0,406">
          <text:p/>
        </draw:polygon>
        <draw:polygon draw:style-name="gr1" draw:text-style-name="P1" draw:layer="layout" svg:width="1.139cm" svg:height="0.025cm" svg:x="13.307cm" svg:y="2.823cm" svg:viewBox="0 0 1140 26" draw:points="0,0 1140,0 1140,26 0,26">
          <text:p/>
        </draw:polygon>
        <draw:polygon draw:style-name="gr1" draw:text-style-name="P1" draw:layer="layout" svg:width="0.025cm" svg:height="0.405cm" svg:x="14.421cm" svg:y="2.443cm" svg:viewBox="0 0 26 406" draw:points="0,0 26,0 26,406 0,406">
          <text:p/>
        </draw:polygon>
        <draw:polygon draw:style-name="gr1" draw:text-style-name="P1" draw:layer="layout" svg:width="12.433cm" svg:height="0.025cm" svg:x="0.823cm" svg:y="2.823cm" svg:viewBox="0 0 12434 26" draw:points="0,0 12434,0 12434,26 0,26">
          <text:p/>
        </draw:polygon>
        <draw:polygon draw:style-name="gr1" draw:text-style-name="P1" draw:layer="layout" svg:width="0.025cm" svg:height="0.43cm" svg:x="0.823cm" svg:y="2.418cm" svg:viewBox="0 0 26 431" draw:points="0,0 26,0 26,431 0,431">
          <text:p/>
        </draw:polygon>
        <draw:polygon draw:style-name="gr1" draw:text-style-name="P1" draw:layer="layout" svg:width="0.051cm" svg:height="0.455cm" svg:x="13.256cm" svg:y="2.393cm" svg:viewBox="0 0 52 456" draw:points="0,0 52,0 52,456 0,456">
          <text:p/>
        </draw:polygon>
        <draw:polygon draw:style-name="gr1" draw:text-style-name="P1" draw:layer="layout" svg:width="3.419cm" svg:height="0.05cm" svg:x="25.715cm" svg:y="2.393cm" svg:viewBox="0 0 3420 51" draw:points="0,0 3420,0 3420,51 0,51">
          <text:p/>
        </draw:polygon>
        <draw:polygon draw:style-name="gr1" draw:text-style-name="P1" draw:layer="layout" svg:width="0.026cm" svg:height="0.406cm" svg:x="29.108cm" svg:y="1.987cm" svg:viewBox="0 0 27 407" draw:points="0,0 27,0 27,407 0,407">
          <text:p/>
        </draw:polygon>
        <draw:polygon draw:style-name="gr1" draw:text-style-name="P1" draw:layer="layout" svg:width="3.418cm" svg:height="0.05cm" svg:x="22.322cm" svg:y="2.393cm" svg:viewBox="0 0 3419 51" draw:points="0,0 3419,0 3419,51 0,51">
          <text:p/>
        </draw:polygon>
        <draw:polygon draw:style-name="gr1" draw:text-style-name="P1" draw:layer="layout" svg:width="0.025cm" svg:height="0.406cm" svg:x="25.715cm" svg:y="1.987cm" svg:viewBox="0 0 26 407" draw:points="0,0 26,0 26,407 0,407">
          <text:p/>
        </draw:polygon>
        <draw:polygon draw:style-name="gr1" draw:text-style-name="P1" draw:layer="layout" svg:width="3.419cm" svg:height="0.05cm" svg:x="18.928cm" svg:y="2.393cm" svg:viewBox="0 0 3420 51" draw:points="0,0 3420,0 3420,51 0,51">
          <text:p/>
        </draw:polygon>
        <draw:polygon draw:style-name="gr1" draw:text-style-name="P1" draw:layer="layout" svg:width="0.025cm" svg:height="0.406cm" svg:x="22.322cm" svg:y="1.987cm" svg:viewBox="0 0 26 407" draw:points="0,0 26,0 26,407 0,407">
          <text:p/>
        </draw:polygon>
        <draw:polygon draw:style-name="gr1" draw:text-style-name="P1" draw:layer="layout" svg:width="3.419cm" svg:height="0.05cm" svg:x="15.535cm" svg:y="2.393cm" svg:viewBox="0 0 3420 51" draw:points="0,0 3420,0 3420,51 0,51">
          <text:p/>
        </draw:polygon>
        <draw:polygon draw:style-name="gr1" draw:text-style-name="P1" draw:layer="layout" svg:width="0.026cm" svg:height="0.406cm" svg:x="18.928cm" svg:y="1.987cm" svg:viewBox="0 0 27 407" draw:points="0,0 27,0 27,407 0,407">
          <text:p/>
        </draw:polygon>
        <draw:polygon draw:style-name="gr1" draw:text-style-name="P1" draw:layer="layout" svg:width="1.139cm" svg:height="0.05cm" svg:x="14.421cm" svg:y="2.393cm" svg:viewBox="0 0 1140 51" draw:points="0,0 1140,0 1140,51 0,51">
          <text:p/>
        </draw:polygon>
        <draw:polygon draw:style-name="gr1" draw:text-style-name="P1" draw:layer="layout" svg:width="0.025cm" svg:height="0.406cm" svg:x="15.535cm" svg:y="1.987cm" svg:viewBox="0 0 26 407" draw:points="0,0 26,0 26,407 0,407">
          <text:p/>
        </draw:polygon>
        <draw:polygon draw:style-name="gr1" draw:text-style-name="P1" draw:layer="layout" svg:width="1.19cm" svg:height="0.05cm" svg:x="13.256cm" svg:y="2.393cm" svg:viewBox="0 0 1191 51" draw:points="0,0 1191,0 1191,51 0,51">
          <text:p/>
        </draw:polygon>
        <draw:polygon draw:style-name="gr1" draw:text-style-name="P1" draw:layer="layout" svg:width="0.025cm" svg:height="0.406cm" svg:x="14.421cm" svg:y="1.987cm" svg:viewBox="0 0 26 407" draw:points="0,0 26,0 26,407 0,407">
          <text:p/>
        </draw:polygon>
        <draw:polygon draw:style-name="gr1" draw:text-style-name="P1" draw:layer="layout" svg:width="12.433cm" svg:height="0.025cm" svg:x="0.823cm" svg:y="2.418cm" svg:viewBox="0 0 12434 26" draw:points="0,0 12434,0 12434,26 0,26">
          <text:p/>
        </draw:polygon>
        <draw:polygon draw:style-name="gr1" draw:text-style-name="P1" draw:layer="layout" svg:width="0.025cm" svg:height="0.456cm" svg:x="0.823cm" svg:y="1.987cm" svg:viewBox="0 0 26 457" draw:points="0,0 26,0 26,457 0,457">
          <text:p/>
        </draw:polygon>
        <draw:polygon draw:style-name="gr1" draw:text-style-name="P1" draw:layer="layout" svg:width="0.026cm" svg:height="0.406cm" svg:x="13.281cm" svg:y="1.987cm" svg:viewBox="0 0 27 407" draw:points="0,0 27,0 27,407 0,407">
          <text:p/>
        </draw:polygon>
        <draw:polygon draw:style-name="gr1" draw:text-style-name="P1" draw:layer="layout" svg:width="3.419cm" svg:height="0.025cm" svg:x="25.715cm" svg:y="0.924cm" svg:viewBox="0 0 3420 26" draw:points="0,0 3420,0 3420,26 0,26">
          <text:p/>
        </draw:polygon>
        <draw:polygon draw:style-name="gr1" draw:text-style-name="P1" draw:layer="layout" svg:width="3.419cm" svg:height="0.027cm" svg:x="25.715cm" svg:y="1.987cm" svg:viewBox="0 0 3420 28" draw:points="0,0 3420,0 3420,28 0,28">
          <text:p/>
        </draw:polygon>
        <draw:polygon draw:style-name="gr1" draw:text-style-name="P1" draw:layer="layout" svg:width="0.026cm" svg:height="1.089cm" svg:x="29.108cm" svg:y="0.924cm" svg:viewBox="0 0 27 1090" draw:points="0,0 27,0 27,1090 0,1090">
          <text:p/>
        </draw:polygon>
        <draw:polygon draw:style-name="gr1" draw:text-style-name="P1" draw:layer="layout" svg:width="3.418cm" svg:height="0.025cm" svg:x="22.322cm" svg:y="0.924cm" svg:viewBox="0 0 3419 26" draw:points="0,0 3419,0 3419,26 0,26">
          <text:p/>
        </draw:polygon>
        <draw:polygon draw:style-name="gr1" draw:text-style-name="P1" draw:layer="layout" svg:width="3.418cm" svg:height="0.027cm" svg:x="22.322cm" svg:y="1.987cm" svg:viewBox="0 0 3419 28" draw:points="0,0 3419,0 3419,28 0,28">
          <text:p/>
        </draw:polygon>
        <draw:polygon draw:style-name="gr1" draw:text-style-name="P1" draw:layer="layout" svg:width="0.025cm" svg:height="1.089cm" svg:x="25.715cm" svg:y="0.924cm" svg:viewBox="0 0 26 1090" draw:points="0,0 26,0 26,1090 0,1090">
          <text:p/>
        </draw:polygon>
        <draw:polygon draw:style-name="gr1" draw:text-style-name="P1" draw:layer="layout" svg:width="3.419cm" svg:height="0.025cm" svg:x="18.928cm" svg:y="0.924cm" svg:viewBox="0 0 3420 26" draw:points="0,0 3420,0 3420,26 0,26">
          <text:p/>
        </draw:polygon>
        <draw:polygon draw:style-name="gr1" draw:text-style-name="P1" draw:layer="layout" svg:width="3.419cm" svg:height="0.027cm" svg:x="18.928cm" svg:y="1.987cm" svg:viewBox="0 0 3420 28" draw:points="0,0 3420,0 3420,28 0,28">
          <text:p/>
        </draw:polygon>
        <draw:polygon draw:style-name="gr1" draw:text-style-name="P1" draw:layer="layout" svg:width="0.025cm" svg:height="1.089cm" svg:x="22.322cm" svg:y="0.924cm" svg:viewBox="0 0 26 1090" draw:points="0,0 26,0 26,1090 0,1090">
          <text:p/>
        </draw:polygon>
        <draw:polygon draw:style-name="gr1" draw:text-style-name="P1" draw:layer="layout" svg:width="3.419cm" svg:height="0.025cm" svg:x="15.535cm" svg:y="0.924cm" svg:viewBox="0 0 3420 26" draw:points="0,0 3420,0 3420,26 0,26">
          <text:p/>
        </draw:polygon>
        <draw:polygon draw:style-name="gr1" draw:text-style-name="P1" draw:layer="layout" svg:width="3.419cm" svg:height="0.027cm" svg:x="15.535cm" svg:y="1.987cm" svg:viewBox="0 0 3420 28" draw:points="0,0 3420,0 3420,28 0,28">
          <text:p/>
        </draw:polygon>
        <draw:polygon draw:style-name="gr1" draw:text-style-name="P1" draw:layer="layout" svg:width="0.026cm" svg:height="1.089cm" svg:x="18.928cm" svg:y="0.924cm" svg:viewBox="0 0 27 1090" draw:points="0,0 27,0 27,1090 0,1090">
          <text:p/>
        </draw:polygon>
        <draw:polygon draw:style-name="gr1" draw:text-style-name="P1" draw:layer="layout" svg:width="1.139cm" svg:height="0.025cm" svg:x="14.421cm" svg:y="0.924cm" svg:viewBox="0 0 1140 26" draw:points="0,0 1140,0 1140,26 0,26">
          <text:p/>
        </draw:polygon>
        <draw:polygon draw:style-name="gr1" draw:text-style-name="P1" draw:layer="layout" svg:width="1.139cm" svg:height="0.027cm" svg:x="14.421cm" svg:y="1.987cm" svg:viewBox="0 0 1140 28" draw:points="0,0 1140,0 1140,28 0,28">
          <text:p/>
        </draw:polygon>
        <draw:polygon draw:style-name="gr1" draw:text-style-name="P1" draw:layer="layout" svg:width="0.025cm" svg:height="1.089cm" svg:x="15.535cm" svg:y="0.924cm" svg:viewBox="0 0 26 1090" draw:points="0,0 26,0 26,1090 0,1090">
          <text:p/>
        </draw:polygon>
        <draw:polygon draw:style-name="gr1" draw:text-style-name="P1" draw:layer="layout" svg:width="1.165cm" svg:height="0.025cm" svg:x="13.281cm" svg:y="0.924cm" svg:viewBox="0 0 1166 26" draw:points="0,0 1166,0 1166,26 0,26">
          <text:p/>
        </draw:polygon>
        <draw:polygon draw:style-name="gr1" draw:text-style-name="P1" draw:layer="layout" svg:width="1.165cm" svg:height="0.027cm" svg:x="13.281cm" svg:y="1.987cm" svg:viewBox="0 0 1166 28" draw:points="0,0 1166,0 1166,28 0,28">
          <text:p/>
        </draw:polygon>
        <draw:polygon draw:style-name="gr1" draw:text-style-name="P1" draw:layer="layout" svg:width="0.025cm" svg:height="1.089cm" svg:x="14.421cm" svg:y="0.924cm" svg:viewBox="0 0 26 1090" draw:points="0,0 26,0 26,1090 0,1090">
          <text:p/>
        </draw:polygon>
        <draw:polygon draw:style-name="gr1" draw:text-style-name="P1" draw:layer="layout" svg:width="12.484cm" svg:height="0.025cm" svg:x="0.823cm" svg:y="0.924cm" svg:viewBox="0 0 12485 26" draw:points="0,0 12485,0 12485,26 0,26">
          <text:p/>
        </draw:polygon>
        <draw:polygon draw:style-name="gr1" draw:text-style-name="P1" draw:layer="layout" svg:width="12.484cm" svg:height="0.027cm" svg:x="0.823cm" svg:y="1.987cm" svg:viewBox="0 0 12485 28" draw:points="0,0 12485,0 12485,28 0,28">
          <text:p/>
        </draw:polygon>
        <draw:polygon draw:style-name="gr1" draw:text-style-name="P1" draw:layer="layout" svg:width="0.025cm" svg:height="1.089cm" svg:x="0.823cm" svg:y="0.924cm" svg:viewBox="0 0 26 1090" draw:points="0,0 26,0 26,1090 0,1090">
          <text:p/>
        </draw:polygon>
        <draw:polygon draw:style-name="gr1" draw:text-style-name="P1" draw:layer="layout" svg:width="0.026cm" svg:height="1.089cm" svg:x="13.281cm" svg:y="0.924cm" svg:viewBox="0 0 27 1090" draw:points="0,0 27,0 27,1090 0,1090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2">Форма 0503721 с.4</text:span></text:p>
          </draw:text-box>
        </draw:frame>
        <draw:frame draw:style-name="gr2" draw:text-style-name="P3" draw:layer="layout" svg:width="3.804cm" svg:height="0.34cm" svg:x="5.19cm" svg:y="1.282cm">
          <draw:text-box>
            <text:p text:style-name="P2"><text:span text:style-name="T2">Наименование показателя</text:span></text:p>
          </draw:text-box>
        </draw:frame>
        <draw:frame draw:style-name="gr2" draw:text-style-name="P3" draw:layer="layout" svg:width="0.527cm" svg:height="0.34cm" svg:x="13.614cm" svg:y="1.105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38cm" svg:height="0.34cm" svg:x="13.407cm" svg:y="1.434cm">
          <draw:text-box>
            <text:p text:style-name="P2"><text:span text:style-name="T2">строки</text:span></text:p>
          </draw:text-box>
        </draw:frame>
        <draw:frame draw:style-name="gr2" draw:text-style-name="P3" draw:layer="layout" svg:width="0.527cm" svg:height="0.34cm" svg:x="14.741cm" svg:y="0.953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59cm" svg:height="0.34cm" svg:x="14.522cm" svg:y="1.282cm">
          <draw:text-box>
            <text:p text:style-name="P2"><text:span text:style-name="T2">анали-</text:span></text:p>
          </draw:text-box>
        </draw:frame>
        <draw:frame draw:style-name="gr2" draw:text-style-name="P3" draw:layer="layout" svg:width="0.616cm" svg:height="0.34cm" svg:x="14.694cm" svg:y="1.612cm">
          <draw:text-box>
            <text:p text:style-name="P2"><text:span text:style-name="T2">тики</text:span></text:p>
          </draw:text-box>
        </draw:frame>
        <draw:frame draw:style-name="gr2" draw:text-style-name="P3" draw:layer="layout" svg:width="1.983cm" svg:height="0.34cm" svg:x="16.275cm" svg:y="0.953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1.691cm" svg:height="0.34cm" svg:x="16.418cm" svg:y="1.282cm">
          <draw:text-box>
            <text:p text:style-name="P2"><text:span text:style-name="T2">с целевыми</text:span></text:p>
          </draw:text-box>
        </draw:frame>
        <draw:frame draw:style-name="gr2" draw:text-style-name="P3" draw:layer="layout" svg:width="1.674cm" svg:height="0.34cm" svg:x="16.425cm" svg:y="1.612cm">
          <draw:text-box>
            <text:p text:style-name="P2"><text:span text:style-name="T2">средствами</text:span></text:p>
          </draw:text-box>
        </draw:frame>
        <draw:frame draw:style-name="gr2" draw:text-style-name="P3" draw:layer="layout" svg:width="2.402cm" svg:height="0.34cm" svg:x="19.46cm" svg:y="0.953cm">
          <draw:text-box>
            <text:p text:style-name="P2"><text:span text:style-name="T2">Деятельность по</text:span></text:p>
          </draw:text-box>
        </draw:frame>
        <draw:frame draw:style-name="gr2" draw:text-style-name="P3" draw:layer="layout" svg:width="2.597cm" svg:height="0.34cm" svg:x="19.362cm" svg:y="1.282cm">
          <draw:text-box>
            <text:p text:style-name="P2"><text:span text:style-name="T2">государственному</text:span></text:p>
          </draw:text-box>
        </draw:frame>
        <draw:frame draw:style-name="gr2" draw:text-style-name="P3" draw:layer="layout" svg:width="1.225cm" svg:height="0.34cm" svg:x="20.036cm" svg:y="1.612cm">
          <draw:text-box>
            <text:p text:style-name="P2"><text:span text:style-name="T2">заданию</text:span></text:p>
          </draw:text-box>
        </draw:frame>
        <draw:frame draw:style-name="gr2" draw:text-style-name="P3" draw:layer="layout" svg:width="2.733cm" svg:height="0.34cm" svg:x="22.685cm" svg:y="1.105cm">
          <draw:text-box>
            <text:p text:style-name="P2"><text:span text:style-name="T2">Приносящая доход</text:span></text:p>
          </draw:text-box>
        </draw:frame>
        <draw:frame draw:style-name="gr2" draw:text-style-name="P3" draw:layer="layout" svg:width="1.954cm" svg:height="0.34cm" svg:x="23.076cm" svg:y="1.434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0.811cm" svg:height="0.34cm" svg:x="27.035cm" svg:y="1.282cm">
          <draw:text-box>
            <text:p text:style-name="P2"><text:span text:style-name="T2">Итого</text:span></text:p>
          </draw:text-box>
        </draw:frame>
        <draw:frame draw:style-name="gr2" draw:text-style-name="P3" draw:layer="layout" svg:width="0.303cm" svg:height="0.34cm" svg:x="6.989cm" svg:y="2.042cm">
          <draw:text-box>
            <text:p text:style-name="P2"><text:span text:style-name="T2">1</text:span></text:p>
          </draw:text-box>
        </draw:frame>
        <draw:frame draw:style-name="gr2" draw:text-style-name="P3" draw:layer="layout" svg:width="0.303cm" svg:height="0.34cm" svg:x="13.788cm" svg:y="2.0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03cm" svg:height="0.34cm" svg:x="14.915cm" svg:y="2.017cm">
          <draw:text-box>
            <text:p text:style-name="P2"><text:span text:style-name="T2">3</text:span></text:p>
          </draw:text-box>
        </draw:frame>
        <draw:frame draw:style-name="gr2" draw:text-style-name="P3" draw:layer="layout" svg:width="0.303cm" svg:height="0.34cm" svg:x="17.169cm" svg:y="2.017cm">
          <draw:text-box>
            <text:p text:style-name="P2"><text:span text:style-name="T2">4</text:span></text:p>
          </draw:text-box>
        </draw:frame>
        <draw:frame draw:style-name="gr2" draw:text-style-name="P3" draw:layer="layout" svg:width="0.303cm" svg:height="0.34cm" svg:x="20.562cm" svg:y="2.017cm">
          <draw:text-box>
            <text:p text:style-name="P2"><text:span text:style-name="T2">5</text:span></text:p>
          </draw:text-box>
        </draw:frame>
        <draw:frame draw:style-name="gr2" draw:text-style-name="P3" draw:layer="layout" svg:width="0.303cm" svg:height="0.34cm" svg:x="23.955cm" svg:y="2.017cm">
          <draw:text-box>
            <text:p text:style-name="P2"><text:span text:style-name="T2">6</text:span></text:p>
          </draw:text-box>
        </draw:frame>
        <draw:frame draw:style-name="gr2" draw:text-style-name="P3" draw:layer="layout" svg:width="0.303cm" svg:height="0.34cm" svg:x="27.348cm" svg:y="2.017cm">
          <draw:text-box>
            <text:p text:style-name="P2"><text:span text:style-name="T2">7</text:span></text:p>
          </draw:text-box>
        </draw:frame>
        <draw:frame draw:style-name="gr2" draw:text-style-name="P3" draw:layer="layout" svg:width="7.131cm" svg:height="0.34cm" svg:x="0.952cm" svg:y="2.447cm">
          <draw:text-box>
            <text:p text:style-name="P2"><text:span text:style-name="T3">Чистое поступление прав пользования активом</text:span></text:p>
          </draw:text-box>
        </draw:frame>
        <draw:frame draw:style-name="gr2" draw:text-style-name="P3" draw:layer="layout" svg:width="0.51cm" svg:height="0.34cm" svg:x="13.619cm" svg:y="2.447cm">
          <draw:text-box>
            <text:p text:style-name="P2"><text:span text:style-name="T2">370</text:span></text:p>
          </draw:text-box>
        </draw:frame>
        <draw:frame draw:style-name="gr2" draw:text-style-name="P3" draw:layer="layout" svg:width="0.303cm" svg:height="0.34cm" svg:x="17.203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2.85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7.118cm" svg:height="0.34cm" svg:x="1.813cm" svg:y="3.182cm">
          <draw:text-box>
            <text:p text:style-name="P2"><text:span text:style-name="T2">увеличение стоимости прав пользования активом</text:span></text:p>
          </draw:text-box>
        </draw:frame>
        <draw:frame draw:style-name="gr2" draw:text-style-name="P3" draw:layer="layout" svg:width="0.51cm" svg:height="0.34cm" svg:x="13.619cm" svg:y="3.182cm">
          <draw:text-box>
            <text:p text:style-name="P2"><text:span text:style-name="T2">371</text:span></text:p>
          </draw:text-box>
        </draw:frame>
        <draw:frame draw:style-name="gr2" draw:text-style-name="P3" draw:layer="layout" svg:width="0.51cm" svg:height="0.34cm" svg:x="14.746cm" svg:y="3.182cm">
          <draw:text-box>
            <text:p text:style-name="P2"><text:span text:style-name="T2">350</text:span></text:p>
          </draw:text-box>
        </draw:frame>
        <draw:frame draw:style-name="gr2" draw:text-style-name="P3" draw:layer="layout" svg:width="0.303cm" svg:height="0.34cm" svg:x="17.203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7.237cm" svg:height="0.34cm" svg:x="1.813cm" svg:y="3.587cm">
          <draw:text-box>
            <text:p text:style-name="P2"><text:span text:style-name="T2">уменьшение стоимости прав пользования активом</text:span></text:p>
          </draw:text-box>
        </draw:frame>
        <draw:frame draw:style-name="gr2" draw:text-style-name="P3" draw:layer="layout" svg:width="0.51cm" svg:height="0.34cm" svg:x="13.619cm" svg:y="3.587cm">
          <draw:text-box>
            <text:p text:style-name="P2"><text:span text:style-name="T2">372</text:span></text:p>
          </draw:text-box>
        </draw:frame>
        <draw:frame draw:style-name="gr2" draw:text-style-name="P3" draw:layer="layout" svg:width="0.51cm" svg:height="0.34cm" svg:x="14.746cm" svg:y="3.587cm">
          <draw:text-box>
            <text:p text:style-name="P2"><text:span text:style-name="T2">450</text:span></text:p>
          </draw:text-box>
        </draw:frame>
        <draw:frame draw:style-name="gr2" draw:text-style-name="P3" draw:layer="layout" svg:width="0.303cm" svg:height="0.34cm" svg:x="17.203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11.627cm" svg:height="0.34cm" svg:x="0.952cm" svg:y="3.992cm">
          <draw:text-box>
            <text:p text:style-name="P2"><text:span text:style-name="T3">Чистое изменение затрат на изготовление готовой продукции (работ, услуг)</text:span></text:p>
          </draw:text-box>
        </draw:frame>
        <draw:frame draw:style-name="gr2" draw:text-style-name="P3" draw:layer="layout" svg:width="0.51cm" svg:height="0.34cm" svg:x="13.619cm" svg:y="3.992cm">
          <draw:text-box>
            <text:p text:style-name="P2"><text:span text:style-name="T2">380</text:span></text:p>
          </draw:text-box>
        </draw:frame>
        <draw:frame draw:style-name="gr2" draw:text-style-name="P3" draw:layer="layout" svg:width="0.303cm" svg:height="0.34cm" svg:x="17.203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4.397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2.682cm" svg:height="0.34cm" svg:x="1.813cm" svg:y="4.726cm">
          <draw:text-box>
            <text:p text:style-name="P2"><text:span text:style-name="T2">увеличение затрат</text:span></text:p>
          </draw:text-box>
        </draw:frame>
        <draw:frame draw:style-name="gr2" draw:text-style-name="P3" draw:layer="layout" svg:width="0.51cm" svg:height="0.34cm" svg:x="13.619cm" svg:y="4.726cm">
          <draw:text-box>
            <text:p text:style-name="P2"><text:span text:style-name="T2">381</text:span></text:p>
          </draw:text-box>
        </draw:frame>
        <draw:frame draw:style-name="gr2" draw:text-style-name="P3" draw:layer="layout" svg:width="0.303cm" svg:height="0.34cm" svg:x="14.924cm" svg:y="4.726cm">
          <draw:text-box>
            <text:p text:style-name="P2"><text:span text:style-name="T2">х</text:span></text:p>
          </draw:text-box>
        </draw:frame>
        <draw:frame draw:style-name="gr2" draw:text-style-name="P3" draw:layer="layout" svg:width="0.303cm" svg:height="0.34cm" svg:x="17.203cm" svg:y="4.7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4.7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4.7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4.726cm">
          <draw:text-box>
            <text:p text:style-name="P2"><text:span text:style-name="T2">-</text:span></text:p>
          </draw:text-box>
        </draw:frame>
        <draw:frame draw:style-name="gr2" draw:text-style-name="P3" draw:layer="layout" svg:width="2.8cm" svg:height="0.34cm" svg:x="1.813cm" svg:y="5.132cm">
          <draw:text-box>
            <text:p text:style-name="P2"><text:span text:style-name="T2">уменьшение затрат</text:span></text:p>
          </draw:text-box>
        </draw:frame>
        <draw:frame draw:style-name="gr2" draw:text-style-name="P3" draw:layer="layout" svg:width="0.51cm" svg:height="0.34cm" svg:x="13.619cm" svg:y="5.132cm">
          <draw:text-box>
            <text:p text:style-name="P2"><text:span text:style-name="T2">382</text:span></text:p>
          </draw:text-box>
        </draw:frame>
        <draw:frame draw:style-name="gr2" draw:text-style-name="P3" draw:layer="layout" svg:width="0.303cm" svg:height="0.34cm" svg:x="14.924cm" svg:y="5.132cm">
          <draw:text-box>
            <text:p text:style-name="P2"><text:span text:style-name="T2">х</text:span></text:p>
          </draw:text-box>
        </draw:frame>
        <draw:frame draw:style-name="gr2" draw:text-style-name="P3" draw:layer="layout" svg:width="0.303cm" svg:height="0.34cm" svg:x="17.203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6.877cm" svg:height="0.34cm" svg:x="0.952cm" svg:y="5.537cm">
          <draw:text-box>
            <text:p text:style-name="P2"><text:span text:style-name="T3">Чистое изменение расходов будущих периодов</text:span></text:p>
          </draw:text-box>
        </draw:frame>
        <draw:frame draw:style-name="gr2" draw:text-style-name="P3" draw:layer="layout" svg:width="0.51cm" svg:height="0.34cm" svg:x="13.619cm" svg:y="5.537cm">
          <draw:text-box>
            <text:p text:style-name="P2"><text:span text:style-name="T2">390</text:span></text:p>
          </draw:text-box>
        </draw:frame>
        <draw:frame draw:style-name="gr2" draw:text-style-name="P3" draw:layer="layout" svg:width="0.303cm" svg:height="0.34cm" svg:x="17.203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11.225cm" svg:height="0.34cm" svg:x="1.459cm" svg:y="5.942cm">
          <draw:text-box>
            <text:p text:style-name="P2"><text:span text:style-name="T1">Операции с финансовыми активами и обязательствами</text:span><text:span text:style-name="T2"> (стр.410 - стр.510)</text:span></text:p>
          </draw:text-box>
        </draw:frame>
        <draw:frame draw:style-name="gr2" draw:text-style-name="P3" draw:layer="layout" svg:width="0.51cm" svg:height="0.34cm" svg:x="13.619cm" svg:y="5.942cm">
          <draw:text-box>
            <text:p text:style-name="P2"><text:span text:style-name="T2">400</text:span></text:p>
          </draw:text-box>
        </draw:frame>
        <draw:frame draw:style-name="gr2" draw:text-style-name="P3" draw:layer="layout" svg:width="0.303cm" svg:height="0.34cm" svg:x="17.203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11.339cm" svg:height="0.34cm" svg:x="0.952cm" svg:y="6.347cm">
          <draw:text-box>
            <text:p text:style-name="P2"><text:span text:style-name="T1">Операции с финансовыми активами</text:span><text:span text:style-name="T2"> (стр.420 + стр.430 + стр.440 + стр.460 + </text:span></text:p>
          </draw:text-box>
        </draw:frame>
        <draw:frame draw:style-name="gr2" draw:text-style-name="P3" draw:layer="layout" svg:width="2.559cm" svg:height="0.34cm" svg:x="0.952cm" svg:y="6.676cm">
          <draw:text-box>
            <text:p text:style-name="P2"><text:span text:style-name="T2">стр.470 + стр.480)</text:span></text:p>
          </draw:text-box>
        </draw:frame>
        <draw:frame draw:style-name="gr2" draw:text-style-name="P3" draw:layer="layout" svg:width="0.51cm" svg:height="0.34cm" svg:x="13.619cm" svg:y="6.676cm">
          <draw:text-box>
            <text:p text:style-name="P2"><text:span text:style-name="T2">410</text:span></text:p>
          </draw:text-box>
        </draw:frame>
        <draw:frame draw:style-name="gr2" draw:text-style-name="P3" draw:layer="layout" svg:width="0.303cm" svg:height="0.34cm" svg:x="17.203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6.225cm" svg:height="0.34cm" svg:x="0.952cm" svg:y="7.081cm">
          <draw:text-box>
            <text:p text:style-name="P2"><text:span text:style-name="T3">Чистое поступление средств учреждений</text:span></text:p>
          </draw:text-box>
        </draw:frame>
        <draw:frame draw:style-name="gr2" draw:text-style-name="P3" draw:layer="layout" svg:width="0.51cm" svg:height="0.34cm" svg:x="13.619cm" svg:y="7.081cm">
          <draw:text-box>
            <text:p text:style-name="P2"><text:span text:style-name="T2">420</text:span></text:p>
          </draw:text-box>
        </draw:frame>
        <draw:frame draw:style-name="gr2" draw:text-style-name="P3" draw:layer="layout" svg:width="0.303cm" svg:height="0.34cm" svg:x="17.203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7.487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3.008cm" svg:height="0.34cm" svg:x="1.813cm" svg:y="7.816cm">
          <draw:text-box>
            <text:p text:style-name="P2"><text:span text:style-name="T2">поступление средств</text:span></text:p>
          </draw:text-box>
        </draw:frame>
        <draw:frame draw:style-name="gr2" draw:text-style-name="P3" draw:layer="layout" svg:width="0.51cm" svg:height="0.34cm" svg:x="13.619cm" svg:y="7.816cm">
          <draw:text-box>
            <text:p text:style-name="P2"><text:span text:style-name="T2">421</text:span></text:p>
          </draw:text-box>
        </draw:frame>
        <draw:frame draw:style-name="gr2" draw:text-style-name="P3" draw:layer="layout" svg:width="0.51cm" svg:height="0.34cm" svg:x="14.746cm" svg:y="7.816cm">
          <draw:text-box>
            <text:p text:style-name="P2"><text:span text:style-name="T2">510</text:span></text:p>
          </draw:text-box>
        </draw:frame>
        <draw:frame draw:style-name="gr2" draw:text-style-name="P3" draw:layer="layout" svg:width="0.303cm" svg:height="0.34cm" svg:x="17.203cm" svg:y="7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7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7.81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7.816cm">
          <draw:text-box>
            <text:p text:style-name="P2"><text:span text:style-name="T2">-</text:span></text:p>
          </draw:text-box>
        </draw:frame>
        <draw:frame draw:style-name="gr2" draw:text-style-name="P3" draw:layer="layout" svg:width="2.462cm" svg:height="0.34cm" svg:x="1.813cm" svg:y="8.221cm">
          <draw:text-box>
            <text:p text:style-name="P2"><text:span text:style-name="T2">выбытие средств</text:span></text:p>
          </draw:text-box>
        </draw:frame>
        <draw:frame draw:style-name="gr2" draw:text-style-name="P3" draw:layer="layout" svg:width="0.51cm" svg:height="0.34cm" svg:x="13.619cm" svg:y="8.221cm">
          <draw:text-box>
            <text:p text:style-name="P2"><text:span text:style-name="T2">422</text:span></text:p>
          </draw:text-box>
        </draw:frame>
        <draw:frame draw:style-name="gr2" draw:text-style-name="P3" draw:layer="layout" svg:width="0.51cm" svg:height="0.34cm" svg:x="14.746cm" svg:y="8.221cm">
          <draw:text-box>
            <text:p text:style-name="P2"><text:span text:style-name="T2">610</text:span></text:p>
          </draw:text-box>
        </draw:frame>
        <draw:frame draw:style-name="gr2" draw:text-style-name="P3" draw:layer="layout" svg:width="0.303cm" svg:height="0.34cm" svg:x="17.203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7.144cm" svg:height="0.34cm" svg:x="0.952cm" svg:y="8.626cm">
          <draw:text-box>
            <text:p text:style-name="P2"><text:span text:style-name="T3">Чистое поступление ценных бумаг, кроме акций</text:span></text:p>
          </draw:text-box>
        </draw:frame>
        <draw:frame draw:style-name="gr2" draw:text-style-name="P3" draw:layer="layout" svg:width="0.51cm" svg:height="0.34cm" svg:x="13.619cm" svg:y="8.626cm">
          <draw:text-box>
            <text:p text:style-name="P2"><text:span text:style-name="T2">430</text:span></text:p>
          </draw:text-box>
        </draw:frame>
        <draw:frame draw:style-name="gr2" draw:text-style-name="P3" draw:layer="layout" svg:width="0.303cm" svg:height="0.34cm" svg:x="17.203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9.031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10.568cm" svg:height="0.34cm" svg:x="1.813cm" svg:y="9.36cm">
          <draw:text-box>
            <text:p text:style-name="P2"><text:span text:style-name="T2">увеличение стоимости ценных бумаг, кроме акций и иных форм участия в</text:span></text:p>
          </draw:text-box>
        </draw:frame>
        <draw:frame draw:style-name="gr2" draw:text-style-name="P3" draw:layer="layout" svg:width="1.297cm" svg:height="0.34cm" svg:x="1.813cm" svg:y="9.69cm">
          <draw:text-box>
            <text:p text:style-name="P2"><text:span text:style-name="T2">капитале</text:span></text:p>
          </draw:text-box>
        </draw:frame>
        <draw:frame draw:style-name="gr2" draw:text-style-name="P3" draw:layer="layout" svg:width="0.51cm" svg:height="0.34cm" svg:x="13.619cm" svg:y="9.69cm">
          <draw:text-box>
            <text:p text:style-name="P2"><text:span text:style-name="T2">431</text:span></text:p>
          </draw:text-box>
        </draw:frame>
        <draw:frame draw:style-name="gr2" draw:text-style-name="P3" draw:layer="layout" svg:width="0.51cm" svg:height="0.34cm" svg:x="14.746cm" svg:y="9.69cm">
          <draw:text-box>
            <text:p text:style-name="P2"><text:span text:style-name="T2">520</text:span></text:p>
          </draw:text-box>
        </draw:frame>
        <draw:frame draw:style-name="gr2" draw:text-style-name="P3" draw:layer="layout" svg:width="0.303cm" svg:height="0.34cm" svg:x="17.203cm" svg:y="9.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69cm">
          <draw:text-box>
            <text:p text:style-name="P2"><text:span text:style-name="T2">-</text:span></text:p>
          </draw:text-box>
        </draw:frame>
        <draw:frame draw:style-name="gr2" draw:text-style-name="P3" draw:layer="layout" svg:width="10.687cm" svg:height="0.34cm" svg:x="1.813cm" svg:y="10.095cm">
          <draw:text-box>
            <text:p text:style-name="P2"><text:span text:style-name="T2">уменьшение стоимости ценных бумаг, кроме акций и иных форм участия в</text:span></text:p>
          </draw:text-box>
        </draw:frame>
        <draw:frame draw:style-name="gr2" draw:text-style-name="P3" draw:layer="layout" svg:width="1.297cm" svg:height="0.34cm" svg:x="1.813cm" svg:y="10.424cm">
          <draw:text-box>
            <text:p text:style-name="P2"><text:span text:style-name="T2">капитале</text:span></text:p>
          </draw:text-box>
        </draw:frame>
        <draw:frame draw:style-name="gr2" draw:text-style-name="P3" draw:layer="layout" svg:width="0.51cm" svg:height="0.34cm" svg:x="13.619cm" svg:y="10.424cm">
          <draw:text-box>
            <text:p text:style-name="P2"><text:span text:style-name="T2">432</text:span></text:p>
          </draw:text-box>
        </draw:frame>
        <draw:frame draw:style-name="gr2" draw:text-style-name="P3" draw:layer="layout" svg:width="0.51cm" svg:height="0.34cm" svg:x="14.746cm" svg:y="10.424cm">
          <draw:text-box>
            <text:p text:style-name="P2"><text:span text:style-name="T2">620</text:span></text:p>
          </draw:text-box>
        </draw:frame>
        <draw:frame draw:style-name="gr2" draw:text-style-name="P3" draw:layer="layout" svg:width="0.303cm" svg:height="0.34cm" svg:x="17.203cm" svg:y="10.4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4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42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424cm">
          <draw:text-box>
            <text:p text:style-name="P2"><text:span text:style-name="T2">-</text:span></text:p>
          </draw:text-box>
        </draw:frame>
        <draw:frame draw:style-name="gr2" draw:text-style-name="P3" draw:layer="layout" svg:width="9.019cm" svg:height="0.34cm" svg:x="0.952cm" svg:y="10.829cm">
          <draw:text-box>
            <text:p text:style-name="P2"><text:span text:style-name="T3">Чистое поступление акций и иных форм участия в капитале</text:span></text:p>
          </draw:text-box>
        </draw:frame>
        <draw:frame draw:style-name="gr2" draw:text-style-name="P3" draw:layer="layout" svg:width="0.51cm" svg:height="0.34cm" svg:x="13.619cm" svg:y="10.829cm">
          <draw:text-box>
            <text:p text:style-name="P2"><text:span text:style-name="T2">440</text:span></text:p>
          </draw:text-box>
        </draw:frame>
        <draw:frame draw:style-name="gr2" draw:text-style-name="P3" draw:layer="layout" svg:width="0.303cm" svg:height="0.34cm" svg:x="17.203cm" svg:y="10.8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0.8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0.82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0.829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1.234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8.884cm" svg:height="0.34cm" svg:x="1.813cm" svg:y="11.564cm">
          <draw:text-box>
            <text:p text:style-name="P2"><text:span text:style-name="T2">увеличение стоимости акций и иных форм участия в капитале</text:span></text:p>
          </draw:text-box>
        </draw:frame>
        <draw:frame draw:style-name="gr2" draw:text-style-name="P3" draw:layer="layout" svg:width="0.51cm" svg:height="0.34cm" svg:x="13.619cm" svg:y="11.564cm">
          <draw:text-box>
            <text:p text:style-name="P2"><text:span text:style-name="T2">441</text:span></text:p>
          </draw:text-box>
        </draw:frame>
        <draw:frame draw:style-name="gr2" draw:text-style-name="P3" draw:layer="layout" svg:width="0.51cm" svg:height="0.34cm" svg:x="14.746cm" svg:y="11.564cm">
          <draw:text-box>
            <text:p text:style-name="P2"><text:span text:style-name="T2">530</text:span></text:p>
          </draw:text-box>
        </draw:frame>
        <draw:frame draw:style-name="gr2" draw:text-style-name="P3" draw:layer="layout" svg:width="0.303cm" svg:height="0.34cm" svg:x="17.203cm" svg:y="11.56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56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56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564cm">
          <draw:text-box>
            <text:p text:style-name="P2"><text:span text:style-name="T2">-</text:span></text:p>
          </draw:text-box>
        </draw:frame>
        <draw:frame draw:style-name="gr2" draw:text-style-name="P3" draw:layer="layout" svg:width="9.002cm" svg:height="0.34cm" svg:x="1.813cm" svg:y="11.969cm">
          <draw:text-box>
            <text:p text:style-name="P2"><text:span text:style-name="T2">уменьшение стоимости акций и иных форм участия в капитале</text:span></text:p>
          </draw:text-box>
        </draw:frame>
        <draw:frame draw:style-name="gr2" draw:text-style-name="P3" draw:layer="layout" svg:width="0.51cm" svg:height="0.34cm" svg:x="13.619cm" svg:y="11.969cm">
          <draw:text-box>
            <text:p text:style-name="P2"><text:span text:style-name="T2">442</text:span></text:p>
          </draw:text-box>
        </draw:frame>
        <draw:frame draw:style-name="gr2" draw:text-style-name="P3" draw:layer="layout" svg:width="0.51cm" svg:height="0.34cm" svg:x="14.746cm" svg:y="11.969cm">
          <draw:text-box>
            <text:p text:style-name="P2"><text:span text:style-name="T2">630</text:span></text:p>
          </draw:text-box>
        </draw:frame>
        <draw:frame draw:style-name="gr2" draw:text-style-name="P3" draw:layer="layout" svg:width="0.303cm" svg:height="0.34cm" svg:x="17.203cm" svg:y="11.9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1.9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1.96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1.969cm">
          <draw:text-box>
            <text:p text:style-name="P2"><text:span text:style-name="T2">-</text:span></text:p>
          </draw:text-box>
        </draw:frame>
        <draw:frame draw:style-name="gr2" draw:text-style-name="P3" draw:layer="layout" svg:width="5.654cm" svg:height="0.34cm" svg:x="0.952cm" svg:y="12.374cm">
          <draw:text-box>
            <text:p text:style-name="P2"><text:span text:style-name="T3">Чистое предоставление займов (ссуд)</text:span></text:p>
          </draw:text-box>
        </draw:frame>
        <draw:frame draw:style-name="gr2" draw:text-style-name="P3" draw:layer="layout" svg:width="0.51cm" svg:height="0.34cm" svg:x="13.619cm" svg:y="12.374cm">
          <draw:text-box>
            <text:p text:style-name="P2"><text:span text:style-name="T2">460</text:span></text:p>
          </draw:text-box>
        </draw:frame>
        <draw:frame draw:style-name="gr2" draw:text-style-name="P3" draw:layer="layout" svg:width="0.303cm" svg:height="0.34cm" svg:x="17.203cm" svg:y="12.37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2.37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2.374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2.374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2.779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9.485cm" svg:height="0.34cm" svg:x="1.813cm" svg:y="13.108cm">
          <draw:text-box>
            <text:p text:style-name="P2"><text:span text:style-name="T2">увеличение задолженности по предоставленным займам (ссудам)</text:span></text:p>
          </draw:text-box>
        </draw:frame>
        <draw:frame draw:style-name="gr2" draw:text-style-name="P3" draw:layer="layout" svg:width="0.51cm" svg:height="0.34cm" svg:x="13.619cm" svg:y="13.108cm">
          <draw:text-box>
            <text:p text:style-name="P2"><text:span text:style-name="T2">461</text:span></text:p>
          </draw:text-box>
        </draw:frame>
        <draw:frame draw:style-name="gr2" draw:text-style-name="P3" draw:layer="layout" svg:width="0.51cm" svg:height="0.34cm" svg:x="14.746cm" svg:y="13.108cm">
          <draw:text-box>
            <text:p text:style-name="P2"><text:span text:style-name="T2">540</text:span></text:p>
          </draw:text-box>
        </draw:frame>
        <draw:frame draw:style-name="gr2" draw:text-style-name="P3" draw:layer="layout" svg:width="0.303cm" svg:height="0.34cm" svg:x="17.203cm" svg:y="13.10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10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10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108cm">
          <draw:text-box>
            <text:p text:style-name="P2"><text:span text:style-name="T2">-</text:span></text:p>
          </draw:text-box>
        </draw:frame>
        <draw:frame draw:style-name="gr2" draw:text-style-name="P3" draw:layer="layout" svg:width="9.603cm" svg:height="0.34cm" svg:x="1.813cm" svg:y="13.513cm">
          <draw:text-box>
            <text:p text:style-name="P2"><text:span text:style-name="T2">уменьшение задолженности по предоставленным займам (ссудам)</text:span></text:p>
          </draw:text-box>
        </draw:frame>
        <draw:frame draw:style-name="gr2" draw:text-style-name="P3" draw:layer="layout" svg:width="0.51cm" svg:height="0.34cm" svg:x="13.619cm" svg:y="13.513cm">
          <draw:text-box>
            <text:p text:style-name="P2"><text:span text:style-name="T2">462</text:span></text:p>
          </draw:text-box>
        </draw:frame>
        <draw:frame draw:style-name="gr2" draw:text-style-name="P3" draw:layer="layout" svg:width="0.51cm" svg:height="0.34cm" svg:x="14.746cm" svg:y="13.513cm">
          <draw:text-box>
            <text:p text:style-name="P2"><text:span text:style-name="T2">640</text:span></text:p>
          </draw:text-box>
        </draw:frame>
        <draw:frame draw:style-name="gr2" draw:text-style-name="P3" draw:layer="layout" svg:width="0.303cm" svg:height="0.34cm" svg:x="17.203cm" svg:y="13.51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51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51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513cm">
          <draw:text-box>
            <text:p text:style-name="P2"><text:span text:style-name="T2">-</text:span></text:p>
          </draw:text-box>
        </draw:frame>
        <draw:frame draw:style-name="gr2" draw:text-style-name="P3" draw:layer="layout" svg:width="7.11cm" svg:height="0.34cm" svg:x="0.952cm" svg:y="13.919cm">
          <draw:text-box>
            <text:p text:style-name="P2"><text:span text:style-name="T3">Чистое поступление иных финансовых актовов</text:span></text:p>
          </draw:text-box>
        </draw:frame>
        <draw:frame draw:style-name="gr2" draw:text-style-name="P3" draw:layer="layout" svg:width="0.51cm" svg:height="0.34cm" svg:x="13.619cm" svg:y="13.919cm">
          <draw:text-box>
            <text:p text:style-name="P2"><text:span text:style-name="T2">470</text:span></text:p>
          </draw:text-box>
        </draw:frame>
        <draw:frame draw:style-name="gr2" draw:text-style-name="P3" draw:layer="layout" svg:width="0.303cm" svg:height="0.34cm" svg:x="17.203cm" svg:y="13.91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3.91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3.919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3.919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14.324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7.08cm" svg:height="0.34cm" svg:x="1.813cm" svg:y="14.653cm">
          <draw:text-box>
            <text:p text:style-name="P2"><text:span text:style-name="T2">увеличение стоимости иных финансовых актовов</text:span></text:p>
          </draw:text-box>
        </draw:frame>
        <draw:frame draw:style-name="gr2" draw:text-style-name="P3" draw:layer="layout" svg:width="0.51cm" svg:height="0.34cm" svg:x="13.619cm" svg:y="14.653cm">
          <draw:text-box>
            <text:p text:style-name="P2"><text:span text:style-name="T2">471</text:span></text:p>
          </draw:text-box>
        </draw:frame>
        <draw:frame draw:style-name="gr2" draw:text-style-name="P3" draw:layer="layout" svg:width="0.51cm" svg:height="0.34cm" svg:x="14.746cm" svg:y="14.653cm">
          <draw:text-box>
            <text:p text:style-name="P2"><text:span text:style-name="T2">550</text:span></text:p>
          </draw:text-box>
        </draw:frame>
        <draw:frame draw:style-name="gr2" draw:text-style-name="P3" draw:layer="layout" svg:width="0.303cm" svg:height="0.34cm" svg:x="17.203cm" svg:y="14.65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4.65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4.653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4.653cm">
          <draw:text-box>
            <text:p text:style-name="P2"><text:span text:style-name="T2">-</text:span></text:p>
          </draw:text-box>
        </draw:frame>
        <draw:frame draw:style-name="gr2" draw:text-style-name="P3" draw:layer="layout" svg:width="7.199cm" svg:height="0.34cm" svg:x="1.813cm" svg:y="15.083cm">
          <draw:text-box>
            <text:p text:style-name="P2"><text:span text:style-name="T2">уменьшение стоимости иных финансовых актовов</text:span></text:p>
          </draw:text-box>
        </draw:frame>
        <draw:frame draw:style-name="gr2" draw:text-style-name="P3" draw:layer="layout" svg:width="0.51cm" svg:height="0.34cm" svg:x="13.619cm" svg:y="15.058cm">
          <draw:text-box>
            <text:p text:style-name="P2"><text:span text:style-name="T2">472</text:span></text:p>
          </draw:text-box>
        </draw:frame>
        <draw:frame draw:style-name="gr2" draw:text-style-name="P3" draw:layer="layout" svg:width="0.51cm" svg:height="0.34cm" svg:x="14.746cm" svg:y="15.058cm">
          <draw:text-box>
            <text:p text:style-name="P2"><text:span text:style-name="T2">650</text:span></text:p>
          </draw:text-box>
        </draw:frame>
        <draw:frame draw:style-name="gr2" draw:text-style-name="P3" draw:layer="layout" svg:width="0.303cm" svg:height="0.34cm" svg:x="17.203cm" svg:y="15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15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15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15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0.857cm" svg:y="15.4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316cm" svg:y="15.489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22">
        <draw:polygon draw:style-name="gr1" draw:text-style-name="P1" draw:layer="layout" svg:width="15.852cm" svg:height="0.051cm" svg:x="13.256cm" svg:y="9.812cm" svg:viewBox="0 0 15853 52" draw:points="0,0 15853,0 15853,52 0,52">
          <text:p/>
        </draw:polygon>
        <draw:polygon draw:style-name="gr1" draw:text-style-name="P1" draw:layer="layout" svg:width="3.419cm" svg:height="0.051cm" svg:x="25.715cm" svg:y="9.812cm" svg:viewBox="0 0 3420 52" draw:points="0,0 3420,0 3420,52 0,52">
          <text:p/>
        </draw:polygon>
        <draw:polygon draw:style-name="gr1" draw:text-style-name="P1" draw:layer="layout" svg:width="0.051cm" svg:height="0.456cm" svg:x="29.083cm" svg:y="9.407cm" svg:viewBox="0 0 52 457" draw:points="0,0 52,0 52,457 0,457">
          <text:p/>
        </draw:polygon>
        <draw:polygon draw:style-name="gr1" draw:text-style-name="P1" draw:layer="layout" svg:width="3.418cm" svg:height="0.051cm" svg:x="22.322cm" svg:y="9.812cm" svg:viewBox="0 0 3419 52" draw:points="0,0 3419,0 3419,52 0,52">
          <text:p/>
        </draw:polygon>
        <draw:polygon draw:style-name="gr1" draw:text-style-name="P1" draw:layer="layout" svg:width="0.025cm" svg:height="0.405cm" svg:x="25.715cm" svg:y="9.407cm" svg:viewBox="0 0 26 406" draw:points="0,0 26,0 26,406 0,406">
          <text:p/>
        </draw:polygon>
        <draw:polygon draw:style-name="gr1" draw:text-style-name="P1" draw:layer="layout" svg:width="3.419cm" svg:height="0.051cm" svg:x="18.928cm" svg:y="9.812cm" svg:viewBox="0 0 3420 52" draw:points="0,0 3420,0 3420,52 0,52">
          <text:p/>
        </draw:polygon>
        <draw:polygon draw:style-name="gr1" draw:text-style-name="P1" draw:layer="layout" svg:width="0.025cm" svg:height="0.405cm" svg:x="22.322cm" svg:y="9.407cm" svg:viewBox="0 0 26 406" draw:points="0,0 26,0 26,406 0,406">
          <text:p/>
        </draw:polygon>
        <draw:polygon draw:style-name="gr1" draw:text-style-name="P1" draw:layer="layout" svg:width="3.419cm" svg:height="0.051cm" svg:x="15.535cm" svg:y="9.812cm" svg:viewBox="0 0 3420 52" draw:points="0,0 3420,0 3420,52 0,52">
          <text:p/>
        </draw:polygon>
        <draw:polygon draw:style-name="gr1" draw:text-style-name="P1" draw:layer="layout" svg:width="0.026cm" svg:height="0.405cm" svg:x="18.928cm" svg:y="9.407cm" svg:viewBox="0 0 27 406" draw:points="0,0 27,0 27,406 0,406">
          <text:p/>
        </draw:polygon>
        <draw:polygon draw:style-name="gr1" draw:text-style-name="P1" draw:layer="layout" svg:width="1.139cm" svg:height="0.051cm" svg:x="14.421cm" svg:y="9.812cm" svg:viewBox="0 0 1140 52" draw:points="0,0 1140,0 1140,52 0,52">
          <text:p/>
        </draw:polygon>
        <draw:polygon draw:style-name="gr1" draw:text-style-name="P1" draw:layer="layout" svg:width="0.025cm" svg:height="0.405cm" svg:x="15.535cm" svg:y="9.407cm" svg:viewBox="0 0 26 406" draw:points="0,0 26,0 26,406 0,406">
          <text:p/>
        </draw:polygon>
        <draw:polygon draw:style-name="gr1" draw:text-style-name="P1" draw:layer="layout" svg:width="1.19cm" svg:height="0.051cm" svg:x="13.256cm" svg:y="9.812cm" svg:viewBox="0 0 1191 52" draw:points="0,0 1191,0 1191,52 0,52">
          <text:p/>
        </draw:polygon>
        <draw:polygon draw:style-name="gr1" draw:text-style-name="P1" draw:layer="layout" svg:width="0.025cm" svg:height="0.405cm" svg:x="14.421cm" svg:y="9.407cm" svg:viewBox="0 0 26 406" draw:points="0,0 26,0 26,406 0,406">
          <text:p/>
        </draw:polygon>
        <draw:polygon draw:style-name="gr1" draw:text-style-name="P1" draw:layer="layout" svg:width="12.433cm" svg:height="0.025cm" svg:x="0.823cm" svg:y="9.838cm" svg:viewBox="0 0 12434 26" draw:points="0,0 12434,0 12434,26 0,26">
          <text:p/>
        </draw:polygon>
        <draw:polygon draw:style-name="gr1" draw:text-style-name="P1" draw:layer="layout" svg:width="0.025cm" svg:height="0.456cm" svg:x="0.823cm" svg:y="9.407cm" svg:viewBox="0 0 26 457" draw:points="0,0 26,0 26,457 0,457">
          <text:p/>
        </draw:polygon>
        <draw:polygon draw:style-name="gr1" draw:text-style-name="P1" draw:layer="layout" svg:width="0.051cm" svg:height="0.456cm" svg:x="13.256cm" svg:y="9.407cm" svg:viewBox="0 0 52 457" draw:points="0,0 52,0 52,457 0,457">
          <text:p/>
        </draw:polygon>
        <draw:polygon draw:style-name="gr1" draw:text-style-name="P1" draw:layer="layout" svg:width="3.368cm" svg:height="0.025cm" svg:x="25.715cm" svg:y="9.407cm" svg:viewBox="0 0 3369 26" draw:points="0,0 3369,0 3369,26 0,26">
          <text:p/>
        </draw:polygon>
        <draw:polygon draw:style-name="gr1" draw:text-style-name="P1" draw:layer="layout" svg:width="0.051cm" svg:height="0.43cm" svg:x="29.083cm" svg:y="9.002cm" svg:viewBox="0 0 52 431" draw:points="0,0 52,0 52,431 0,431">
          <text:p/>
        </draw:polygon>
        <draw:polygon draw:style-name="gr1" draw:text-style-name="P1" draw:layer="layout" svg:width="3.418cm" svg:height="0.025cm" svg:x="22.322cm" svg:y="9.407cm" svg:viewBox="0 0 3419 26" draw:points="0,0 3419,0 3419,26 0,26">
          <text:p/>
        </draw:polygon>
        <draw:polygon draw:style-name="gr1" draw:text-style-name="P1" draw:layer="layout" svg:width="0.025cm" svg:height="0.43cm" svg:x="25.715cm" svg:y="9.002cm" svg:viewBox="0 0 26 431" draw:points="0,0 26,0 26,431 0,431">
          <text:p/>
        </draw:polygon>
        <draw:polygon draw:style-name="gr1" draw:text-style-name="P1" draw:layer="layout" svg:width="3.419cm" svg:height="0.025cm" svg:x="18.928cm" svg:y="9.407cm" svg:viewBox="0 0 3420 26" draw:points="0,0 3420,0 3420,26 0,26">
          <text:p/>
        </draw:polygon>
        <draw:polygon draw:style-name="gr1" draw:text-style-name="P1" draw:layer="layout" svg:width="0.025cm" svg:height="0.43cm" svg:x="22.322cm" svg:y="9.002cm" svg:viewBox="0 0 26 431" draw:points="0,0 26,0 26,431 0,431">
          <text:p/>
        </draw:polygon>
        <draw:polygon draw:style-name="gr1" draw:text-style-name="P1" draw:layer="layout" svg:width="3.419cm" svg:height="0.025cm" svg:x="15.535cm" svg:y="9.407cm" svg:viewBox="0 0 3420 26" draw:points="0,0 3420,0 3420,26 0,26">
          <text:p/>
        </draw:polygon>
        <draw:polygon draw:style-name="gr1" draw:text-style-name="P1" draw:layer="layout" svg:width="0.026cm" svg:height="0.43cm" svg:x="18.928cm" svg:y="9.002cm" svg:viewBox="0 0 27 431" draw:points="0,0 27,0 27,431 0,431">
          <text:p/>
        </draw:polygon>
        <draw:polygon draw:style-name="gr1" draw:text-style-name="P1" draw:layer="layout" svg:width="1.139cm" svg:height="0.025cm" svg:x="14.421cm" svg:y="9.407cm" svg:viewBox="0 0 1140 26" draw:points="0,0 1140,0 1140,26 0,26">
          <text:p/>
        </draw:polygon>
        <draw:polygon draw:style-name="gr1" draw:text-style-name="P1" draw:layer="layout" svg:width="0.025cm" svg:height="0.43cm" svg:x="15.535cm" svg:y="9.002cm" svg:viewBox="0 0 26 431" draw:points="0,0 26,0 26,431 0,431">
          <text:p/>
        </draw:polygon>
        <draw:polygon draw:style-name="gr1" draw:text-style-name="P1" draw:layer="layout" svg:width="1.139cm" svg:height="0.025cm" svg:x="13.307cm" svg:y="9.407cm" svg:viewBox="0 0 1140 26" draw:points="0,0 1140,0 1140,26 0,26">
          <text:p/>
        </draw:polygon>
        <draw:polygon draw:style-name="gr1" draw:text-style-name="P1" draw:layer="layout" svg:width="0.025cm" svg:height="0.43cm" svg:x="14.421cm" svg:y="9.002cm" svg:viewBox="0 0 26 431" draw:points="0,0 26,0 26,431 0,431">
          <text:p/>
        </draw:polygon>
        <draw:polygon draw:style-name="gr1" draw:text-style-name="P1" draw:layer="layout" svg:width="12.433cm" svg:height="0.025cm" svg:x="0.823cm" svg:y="9.407cm" svg:viewBox="0 0 12434 26" draw:points="0,0 12434,0 12434,26 0,26">
          <text:p/>
        </draw:polygon>
        <draw:polygon draw:style-name="gr1" draw:text-style-name="P1" draw:layer="layout" svg:width="0.025cm" svg:height="0.43cm" svg:x="0.823cm" svg:y="9.002cm" svg:viewBox="0 0 26 431" draw:points="0,0 26,0 26,431 0,431">
          <text:p/>
        </draw:polygon>
        <draw:polygon draw:style-name="gr1" draw:text-style-name="P1" draw:layer="layout" svg:width="0.051cm" svg:height="0.43cm" svg:x="13.256cm" svg:y="9.002cm" svg:viewBox="0 0 52 431" draw:points="0,0 52,0 52,431 0,431">
          <text:p/>
        </draw:polygon>
        <draw:polygon draw:style-name="gr1" draw:text-style-name="P1" draw:layer="layout" svg:width="3.368cm" svg:height="0.025cm" svg:x="25.715cm" svg:y="9.002cm" svg:viewBox="0 0 3369 26" draw:points="0,0 3369,0 3369,26 0,26">
          <text:p/>
        </draw:polygon>
        <draw:polygon draw:style-name="gr1" draw:text-style-name="P1" draw:layer="layout" svg:width="0.051cm" svg:height="0.43cm" svg:x="29.083cm" svg:y="8.597cm" svg:viewBox="0 0 52 431" draw:points="0,0 52,0 52,431 0,431">
          <text:p/>
        </draw:polygon>
        <draw:polygon draw:style-name="gr1" draw:text-style-name="P1" draw:layer="layout" svg:width="3.418cm" svg:height="0.025cm" svg:x="22.322cm" svg:y="9.002cm" svg:viewBox="0 0 3419 26" draw:points="0,0 3419,0 3419,26 0,26">
          <text:p/>
        </draw:polygon>
        <draw:polygon draw:style-name="gr1" draw:text-style-name="P1" draw:layer="layout" svg:width="0.025cm" svg:height="0.43cm" svg:x="25.715cm" svg:y="8.597cm" svg:viewBox="0 0 26 431" draw:points="0,0 26,0 26,431 0,431">
          <text:p/>
        </draw:polygon>
        <draw:polygon draw:style-name="gr1" draw:text-style-name="P1" draw:layer="layout" svg:width="3.419cm" svg:height="0.025cm" svg:x="18.928cm" svg:y="9.002cm" svg:viewBox="0 0 3420 26" draw:points="0,0 3420,0 3420,26 0,26">
          <text:p/>
        </draw:polygon>
        <draw:polygon draw:style-name="gr1" draw:text-style-name="P1" draw:layer="layout" svg:width="0.025cm" svg:height="0.43cm" svg:x="22.322cm" svg:y="8.597cm" svg:viewBox="0 0 26 431" draw:points="0,0 26,0 26,431 0,431">
          <text:p/>
        </draw:polygon>
        <draw:polygon draw:style-name="gr1" draw:text-style-name="P1" draw:layer="layout" svg:width="3.419cm" svg:height="0.025cm" svg:x="15.535cm" svg:y="9.002cm" svg:viewBox="0 0 3420 26" draw:points="0,0 3420,0 3420,26 0,26">
          <text:p/>
        </draw:polygon>
        <draw:polygon draw:style-name="gr1" draw:text-style-name="P1" draw:layer="layout" svg:width="0.026cm" svg:height="0.43cm" svg:x="18.928cm" svg:y="8.597cm" svg:viewBox="0 0 27 431" draw:points="0,0 27,0 27,431 0,431">
          <text:p/>
        </draw:polygon>
        <draw:polygon draw:style-name="gr1" draw:text-style-name="P1" draw:layer="layout" svg:width="1.139cm" svg:height="0.025cm" svg:x="14.421cm" svg:y="9.002cm" svg:viewBox="0 0 1140 26" draw:points="0,0 1140,0 1140,26 0,26">
          <text:p/>
        </draw:polygon>
        <draw:polygon draw:style-name="gr1" draw:text-style-name="P1" draw:layer="layout" svg:width="0.025cm" svg:height="0.43cm" svg:x="15.535cm" svg:y="8.597cm" svg:viewBox="0 0 26 431" draw:points="0,0 26,0 26,431 0,431">
          <text:p/>
        </draw:polygon>
        <draw:polygon draw:style-name="gr1" draw:text-style-name="P1" draw:layer="layout" svg:width="1.139cm" svg:height="0.025cm" svg:x="13.307cm" svg:y="9.002cm" svg:viewBox="0 0 1140 26" draw:points="0,0 1140,0 1140,26 0,26">
          <text:p/>
        </draw:polygon>
        <draw:polygon draw:style-name="gr1" draw:text-style-name="P1" draw:layer="layout" svg:width="0.025cm" svg:height="0.43cm" svg:x="14.421cm" svg:y="8.597cm" svg:viewBox="0 0 26 431" draw:points="0,0 26,0 26,431 0,431">
          <text:p/>
        </draw:polygon>
        <draw:polygon draw:style-name="gr1" draw:text-style-name="P1" draw:layer="layout" svg:width="12.433cm" svg:height="0.025cm" svg:x="0.823cm" svg:y="9.002cm" svg:viewBox="0 0 12434 26" draw:points="0,0 12434,0 12434,26 0,26">
          <text:p/>
        </draw:polygon>
        <draw:polygon draw:style-name="gr1" draw:text-style-name="P1" draw:layer="layout" svg:width="0.025cm" svg:height="0.43cm" svg:x="0.823cm" svg:y="8.597cm" svg:viewBox="0 0 26 431" draw:points="0,0 26,0 26,431 0,431">
          <text:p/>
        </draw:polygon>
        <draw:polygon draw:style-name="gr1" draw:text-style-name="P1" draw:layer="layout" svg:width="0.051cm" svg:height="0.43cm" svg:x="13.256cm" svg:y="8.597cm" svg:viewBox="0 0 52 431" draw:points="0,0 52,0 52,431 0,431">
          <text:p/>
        </draw:polygon>
        <draw:polygon draw:style-name="gr1" draw:text-style-name="P1" draw:layer="layout" svg:width="3.368cm" svg:height="0.025cm" svg:x="25.715cm" svg:y="8.597cm" svg:viewBox="0 0 3369 26" draw:points="0,0 3369,0 3369,26 0,26">
          <text:p/>
        </draw:polygon>
        <draw:polygon draw:style-name="gr1" draw:text-style-name="P1" draw:layer="layout" svg:width="0.051cm" svg:height="0.76cm" svg:x="29.083cm" svg:y="7.862cm" svg:viewBox="0 0 52 761" draw:points="0,0 52,0 52,761 0,761">
          <text:p/>
        </draw:polygon>
        <draw:polygon draw:style-name="gr1" draw:text-style-name="P1" draw:layer="layout" svg:width="3.418cm" svg:height="0.025cm" svg:x="22.322cm" svg:y="8.597cm" svg:viewBox="0 0 3419 26" draw:points="0,0 3419,0 3419,26 0,26">
          <text:p/>
        </draw:polygon>
        <draw:polygon draw:style-name="gr1" draw:text-style-name="P1" draw:layer="layout" svg:width="0.025cm" svg:height="0.76cm" svg:x="25.715cm" svg:y="7.862cm" svg:viewBox="0 0 26 761" draw:points="0,0 26,0 26,761 0,761">
          <text:p/>
        </draw:polygon>
        <draw:polygon draw:style-name="gr1" draw:text-style-name="P1" draw:layer="layout" svg:width="3.419cm" svg:height="0.025cm" svg:x="18.928cm" svg:y="8.597cm" svg:viewBox="0 0 3420 26" draw:points="0,0 3420,0 3420,26 0,26">
          <text:p/>
        </draw:polygon>
        <draw:polygon draw:style-name="gr1" draw:text-style-name="P1" draw:layer="layout" svg:width="0.025cm" svg:height="0.76cm" svg:x="22.322cm" svg:y="7.862cm" svg:viewBox="0 0 26 761" draw:points="0,0 26,0 26,761 0,761">
          <text:p/>
        </draw:polygon>
        <draw:polygon draw:style-name="gr1" draw:text-style-name="P1" draw:layer="layout" svg:width="3.419cm" svg:height="0.025cm" svg:x="15.535cm" svg:y="8.597cm" svg:viewBox="0 0 3420 26" draw:points="0,0 3420,0 3420,26 0,26">
          <text:p/>
        </draw:polygon>
        <draw:polygon draw:style-name="gr1" draw:text-style-name="P1" draw:layer="layout" svg:width="0.026cm" svg:height="0.76cm" svg:x="18.928cm" svg:y="7.862cm" svg:viewBox="0 0 27 761" draw:points="0,0 27,0 27,761 0,761">
          <text:p/>
        </draw:polygon>
        <draw:polygon draw:style-name="gr1" draw:text-style-name="P1" draw:layer="layout" svg:width="1.139cm" svg:height="0.025cm" svg:x="14.421cm" svg:y="8.597cm" svg:viewBox="0 0 1140 26" draw:points="0,0 1140,0 1140,26 0,26">
          <text:p/>
        </draw:polygon>
        <draw:polygon draw:style-name="gr1" draw:text-style-name="P1" draw:layer="layout" svg:width="0.025cm" svg:height="0.76cm" svg:x="15.535cm" svg:y="7.862cm" svg:viewBox="0 0 26 761" draw:points="0,0 26,0 26,761 0,761">
          <text:p/>
        </draw:polygon>
        <draw:polygon draw:style-name="gr1" draw:text-style-name="P1" draw:layer="layout" svg:width="1.139cm" svg:height="0.025cm" svg:x="13.307cm" svg:y="8.597cm" svg:viewBox="0 0 1140 26" draw:points="0,0 1140,0 1140,26 0,26">
          <text:p/>
        </draw:polygon>
        <draw:polygon draw:style-name="gr1" draw:text-style-name="P1" draw:layer="layout" svg:width="0.025cm" svg:height="0.76cm" svg:x="14.421cm" svg:y="7.862cm" svg:viewBox="0 0 26 761" draw:points="0,0 26,0 26,761 0,761">
          <text:p/>
        </draw:polygon>
        <draw:polygon draw:style-name="gr1" draw:text-style-name="P1" draw:layer="layout" svg:width="12.433cm" svg:height="0.025cm" svg:x="0.823cm" svg:y="8.597cm" svg:viewBox="0 0 12434 26" draw:points="0,0 12434,0 12434,26 0,26">
          <text:p/>
        </draw:polygon>
        <draw:polygon draw:style-name="gr1" draw:text-style-name="P1" draw:layer="layout" svg:width="0.025cm" svg:height="0.76cm" svg:x="0.823cm" svg:y="7.862cm" svg:viewBox="0 0 26 761" draw:points="0,0 26,0 26,761 0,761">
          <text:p/>
        </draw:polygon>
        <draw:polygon draw:style-name="gr1" draw:text-style-name="P1" draw:layer="layout" svg:width="0.051cm" svg:height="0.76cm" svg:x="13.256cm" svg:y="7.862cm" svg:viewBox="0 0 52 761" draw:points="0,0 52,0 52,761 0,761">
          <text:p/>
        </draw:polygon>
        <draw:polygon draw:style-name="gr1" draw:text-style-name="P1" draw:layer="layout" svg:width="3.368cm" svg:height="0.027cm" svg:x="25.715cm" svg:y="7.862cm" svg:viewBox="0 0 3369 28" draw:points="0,0 3369,0 3369,28 0,28">
          <text:p/>
        </draw:polygon>
        <draw:polygon draw:style-name="gr1" draw:text-style-name="P1" draw:layer="layout" svg:width="0.051cm" svg:height="0.431cm" svg:x="29.083cm" svg:y="7.457cm" svg:viewBox="0 0 52 432" draw:points="0,0 52,0 52,432 0,432">
          <text:p/>
        </draw:polygon>
        <draw:polygon draw:style-name="gr1" draw:text-style-name="P1" draw:layer="layout" svg:width="3.418cm" svg:height="0.027cm" svg:x="22.322cm" svg:y="7.862cm" svg:viewBox="0 0 3419 28" draw:points="0,0 3419,0 3419,28 0,28">
          <text:p/>
        </draw:polygon>
        <draw:polygon draw:style-name="gr1" draw:text-style-name="P1" draw:layer="layout" svg:width="0.025cm" svg:height="0.431cm" svg:x="25.715cm" svg:y="7.457cm" svg:viewBox="0 0 26 432" draw:points="0,0 26,0 26,432 0,432">
          <text:p/>
        </draw:polygon>
        <draw:polygon draw:style-name="gr1" draw:text-style-name="P1" draw:layer="layout" svg:width="3.419cm" svg:height="0.027cm" svg:x="18.928cm" svg:y="7.862cm" svg:viewBox="0 0 3420 28" draw:points="0,0 3420,0 3420,28 0,28">
          <text:p/>
        </draw:polygon>
        <draw:polygon draw:style-name="gr1" draw:text-style-name="P1" draw:layer="layout" svg:width="0.025cm" svg:height="0.431cm" svg:x="22.322cm" svg:y="7.457cm" svg:viewBox="0 0 26 432" draw:points="0,0 26,0 26,432 0,432">
          <text:p/>
        </draw:polygon>
        <draw:polygon draw:style-name="gr1" draw:text-style-name="P1" draw:layer="layout" svg:width="3.419cm" svg:height="0.027cm" svg:x="15.535cm" svg:y="7.862cm" svg:viewBox="0 0 3420 28" draw:points="0,0 3420,0 3420,28 0,28">
          <text:p/>
        </draw:polygon>
        <draw:polygon draw:style-name="gr1" draw:text-style-name="P1" draw:layer="layout" svg:width="0.026cm" svg:height="0.431cm" svg:x="18.928cm" svg:y="7.457cm" svg:viewBox="0 0 27 432" draw:points="0,0 27,0 27,432 0,432">
          <text:p/>
        </draw:polygon>
        <draw:polygon draw:style-name="gr1" draw:text-style-name="P1" draw:layer="layout" svg:width="1.139cm" svg:height="0.027cm" svg:x="14.421cm" svg:y="7.862cm" svg:viewBox="0 0 1140 28" draw:points="0,0 1140,0 1140,28 0,28">
          <text:p/>
        </draw:polygon>
        <draw:polygon draw:style-name="gr1" draw:text-style-name="P1" draw:layer="layout" svg:width="0.025cm" svg:height="0.431cm" svg:x="15.535cm" svg:y="7.457cm" svg:viewBox="0 0 26 432" draw:points="0,0 26,0 26,432 0,432">
          <text:p/>
        </draw:polygon>
        <draw:polygon draw:style-name="gr1" draw:text-style-name="P1" draw:layer="layout" svg:width="1.139cm" svg:height="0.027cm" svg:x="13.307cm" svg:y="7.862cm" svg:viewBox="0 0 1140 28" draw:points="0,0 1140,0 1140,28 0,28">
          <text:p/>
        </draw:polygon>
        <draw:polygon draw:style-name="gr1" draw:text-style-name="P1" draw:layer="layout" svg:width="0.025cm" svg:height="0.431cm" svg:x="14.421cm" svg:y="7.457cm" svg:viewBox="0 0 26 432" draw:points="0,0 26,0 26,432 0,432">
          <text:p/>
        </draw:polygon>
        <draw:polygon draw:style-name="gr1" draw:text-style-name="P1" draw:layer="layout" svg:width="12.433cm" svg:height="0.027cm" svg:x="0.823cm" svg:y="7.862cm" svg:viewBox="0 0 12434 28" draw:points="0,0 12434,0 12434,28 0,28">
          <text:p/>
        </draw:polygon>
        <draw:polygon draw:style-name="gr1" draw:text-style-name="P1" draw:layer="layout" svg:width="0.025cm" svg:height="0.431cm" svg:x="0.823cm" svg:y="7.457cm" svg:viewBox="0 0 26 432" draw:points="0,0 26,0 26,432 0,432">
          <text:p/>
        </draw:polygon>
        <draw:polygon draw:style-name="gr1" draw:text-style-name="P1" draw:layer="layout" svg:width="0.051cm" svg:height="0.431cm" svg:x="13.256cm" svg:y="7.457cm" svg:viewBox="0 0 52 432" draw:points="0,0 52,0 52,432 0,432">
          <text:p/>
        </draw:polygon>
        <draw:polygon draw:style-name="gr1" draw:text-style-name="P1" draw:layer="layout" svg:width="3.368cm" svg:height="0.025cm" svg:x="25.715cm" svg:y="7.457cm" svg:viewBox="0 0 3369 26" draw:points="0,0 3369,0 3369,26 0,26">
          <text:p/>
        </draw:polygon>
        <draw:polygon draw:style-name="gr1" draw:text-style-name="P1" draw:layer="layout" svg:width="0.051cm" svg:height="0.43cm" svg:x="29.083cm" svg:y="7.052cm" svg:viewBox="0 0 52 431" draw:points="0,0 52,0 52,431 0,431">
          <text:p/>
        </draw:polygon>
        <draw:polygon draw:style-name="gr1" draw:text-style-name="P1" draw:layer="layout" svg:width="3.418cm" svg:height="0.025cm" svg:x="22.322cm" svg:y="7.457cm" svg:viewBox="0 0 3419 26" draw:points="0,0 3419,0 3419,26 0,26">
          <text:p/>
        </draw:polygon>
        <draw:polygon draw:style-name="gr1" draw:text-style-name="P1" draw:layer="layout" svg:width="0.025cm" svg:height="0.43cm" svg:x="25.715cm" svg:y="7.052cm" svg:viewBox="0 0 26 431" draw:points="0,0 26,0 26,431 0,431">
          <text:p/>
        </draw:polygon>
        <draw:polygon draw:style-name="gr1" draw:text-style-name="P1" draw:layer="layout" svg:width="3.419cm" svg:height="0.025cm" svg:x="18.928cm" svg:y="7.457cm" svg:viewBox="0 0 3420 26" draw:points="0,0 3420,0 3420,26 0,26">
          <text:p/>
        </draw:polygon>
        <draw:polygon draw:style-name="gr1" draw:text-style-name="P1" draw:layer="layout" svg:width="0.025cm" svg:height="0.43cm" svg:x="22.322cm" svg:y="7.052cm" svg:viewBox="0 0 26 431" draw:points="0,0 26,0 26,431 0,431">
          <text:p/>
        </draw:polygon>
        <draw:polygon draw:style-name="gr1" draw:text-style-name="P1" draw:layer="layout" svg:width="3.419cm" svg:height="0.025cm" svg:x="15.535cm" svg:y="7.457cm" svg:viewBox="0 0 3420 26" draw:points="0,0 3420,0 3420,26 0,26">
          <text:p/>
        </draw:polygon>
        <draw:polygon draw:style-name="gr1" draw:text-style-name="P1" draw:layer="layout" svg:width="0.026cm" svg:height="0.43cm" svg:x="18.928cm" svg:y="7.052cm" svg:viewBox="0 0 27 431" draw:points="0,0 27,0 27,431 0,431">
          <text:p/>
        </draw:polygon>
        <draw:polygon draw:style-name="gr1" draw:text-style-name="P1" draw:layer="layout" svg:width="1.139cm" svg:height="0.025cm" svg:x="14.421cm" svg:y="7.457cm" svg:viewBox="0 0 1140 26" draw:points="0,0 1140,0 1140,26 0,26">
          <text:p/>
        </draw:polygon>
        <draw:polygon draw:style-name="gr1" draw:text-style-name="P1" draw:layer="layout" svg:width="0.025cm" svg:height="0.43cm" svg:x="15.535cm" svg:y="7.052cm" svg:viewBox="0 0 26 431" draw:points="0,0 26,0 26,431 0,431">
          <text:p/>
        </draw:polygon>
        <draw:polygon draw:style-name="gr1" draw:text-style-name="P1" draw:layer="layout" svg:width="1.139cm" svg:height="0.025cm" svg:x="13.307cm" svg:y="7.457cm" svg:viewBox="0 0 1140 26" draw:points="0,0 1140,0 1140,26 0,26">
          <text:p/>
        </draw:polygon>
        <draw:polygon draw:style-name="gr1" draw:text-style-name="P1" draw:layer="layout" svg:width="0.025cm" svg:height="0.43cm" svg:x="14.421cm" svg:y="7.052cm" svg:viewBox="0 0 26 431" draw:points="0,0 26,0 26,431 0,431">
          <text:p/>
        </draw:polygon>
        <draw:polygon draw:style-name="gr1" draw:text-style-name="P1" draw:layer="layout" svg:width="12.433cm" svg:height="0.025cm" svg:x="0.823cm" svg:y="7.457cm" svg:viewBox="0 0 12434 26" draw:points="0,0 12434,0 12434,26 0,26">
          <text:p/>
        </draw:polygon>
        <draw:polygon draw:style-name="gr1" draw:text-style-name="P1" draw:layer="layout" svg:width="0.025cm" svg:height="0.43cm" svg:x="0.823cm" svg:y="7.052cm" svg:viewBox="0 0 26 431" draw:points="0,0 26,0 26,431 0,431">
          <text:p/>
        </draw:polygon>
        <draw:polygon draw:style-name="gr1" draw:text-style-name="P1" draw:layer="layout" svg:width="0.051cm" svg:height="0.43cm" svg:x="13.256cm" svg:y="7.052cm" svg:viewBox="0 0 52 431" draw:points="0,0 52,0 52,431 0,431">
          <text:p/>
        </draw:polygon>
        <draw:polygon draw:style-name="gr1" draw:text-style-name="P1" draw:layer="layout" svg:width="3.368cm" svg:height="0.025cm" svg:x="25.715cm" svg:y="7.052cm" svg:viewBox="0 0 3369 26" draw:points="0,0 3369,0 3369,26 0,26">
          <text:p/>
        </draw:polygon>
        <draw:polygon draw:style-name="gr1" draw:text-style-name="P1" draw:layer="layout" svg:width="0.051cm" svg:height="0.759cm" svg:x="29.083cm" svg:y="6.318cm" svg:viewBox="0 0 52 760" draw:points="0,0 52,0 52,760 0,760">
          <text:p/>
        </draw:polygon>
        <draw:polygon draw:style-name="gr1" draw:text-style-name="P1" draw:layer="layout" svg:width="3.418cm" svg:height="0.025cm" svg:x="22.322cm" svg:y="7.052cm" svg:viewBox="0 0 3419 26" draw:points="0,0 3419,0 3419,26 0,26">
          <text:p/>
        </draw:polygon>
        <draw:polygon draw:style-name="gr1" draw:text-style-name="P1" draw:layer="layout" svg:width="0.025cm" svg:height="0.759cm" svg:x="25.715cm" svg:y="6.318cm" svg:viewBox="0 0 26 760" draw:points="0,0 26,0 26,760 0,760">
          <text:p/>
        </draw:polygon>
        <draw:polygon draw:style-name="gr1" draw:text-style-name="P1" draw:layer="layout" svg:width="3.419cm" svg:height="0.025cm" svg:x="18.928cm" svg:y="7.052cm" svg:viewBox="0 0 3420 26" draw:points="0,0 3420,0 3420,26 0,26">
          <text:p/>
        </draw:polygon>
        <draw:polygon draw:style-name="gr1" draw:text-style-name="P1" draw:layer="layout" svg:width="0.025cm" svg:height="0.759cm" svg:x="22.322cm" svg:y="6.318cm" svg:viewBox="0 0 26 760" draw:points="0,0 26,0 26,760 0,760">
          <text:p/>
        </draw:polygon>
        <draw:polygon draw:style-name="gr1" draw:text-style-name="P1" draw:layer="layout" svg:width="3.419cm" svg:height="0.025cm" svg:x="15.535cm" svg:y="7.052cm" svg:viewBox="0 0 3420 26" draw:points="0,0 3420,0 3420,26 0,26">
          <text:p/>
        </draw:polygon>
        <draw:polygon draw:style-name="gr1" draw:text-style-name="P1" draw:layer="layout" svg:width="0.026cm" svg:height="0.759cm" svg:x="18.928cm" svg:y="6.318cm" svg:viewBox="0 0 27 760" draw:points="0,0 27,0 27,760 0,760">
          <text:p/>
        </draw:polygon>
        <draw:polygon draw:style-name="gr1" draw:text-style-name="P1" draw:layer="layout" svg:width="1.139cm" svg:height="0.025cm" svg:x="14.421cm" svg:y="7.052cm" svg:viewBox="0 0 1140 26" draw:points="0,0 1140,0 1140,26 0,26">
          <text:p/>
        </draw:polygon>
        <draw:polygon draw:style-name="gr1" draw:text-style-name="P1" draw:layer="layout" svg:width="0.025cm" svg:height="0.759cm" svg:x="15.535cm" svg:y="6.318cm" svg:viewBox="0 0 26 760" draw:points="0,0 26,0 26,760 0,760">
          <text:p/>
        </draw:polygon>
        <draw:polygon draw:style-name="gr1" draw:text-style-name="P1" draw:layer="layout" svg:width="1.139cm" svg:height="0.025cm" svg:x="13.307cm" svg:y="7.052cm" svg:viewBox="0 0 1140 26" draw:points="0,0 1140,0 1140,26 0,26">
          <text:p/>
        </draw:polygon>
        <draw:polygon draw:style-name="gr1" draw:text-style-name="P1" draw:layer="layout" svg:width="0.025cm" svg:height="0.759cm" svg:x="14.421cm" svg:y="6.318cm" svg:viewBox="0 0 26 760" draw:points="0,0 26,0 26,760 0,760">
          <text:p/>
        </draw:polygon>
        <draw:polygon draw:style-name="gr1" draw:text-style-name="P1" draw:layer="layout" svg:width="12.433cm" svg:height="0.025cm" svg:x="0.823cm" svg:y="7.052cm" svg:viewBox="0 0 12434 26" draw:points="0,0 12434,0 12434,26 0,26">
          <text:p/>
        </draw:polygon>
        <draw:polygon draw:style-name="gr1" draw:text-style-name="P1" draw:layer="layout" svg:width="0.025cm" svg:height="0.759cm" svg:x="0.823cm" svg:y="6.318cm" svg:viewBox="0 0 26 760" draw:points="0,0 26,0 26,760 0,760">
          <text:p/>
        </draw:polygon>
        <draw:polygon draw:style-name="gr1" draw:text-style-name="P1" draw:layer="layout" svg:width="0.051cm" svg:height="0.759cm" svg:x="13.256cm" svg:y="6.318cm" svg:viewBox="0 0 52 760" draw:points="0,0 52,0 52,760 0,760">
          <text:p/>
        </draw:polygon>
        <draw:polygon draw:style-name="gr1" draw:text-style-name="P1" draw:layer="layout" svg:width="3.368cm" svg:height="0.025cm" svg:x="25.715cm" svg:y="6.318cm" svg:viewBox="0 0 3369 26" draw:points="0,0 3369,0 3369,26 0,26">
          <text:p/>
        </draw:polygon>
        <draw:polygon draw:style-name="gr1" draw:text-style-name="P1" draw:layer="layout" svg:width="0.051cm" svg:height="0.431cm" svg:x="29.083cm" svg:y="5.912cm" svg:viewBox="0 0 52 432" draw:points="0,0 52,0 52,432 0,432">
          <text:p/>
        </draw:polygon>
        <draw:polygon draw:style-name="gr1" draw:text-style-name="P1" draw:layer="layout" svg:width="3.418cm" svg:height="0.025cm" svg:x="22.322cm" svg:y="6.318cm" svg:viewBox="0 0 3419 26" draw:points="0,0 3419,0 3419,26 0,26">
          <text:p/>
        </draw:polygon>
        <draw:polygon draw:style-name="gr1" draw:text-style-name="P1" draw:layer="layout" svg:width="0.025cm" svg:height="0.431cm" svg:x="25.715cm" svg:y="5.912cm" svg:viewBox="0 0 26 432" draw:points="0,0 26,0 26,432 0,432">
          <text:p/>
        </draw:polygon>
        <draw:polygon draw:style-name="gr1" draw:text-style-name="P1" draw:layer="layout" svg:width="3.419cm" svg:height="0.025cm" svg:x="18.928cm" svg:y="6.318cm" svg:viewBox="0 0 3420 26" draw:points="0,0 3420,0 3420,26 0,26">
          <text:p/>
        </draw:polygon>
        <draw:polygon draw:style-name="gr1" draw:text-style-name="P1" draw:layer="layout" svg:width="0.025cm" svg:height="0.431cm" svg:x="22.322cm" svg:y="5.912cm" svg:viewBox="0 0 26 432" draw:points="0,0 26,0 26,432 0,432">
          <text:p/>
        </draw:polygon>
        <draw:polygon draw:style-name="gr1" draw:text-style-name="P1" draw:layer="layout" svg:width="3.419cm" svg:height="0.025cm" svg:x="15.535cm" svg:y="6.318cm" svg:viewBox="0 0 3420 26" draw:points="0,0 3420,0 3420,26 0,26">
          <text:p/>
        </draw:polygon>
        <draw:polygon draw:style-name="gr1" draw:text-style-name="P1" draw:layer="layout" svg:width="0.026cm" svg:height="0.431cm" svg:x="18.928cm" svg:y="5.912cm" svg:viewBox="0 0 27 432" draw:points="0,0 27,0 27,432 0,432">
          <text:p/>
        </draw:polygon>
        <draw:polygon draw:style-name="gr1" draw:text-style-name="P1" draw:layer="layout" svg:width="1.139cm" svg:height="0.025cm" svg:x="14.421cm" svg:y="6.318cm" svg:viewBox="0 0 1140 26" draw:points="0,0 1140,0 1140,26 0,26">
          <text:p/>
        </draw:polygon>
        <draw:polygon draw:style-name="gr1" draw:text-style-name="P1" draw:layer="layout" svg:width="0.025cm" svg:height="0.431cm" svg:x="15.535cm" svg:y="5.912cm" svg:viewBox="0 0 26 432" draw:points="0,0 26,0 26,432 0,432">
          <text:p/>
        </draw:polygon>
        <draw:polygon draw:style-name="gr1" draw:text-style-name="P1" draw:layer="layout" svg:width="1.139cm" svg:height="0.025cm" svg:x="13.307cm" svg:y="6.318cm" svg:viewBox="0 0 1140 26" draw:points="0,0 1140,0 1140,26 0,26">
          <text:p/>
        </draw:polygon>
        <draw:polygon draw:style-name="gr1" draw:text-style-name="P1" draw:layer="layout" svg:width="0.025cm" svg:height="0.431cm" svg:x="14.421cm" svg:y="5.912cm" svg:viewBox="0 0 26 432" draw:points="0,0 26,0 26,432 0,432">
          <text:p/>
        </draw:polygon>
        <draw:polygon draw:style-name="gr1" draw:text-style-name="P1" draw:layer="layout" svg:width="12.433cm" svg:height="0.025cm" svg:x="0.823cm" svg:y="6.318cm" svg:viewBox="0 0 12434 26" draw:points="0,0 12434,0 12434,26 0,26">
          <text:p/>
        </draw:polygon>
        <draw:polygon draw:style-name="gr1" draw:text-style-name="P1" draw:layer="layout" svg:width="0.025cm" svg:height="0.431cm" svg:x="0.823cm" svg:y="5.912cm" svg:viewBox="0 0 26 432" draw:points="0,0 26,0 26,432 0,432">
          <text:p/>
        </draw:polygon>
        <draw:polygon draw:style-name="gr1" draw:text-style-name="P1" draw:layer="layout" svg:width="0.051cm" svg:height="0.431cm" svg:x="13.256cm" svg:y="5.912cm" svg:viewBox="0 0 52 432" draw:points="0,0 52,0 52,432 0,432">
          <text:p/>
        </draw:polygon>
        <draw:polygon draw:style-name="gr1" draw:text-style-name="P1" draw:layer="layout" svg:width="3.368cm" svg:height="0.027cm" svg:x="25.715cm" svg:y="5.912cm" svg:viewBox="0 0 3369 28" draw:points="0,0 3369,0 3369,28 0,28">
          <text:p/>
        </draw:polygon>
        <draw:polygon draw:style-name="gr1" draw:text-style-name="P1" draw:layer="layout" svg:width="0.051cm" svg:height="0.431cm" svg:x="29.083cm" svg:y="5.507cm" svg:viewBox="0 0 52 432" draw:points="0,0 52,0 52,432 0,432">
          <text:p/>
        </draw:polygon>
        <draw:polygon draw:style-name="gr1" draw:text-style-name="P1" draw:layer="layout" svg:width="3.418cm" svg:height="0.027cm" svg:x="22.322cm" svg:y="5.912cm" svg:viewBox="0 0 3419 28" draw:points="0,0 3419,0 3419,28 0,28">
          <text:p/>
        </draw:polygon>
        <draw:polygon draw:style-name="gr1" draw:text-style-name="P1" draw:layer="layout" svg:width="0.025cm" svg:height="0.431cm" svg:x="25.715cm" svg:y="5.507cm" svg:viewBox="0 0 26 432" draw:points="0,0 26,0 26,432 0,432">
          <text:p/>
        </draw:polygon>
        <draw:polygon draw:style-name="gr1" draw:text-style-name="P1" draw:layer="layout" svg:width="3.419cm" svg:height="0.027cm" svg:x="18.928cm" svg:y="5.912cm" svg:viewBox="0 0 3420 28" draw:points="0,0 3420,0 3420,28 0,28">
          <text:p/>
        </draw:polygon>
        <draw:polygon draw:style-name="gr1" draw:text-style-name="P1" draw:layer="layout" svg:width="0.025cm" svg:height="0.431cm" svg:x="22.322cm" svg:y="5.507cm" svg:viewBox="0 0 26 432" draw:points="0,0 26,0 26,432 0,432">
          <text:p/>
        </draw:polygon>
        <draw:polygon draw:style-name="gr1" draw:text-style-name="P1" draw:layer="layout" svg:width="3.419cm" svg:height="0.027cm" svg:x="15.535cm" svg:y="5.912cm" svg:viewBox="0 0 3420 28" draw:points="0,0 3420,0 3420,28 0,28">
          <text:p/>
        </draw:polygon>
        <draw:polygon draw:style-name="gr1" draw:text-style-name="P1" draw:layer="layout" svg:width="0.026cm" svg:height="0.431cm" svg:x="18.928cm" svg:y="5.507cm" svg:viewBox="0 0 27 432" draw:points="0,0 27,0 27,432 0,432">
          <text:p/>
        </draw:polygon>
        <draw:polygon draw:style-name="gr1" draw:text-style-name="P1" draw:layer="layout" svg:width="1.139cm" svg:height="0.027cm" svg:x="14.421cm" svg:y="5.912cm" svg:viewBox="0 0 1140 28" draw:points="0,0 1140,0 1140,28 0,28">
          <text:p/>
        </draw:polygon>
        <draw:polygon draw:style-name="gr1" draw:text-style-name="P1" draw:layer="layout" svg:width="0.025cm" svg:height="0.431cm" svg:x="15.535cm" svg:y="5.507cm" svg:viewBox="0 0 26 432" draw:points="0,0 26,0 26,432 0,432">
          <text:p/>
        </draw:polygon>
        <draw:polygon draw:style-name="gr1" draw:text-style-name="P1" draw:layer="layout" svg:width="1.139cm" svg:height="0.027cm" svg:x="13.307cm" svg:y="5.912cm" svg:viewBox="0 0 1140 28" draw:points="0,0 1140,0 1140,28 0,28">
          <text:p/>
        </draw:polygon>
        <draw:polygon draw:style-name="gr1" draw:text-style-name="P1" draw:layer="layout" svg:width="0.025cm" svg:height="0.431cm" svg:x="14.421cm" svg:y="5.507cm" svg:viewBox="0 0 26 432" draw:points="0,0 26,0 26,432 0,432">
          <text:p/>
        </draw:polygon>
        <draw:polygon draw:style-name="gr1" draw:text-style-name="P1" draw:layer="layout" svg:width="12.433cm" svg:height="0.027cm" svg:x="0.823cm" svg:y="5.912cm" svg:viewBox="0 0 12434 28" draw:points="0,0 12434,0 12434,28 0,28">
          <text:p/>
        </draw:polygon>
        <draw:polygon draw:style-name="gr1" draw:text-style-name="P1" draw:layer="layout" svg:width="0.025cm" svg:height="0.431cm" svg:x="0.823cm" svg:y="5.507cm" svg:viewBox="0 0 26 432" draw:points="0,0 26,0 26,432 0,432">
          <text:p/>
        </draw:polygon>
        <draw:polygon draw:style-name="gr1" draw:text-style-name="P1" draw:layer="layout" svg:width="0.051cm" svg:height="0.431cm" svg:x="13.256cm" svg:y="5.507cm" svg:viewBox="0 0 52 432" draw:points="0,0 52,0 52,432 0,432">
          <text:p/>
        </draw:polygon>
        <draw:polygon draw:style-name="gr1" draw:text-style-name="P1" draw:layer="layout" svg:width="3.368cm" svg:height="0.026cm" svg:x="25.715cm" svg:y="5.507cm" svg:viewBox="0 0 3369 27" draw:points="0,0 3369,0 3369,27 0,27">
          <text:p/>
        </draw:polygon>
        <draw:polygon draw:style-name="gr1" draw:text-style-name="P1" draw:layer="layout" svg:width="0.051cm" svg:height="0.76cm" svg:x="29.083cm" svg:y="4.773cm" svg:viewBox="0 0 52 761" draw:points="0,0 52,0 52,761 0,761">
          <text:p/>
        </draw:polygon>
        <draw:polygon draw:style-name="gr1" draw:text-style-name="P1" draw:layer="layout" svg:width="3.418cm" svg:height="0.026cm" svg:x="22.322cm" svg:y="5.507cm" svg:viewBox="0 0 3419 27" draw:points="0,0 3419,0 3419,27 0,27">
          <text:p/>
        </draw:polygon>
        <draw:polygon draw:style-name="gr1" draw:text-style-name="P1" draw:layer="layout" svg:width="0.025cm" svg:height="0.76cm" svg:x="25.715cm" svg:y="4.773cm" svg:viewBox="0 0 26 761" draw:points="0,0 26,0 26,761 0,761">
          <text:p/>
        </draw:polygon>
        <draw:polygon draw:style-name="gr1" draw:text-style-name="P1" draw:layer="layout" svg:width="3.419cm" svg:height="0.026cm" svg:x="18.928cm" svg:y="5.507cm" svg:viewBox="0 0 3420 27" draw:points="0,0 3420,0 3420,27 0,27">
          <text:p/>
        </draw:polygon>
        <draw:polygon draw:style-name="gr1" draw:text-style-name="P1" draw:layer="layout" svg:width="0.025cm" svg:height="0.76cm" svg:x="22.322cm" svg:y="4.773cm" svg:viewBox="0 0 26 761" draw:points="0,0 26,0 26,761 0,761">
          <text:p/>
        </draw:polygon>
        <draw:polygon draw:style-name="gr1" draw:text-style-name="P1" draw:layer="layout" svg:width="3.419cm" svg:height="0.026cm" svg:x="15.535cm" svg:y="5.507cm" svg:viewBox="0 0 3420 27" draw:points="0,0 3420,0 3420,27 0,27">
          <text:p/>
        </draw:polygon>
        <draw:polygon draw:style-name="gr1" draw:text-style-name="P1" draw:layer="layout" svg:width="0.026cm" svg:height="0.76cm" svg:x="18.928cm" svg:y="4.773cm" svg:viewBox="0 0 27 761" draw:points="0,0 27,0 27,761 0,761">
          <text:p/>
        </draw:polygon>
        <draw:polygon draw:style-name="gr1" draw:text-style-name="P1" draw:layer="layout" svg:width="1.139cm" svg:height="0.026cm" svg:x="14.421cm" svg:y="5.507cm" svg:viewBox="0 0 1140 27" draw:points="0,0 1140,0 1140,27 0,27">
          <text:p/>
        </draw:polygon>
        <draw:polygon draw:style-name="gr1" draw:text-style-name="P1" draw:layer="layout" svg:width="0.025cm" svg:height="0.76cm" svg:x="15.535cm" svg:y="4.773cm" svg:viewBox="0 0 26 761" draw:points="0,0 26,0 26,761 0,761">
          <text:p/>
        </draw:polygon>
        <draw:polygon draw:style-name="gr1" draw:text-style-name="P1" draw:layer="layout" svg:width="1.139cm" svg:height="0.026cm" svg:x="13.307cm" svg:y="5.507cm" svg:viewBox="0 0 1140 27" draw:points="0,0 1140,0 1140,27 0,27">
          <text:p/>
        </draw:polygon>
        <draw:polygon draw:style-name="gr1" draw:text-style-name="P1" draw:layer="layout" svg:width="0.025cm" svg:height="0.76cm" svg:x="14.421cm" svg:y="4.773cm" svg:viewBox="0 0 26 761" draw:points="0,0 26,0 26,761 0,761">
          <text:p/>
        </draw:polygon>
        <draw:polygon draw:style-name="gr1" draw:text-style-name="P1" draw:layer="layout" svg:width="12.433cm" svg:height="0.026cm" svg:x="0.823cm" svg:y="5.507cm" svg:viewBox="0 0 12434 27" draw:points="0,0 12434,0 12434,27 0,27">
          <text:p/>
        </draw:polygon>
        <draw:polygon draw:style-name="gr1" draw:text-style-name="P1" draw:layer="layout" svg:width="0.025cm" svg:height="0.76cm" svg:x="0.823cm" svg:y="4.773cm" svg:viewBox="0 0 26 761" draw:points="0,0 26,0 26,761 0,761">
          <text:p/>
        </draw:polygon>
        <draw:polygon draw:style-name="gr1" draw:text-style-name="P1" draw:layer="layout" svg:width="0.051cm" svg:height="0.76cm" svg:x="13.256cm" svg:y="4.773cm" svg:viewBox="0 0 52 761" draw:points="0,0 52,0 52,761 0,761">
          <text:p/>
        </draw:polygon>
        <draw:polygon draw:style-name="gr1" draw:text-style-name="P1" draw:layer="layout" svg:width="3.368cm" svg:height="0.025cm" svg:x="25.715cm" svg:y="4.773cm" svg:viewBox="0 0 3369 26" draw:points="0,0 3369,0 3369,26 0,26">
          <text:p/>
        </draw:polygon>
        <draw:polygon draw:style-name="gr1" draw:text-style-name="P1" draw:layer="layout" svg:width="0.051cm" svg:height="0.43cm" svg:x="29.083cm" svg:y="4.368cm" svg:viewBox="0 0 52 431" draw:points="0,0 52,0 52,431 0,431">
          <text:p/>
        </draw:polygon>
        <draw:polygon draw:style-name="gr1" draw:text-style-name="P1" draw:layer="layout" svg:width="3.418cm" svg:height="0.025cm" svg:x="22.322cm" svg:y="4.773cm" svg:viewBox="0 0 3419 26" draw:points="0,0 3419,0 3419,26 0,26">
          <text:p/>
        </draw:polygon>
        <draw:polygon draw:style-name="gr1" draw:text-style-name="P1" draw:layer="layout" svg:width="0.025cm" svg:height="0.43cm" svg:x="25.715cm" svg:y="4.368cm" svg:viewBox="0 0 26 431" draw:points="0,0 26,0 26,431 0,431">
          <text:p/>
        </draw:polygon>
        <draw:polygon draw:style-name="gr1" draw:text-style-name="P1" draw:layer="layout" svg:width="3.419cm" svg:height="0.025cm" svg:x="18.928cm" svg:y="4.773cm" svg:viewBox="0 0 3420 26" draw:points="0,0 3420,0 3420,26 0,26">
          <text:p/>
        </draw:polygon>
        <draw:polygon draw:style-name="gr1" draw:text-style-name="P1" draw:layer="layout" svg:width="0.025cm" svg:height="0.43cm" svg:x="22.322cm" svg:y="4.368cm" svg:viewBox="0 0 26 431" draw:points="0,0 26,0 26,431 0,431">
          <text:p/>
        </draw:polygon>
        <draw:polygon draw:style-name="gr1" draw:text-style-name="P1" draw:layer="layout" svg:width="3.419cm" svg:height="0.025cm" svg:x="15.535cm" svg:y="4.773cm" svg:viewBox="0 0 3420 26" draw:points="0,0 3420,0 3420,26 0,26">
          <text:p/>
        </draw:polygon>
        <draw:polygon draw:style-name="gr1" draw:text-style-name="P1" draw:layer="layout" svg:width="0.026cm" svg:height="0.43cm" svg:x="18.928cm" svg:y="4.368cm" svg:viewBox="0 0 27 431" draw:points="0,0 27,0 27,431 0,431">
          <text:p/>
        </draw:polygon>
        <draw:polygon draw:style-name="gr1" draw:text-style-name="P1" draw:layer="layout" svg:width="1.139cm" svg:height="0.025cm" svg:x="14.421cm" svg:y="4.773cm" svg:viewBox="0 0 1140 26" draw:points="0,0 1140,0 1140,26 0,26">
          <text:p/>
        </draw:polygon>
        <draw:polygon draw:style-name="gr1" draw:text-style-name="P1" draw:layer="layout" svg:width="0.025cm" svg:height="0.43cm" svg:x="15.535cm" svg:y="4.368cm" svg:viewBox="0 0 26 431" draw:points="0,0 26,0 26,431 0,431">
          <text:p/>
        </draw:polygon>
        <draw:polygon draw:style-name="gr1" draw:text-style-name="P1" draw:layer="layout" svg:width="1.139cm" svg:height="0.025cm" svg:x="13.307cm" svg:y="4.773cm" svg:viewBox="0 0 1140 26" draw:points="0,0 1140,0 1140,26 0,26">
          <text:p/>
        </draw:polygon>
        <draw:polygon draw:style-name="gr1" draw:text-style-name="P1" draw:layer="layout" svg:width="0.025cm" svg:height="0.43cm" svg:x="14.421cm" svg:y="4.368cm" svg:viewBox="0 0 26 431" draw:points="0,0 26,0 26,431 0,431">
          <text:p/>
        </draw:polygon>
        <draw:polygon draw:style-name="gr1" draw:text-style-name="P1" draw:layer="layout" svg:width="12.433cm" svg:height="0.025cm" svg:x="0.823cm" svg:y="4.773cm" svg:viewBox="0 0 12434 26" draw:points="0,0 12434,0 12434,26 0,26">
          <text:p/>
        </draw:polygon>
        <draw:polygon draw:style-name="gr1" draw:text-style-name="P1" draw:layer="layout" svg:width="0.025cm" svg:height="0.43cm" svg:x="0.823cm" svg:y="4.368cm" svg:viewBox="0 0 26 431" draw:points="0,0 26,0 26,431 0,431">
          <text:p/>
        </draw:polygon>
        <draw:polygon draw:style-name="gr1" draw:text-style-name="P1" draw:layer="layout" svg:width="0.051cm" svg:height="0.43cm" svg:x="13.256cm" svg:y="4.368cm" svg:viewBox="0 0 52 431" draw:points="0,0 52,0 52,431 0,431">
          <text:p/>
        </draw:polygon>
        <draw:polygon draw:style-name="gr1" draw:text-style-name="P1" draw:layer="layout" svg:width="3.368cm" svg:height="0.025cm" svg:x="25.715cm" svg:y="4.368cm" svg:viewBox="0 0 3369 26" draw:points="0,0 3369,0 3369,26 0,26">
          <text:p/>
        </draw:polygon>
        <draw:polygon draw:style-name="gr1" draw:text-style-name="P1" draw:layer="layout" svg:width="0.051cm" svg:height="0.43cm" svg:x="29.083cm" svg:y="3.963cm" svg:viewBox="0 0 52 431" draw:points="0,0 52,0 52,431 0,431">
          <text:p/>
        </draw:polygon>
        <draw:polygon draw:style-name="gr1" draw:text-style-name="P1" draw:layer="layout" svg:width="3.418cm" svg:height="0.025cm" svg:x="22.322cm" svg:y="4.368cm" svg:viewBox="0 0 3419 26" draw:points="0,0 3419,0 3419,26 0,26">
          <text:p/>
        </draw:polygon>
        <draw:polygon draw:style-name="gr1" draw:text-style-name="P1" draw:layer="layout" svg:width="0.025cm" svg:height="0.43cm" svg:x="25.715cm" svg:y="3.963cm" svg:viewBox="0 0 26 431" draw:points="0,0 26,0 26,431 0,431">
          <text:p/>
        </draw:polygon>
        <draw:polygon draw:style-name="gr1" draw:text-style-name="P1" draw:layer="layout" svg:width="3.419cm" svg:height="0.025cm" svg:x="18.928cm" svg:y="4.368cm" svg:viewBox="0 0 3420 26" draw:points="0,0 3420,0 3420,26 0,26">
          <text:p/>
        </draw:polygon>
        <draw:polygon draw:style-name="gr1" draw:text-style-name="P1" draw:layer="layout" svg:width="0.025cm" svg:height="0.43cm" svg:x="22.322cm" svg:y="3.963cm" svg:viewBox="0 0 26 431" draw:points="0,0 26,0 26,431 0,431">
          <text:p/>
        </draw:polygon>
        <draw:polygon draw:style-name="gr1" draw:text-style-name="P1" draw:layer="layout" svg:width="3.419cm" svg:height="0.025cm" svg:x="15.535cm" svg:y="4.368cm" svg:viewBox="0 0 3420 26" draw:points="0,0 3420,0 3420,26 0,26">
          <text:p/>
        </draw:polygon>
        <draw:polygon draw:style-name="gr1" draw:text-style-name="P1" draw:layer="layout" svg:width="0.026cm" svg:height="0.43cm" svg:x="18.928cm" svg:y="3.963cm" svg:viewBox="0 0 27 431" draw:points="0,0 27,0 27,431 0,431">
          <text:p/>
        </draw:polygon>
        <draw:polygon draw:style-name="gr1" draw:text-style-name="P1" draw:layer="layout" svg:width="1.139cm" svg:height="0.025cm" svg:x="14.421cm" svg:y="4.368cm" svg:viewBox="0 0 1140 26" draw:points="0,0 1140,0 1140,26 0,26">
          <text:p/>
        </draw:polygon>
        <draw:polygon draw:style-name="gr1" draw:text-style-name="P1" draw:layer="layout" svg:width="0.025cm" svg:height="0.43cm" svg:x="15.535cm" svg:y="3.963cm" svg:viewBox="0 0 26 431" draw:points="0,0 26,0 26,431 0,431">
          <text:p/>
        </draw:polygon>
        <draw:polygon draw:style-name="gr1" draw:text-style-name="P1" draw:layer="layout" svg:width="1.139cm" svg:height="0.025cm" svg:x="13.307cm" svg:y="4.368cm" svg:viewBox="0 0 1140 26" draw:points="0,0 1140,0 1140,26 0,26">
          <text:p/>
        </draw:polygon>
        <draw:polygon draw:style-name="gr1" draw:text-style-name="P1" draw:layer="layout" svg:width="0.025cm" svg:height="0.43cm" svg:x="14.421cm" svg:y="3.963cm" svg:viewBox="0 0 26 431" draw:points="0,0 26,0 26,431 0,431">
          <text:p/>
        </draw:polygon>
        <draw:polygon draw:style-name="gr1" draw:text-style-name="P1" draw:layer="layout" svg:width="12.433cm" svg:height="0.025cm" svg:x="0.823cm" svg:y="4.368cm" svg:viewBox="0 0 12434 26" draw:points="0,0 12434,0 12434,26 0,26">
          <text:p/>
        </draw:polygon>
        <draw:polygon draw:style-name="gr1" draw:text-style-name="P1" draw:layer="layout" svg:width="0.025cm" svg:height="0.43cm" svg:x="0.823cm" svg:y="3.963cm" svg:viewBox="0 0 26 431" draw:points="0,0 26,0 26,431 0,431">
          <text:p/>
        </draw:polygon>
        <draw:polygon draw:style-name="gr1" draw:text-style-name="P1" draw:layer="layout" svg:width="0.051cm" svg:height="0.43cm" svg:x="13.256cm" svg:y="3.963cm" svg:viewBox="0 0 52 431" draw:points="0,0 52,0 52,431 0,431">
          <text:p/>
        </draw:polygon>
        <draw:polygon draw:style-name="gr1" draw:text-style-name="P1" draw:layer="layout" svg:width="3.368cm" svg:height="0.025cm" svg:x="25.715cm" svg:y="3.963cm" svg:viewBox="0 0 3369 26" draw:points="0,0 3369,0 3369,26 0,26">
          <text:p/>
        </draw:polygon>
        <draw:polygon draw:style-name="gr1" draw:text-style-name="P1" draw:layer="layout" svg:width="0.051cm" svg:height="0.431cm" svg:x="29.083cm" svg:y="3.557cm" svg:viewBox="0 0 52 432" draw:points="0,0 52,0 52,432 0,432">
          <text:p/>
        </draw:polygon>
        <draw:polygon draw:style-name="gr1" draw:text-style-name="P1" draw:layer="layout" svg:width="3.418cm" svg:height="0.025cm" svg:x="22.322cm" svg:y="3.963cm" svg:viewBox="0 0 3419 26" draw:points="0,0 3419,0 3419,26 0,26">
          <text:p/>
        </draw:polygon>
        <draw:polygon draw:style-name="gr1" draw:text-style-name="P1" draw:layer="layout" svg:width="0.025cm" svg:height="0.431cm" svg:x="25.715cm" svg:y="3.557cm" svg:viewBox="0 0 26 432" draw:points="0,0 26,0 26,432 0,432">
          <text:p/>
        </draw:polygon>
        <draw:polygon draw:style-name="gr1" draw:text-style-name="P1" draw:layer="layout" svg:width="3.419cm" svg:height="0.025cm" svg:x="18.928cm" svg:y="3.963cm" svg:viewBox="0 0 3420 26" draw:points="0,0 3420,0 3420,26 0,26">
          <text:p/>
        </draw:polygon>
        <draw:polygon draw:style-name="gr1" draw:text-style-name="P1" draw:layer="layout" svg:width="0.025cm" svg:height="0.431cm" svg:x="22.322cm" svg:y="3.557cm" svg:viewBox="0 0 26 432" draw:points="0,0 26,0 26,432 0,432">
          <text:p/>
        </draw:polygon>
        <draw:polygon draw:style-name="gr1" draw:text-style-name="P1" draw:layer="layout" svg:width="3.419cm" svg:height="0.025cm" svg:x="15.535cm" svg:y="3.963cm" svg:viewBox="0 0 3420 26" draw:points="0,0 3420,0 3420,26 0,26">
          <text:p/>
        </draw:polygon>
        <draw:polygon draw:style-name="gr1" draw:text-style-name="P1" draw:layer="layout" svg:width="0.026cm" svg:height="0.431cm" svg:x="18.928cm" svg:y="3.557cm" svg:viewBox="0 0 27 432" draw:points="0,0 27,0 27,432 0,432">
          <text:p/>
        </draw:polygon>
        <draw:polygon draw:style-name="gr1" draw:text-style-name="P1" draw:layer="layout" svg:width="1.139cm" svg:height="0.025cm" svg:x="14.421cm" svg:y="3.963cm" svg:viewBox="0 0 1140 26" draw:points="0,0 1140,0 1140,26 0,26">
          <text:p/>
        </draw:polygon>
        <draw:polygon draw:style-name="gr1" draw:text-style-name="P1" draw:layer="layout" svg:width="0.025cm" svg:height="0.431cm" svg:x="15.535cm" svg:y="3.557cm" svg:viewBox="0 0 26 432" draw:points="0,0 26,0 26,432 0,432">
          <text:p/>
        </draw:polygon>
        <draw:polygon draw:style-name="gr1" draw:text-style-name="P1" draw:layer="layout" svg:width="1.139cm" svg:height="0.025cm" svg:x="13.307cm" svg:y="3.963cm" svg:viewBox="0 0 1140 26" draw:points="0,0 1140,0 1140,26 0,26">
          <text:p/>
        </draw:polygon>
        <draw:polygon draw:style-name="gr1" draw:text-style-name="P1" draw:layer="layout" svg:width="0.025cm" svg:height="0.431cm" svg:x="14.421cm" svg:y="3.557cm" svg:viewBox="0 0 26 432" draw:points="0,0 26,0 26,432 0,432">
          <text:p/>
        </draw:polygon>
        <draw:polygon draw:style-name="gr1" draw:text-style-name="P1" draw:layer="layout" svg:width="12.433cm" svg:height="0.025cm" svg:x="0.823cm" svg:y="3.963cm" svg:viewBox="0 0 12434 26" draw:points="0,0 12434,0 12434,26 0,26">
          <text:p/>
        </draw:polygon>
        <draw:polygon draw:style-name="gr1" draw:text-style-name="P1" draw:layer="layout" svg:width="0.025cm" svg:height="0.431cm" svg:x="0.823cm" svg:y="3.557cm" svg:viewBox="0 0 26 432" draw:points="0,0 26,0 26,432 0,432">
          <text:p/>
        </draw:polygon>
        <draw:polygon draw:style-name="gr1" draw:text-style-name="P1" draw:layer="layout" svg:width="0.051cm" svg:height="0.431cm" svg:x="13.256cm" svg:y="3.557cm" svg:viewBox="0 0 52 432" draw:points="0,0 52,0 52,432 0,432">
          <text:p/>
        </draw:polygon>
        <draw:polygon draw:style-name="gr1" draw:text-style-name="P1" draw:layer="layout" svg:width="3.368cm" svg:height="0.026cm" svg:x="25.715cm" svg:y="3.557cm" svg:viewBox="0 0 3369 27" draw:points="0,0 3369,0 3369,27 0,27">
          <text:p/>
        </draw:polygon>
        <draw:polygon draw:style-name="gr1" draw:text-style-name="P1" draw:layer="layout" svg:width="0.051cm" svg:height="0.76cm" svg:x="29.083cm" svg:y="2.823cm" svg:viewBox="0 0 52 761" draw:points="0,0 52,0 52,761 0,761">
          <text:p/>
        </draw:polygon>
        <draw:polygon draw:style-name="gr1" draw:text-style-name="P1" draw:layer="layout" svg:width="3.418cm" svg:height="0.026cm" svg:x="22.322cm" svg:y="3.557cm" svg:viewBox="0 0 3419 27" draw:points="0,0 3419,0 3419,27 0,27">
          <text:p/>
        </draw:polygon>
        <draw:polygon draw:style-name="gr1" draw:text-style-name="P1" draw:layer="layout" svg:width="0.025cm" svg:height="0.76cm" svg:x="25.715cm" svg:y="2.823cm" svg:viewBox="0 0 26 761" draw:points="0,0 26,0 26,761 0,761">
          <text:p/>
        </draw:polygon>
        <draw:polygon draw:style-name="gr1" draw:text-style-name="P1" draw:layer="layout" svg:width="3.419cm" svg:height="0.026cm" svg:x="18.928cm" svg:y="3.557cm" svg:viewBox="0 0 3420 27" draw:points="0,0 3420,0 3420,27 0,27">
          <text:p/>
        </draw:polygon>
        <draw:polygon draw:style-name="gr1" draw:text-style-name="P1" draw:layer="layout" svg:width="0.025cm" svg:height="0.76cm" svg:x="22.322cm" svg:y="2.823cm" svg:viewBox="0 0 26 761" draw:points="0,0 26,0 26,761 0,761">
          <text:p/>
        </draw:polygon>
        <draw:polygon draw:style-name="gr1" draw:text-style-name="P1" draw:layer="layout" svg:width="3.419cm" svg:height="0.026cm" svg:x="15.535cm" svg:y="3.557cm" svg:viewBox="0 0 3420 27" draw:points="0,0 3420,0 3420,27 0,27">
          <text:p/>
        </draw:polygon>
        <draw:polygon draw:style-name="gr1" draw:text-style-name="P1" draw:layer="layout" svg:width="0.026cm" svg:height="0.76cm" svg:x="18.928cm" svg:y="2.823cm" svg:viewBox="0 0 27 761" draw:points="0,0 27,0 27,761 0,761">
          <text:p/>
        </draw:polygon>
        <draw:polygon draw:style-name="gr1" draw:text-style-name="P1" draw:layer="layout" svg:width="1.139cm" svg:height="0.026cm" svg:x="14.421cm" svg:y="3.557cm" svg:viewBox="0 0 1140 27" draw:points="0,0 1140,0 1140,27 0,27">
          <text:p/>
        </draw:polygon>
        <draw:polygon draw:style-name="gr1" draw:text-style-name="P1" draw:layer="layout" svg:width="0.025cm" svg:height="0.76cm" svg:x="15.535cm" svg:y="2.823cm" svg:viewBox="0 0 26 761" draw:points="0,0 26,0 26,761 0,761">
          <text:p/>
        </draw:polygon>
        <draw:polygon draw:style-name="gr1" draw:text-style-name="P1" draw:layer="layout" svg:width="1.139cm" svg:height="0.026cm" svg:x="13.307cm" svg:y="3.557cm" svg:viewBox="0 0 1140 27" draw:points="0,0 1140,0 1140,27 0,27">
          <text:p/>
        </draw:polygon>
        <draw:polygon draw:style-name="gr1" draw:text-style-name="P1" draw:layer="layout" svg:width="0.025cm" svg:height="0.76cm" svg:x="14.421cm" svg:y="2.823cm" svg:viewBox="0 0 26 761" draw:points="0,0 26,0 26,761 0,761">
          <text:p/>
        </draw:polygon>
        <draw:polygon draw:style-name="gr1" draw:text-style-name="P1" draw:layer="layout" svg:width="12.433cm" svg:height="0.026cm" svg:x="0.823cm" svg:y="3.557cm" svg:viewBox="0 0 12434 27" draw:points="0,0 12434,0 12434,27 0,27">
          <text:p/>
        </draw:polygon>
        <draw:polygon draw:style-name="gr1" draw:text-style-name="P1" draw:layer="layout" svg:width="0.025cm" svg:height="0.76cm" svg:x="0.823cm" svg:y="2.823cm" svg:viewBox="0 0 26 761" draw:points="0,0 26,0 26,761 0,761">
          <text:p/>
        </draw:polygon>
        <draw:polygon draw:style-name="gr1" draw:text-style-name="P1" draw:layer="layout" svg:width="0.051cm" svg:height="0.76cm" svg:x="13.256cm" svg:y="2.823cm" svg:viewBox="0 0 52 761" draw:points="0,0 52,0 52,761 0,761">
          <text:p/>
        </draw:polygon>
        <draw:polygon draw:style-name="gr1" draw:text-style-name="P1" draw:layer="layout" svg:width="3.368cm" svg:height="0.025cm" svg:x="25.715cm" svg:y="2.823cm" svg:viewBox="0 0 3369 26" draw:points="0,0 3369,0 3369,26 0,26">
          <text:p/>
        </draw:polygon>
        <draw:polygon draw:style-name="gr1" draw:text-style-name="P1" draw:layer="layout" svg:width="0.051cm" svg:height="0.455cm" svg:x="29.083cm" svg:y="2.393cm" svg:viewBox="0 0 52 456" draw:points="0,0 52,0 52,456 0,456">
          <text:p/>
        </draw:polygon>
        <draw:polygon draw:style-name="gr1" draw:text-style-name="P1" draw:layer="layout" svg:width="3.418cm" svg:height="0.025cm" svg:x="22.322cm" svg:y="2.823cm" svg:viewBox="0 0 3419 26" draw:points="0,0 3419,0 3419,26 0,26">
          <text:p/>
        </draw:polygon>
        <draw:polygon draw:style-name="gr1" draw:text-style-name="P1" draw:layer="layout" svg:width="0.025cm" svg:height="0.405cm" svg:x="25.715cm" svg:y="2.443cm" svg:viewBox="0 0 26 406" draw:points="0,0 26,0 26,406 0,406">
          <text:p/>
        </draw:polygon>
        <draw:polygon draw:style-name="gr1" draw:text-style-name="P1" draw:layer="layout" svg:width="3.419cm" svg:height="0.025cm" svg:x="18.928cm" svg:y="2.823cm" svg:viewBox="0 0 3420 26" draw:points="0,0 3420,0 3420,26 0,26">
          <text:p/>
        </draw:polygon>
        <draw:polygon draw:style-name="gr1" draw:text-style-name="P1" draw:layer="layout" svg:width="0.025cm" svg:height="0.405cm" svg:x="22.322cm" svg:y="2.443cm" svg:viewBox="0 0 26 406" draw:points="0,0 26,0 26,406 0,406">
          <text:p/>
        </draw:polygon>
        <draw:polygon draw:style-name="gr1" draw:text-style-name="P1" draw:layer="layout" svg:width="3.419cm" svg:height="0.025cm" svg:x="15.535cm" svg:y="2.823cm" svg:viewBox="0 0 3420 26" draw:points="0,0 3420,0 3420,26 0,26">
          <text:p/>
        </draw:polygon>
        <draw:polygon draw:style-name="gr1" draw:text-style-name="P1" draw:layer="layout" svg:width="0.026cm" svg:height="0.405cm" svg:x="18.928cm" svg:y="2.443cm" svg:viewBox="0 0 27 406" draw:points="0,0 27,0 27,406 0,406">
          <text:p/>
        </draw:polygon>
        <draw:polygon draw:style-name="gr1" draw:text-style-name="P1" draw:layer="layout" svg:width="1.139cm" svg:height="0.025cm" svg:x="14.421cm" svg:y="2.823cm" svg:viewBox="0 0 1140 26" draw:points="0,0 1140,0 1140,26 0,26">
          <text:p/>
        </draw:polygon>
        <draw:polygon draw:style-name="gr1" draw:text-style-name="P1" draw:layer="layout" svg:width="0.025cm" svg:height="0.405cm" svg:x="15.535cm" svg:y="2.443cm" svg:viewBox="0 0 26 406" draw:points="0,0 26,0 26,406 0,406">
          <text:p/>
        </draw:polygon>
        <draw:polygon draw:style-name="gr1" draw:text-style-name="P1" draw:layer="layout" svg:width="1.139cm" svg:height="0.025cm" svg:x="13.307cm" svg:y="2.823cm" svg:viewBox="0 0 1140 26" draw:points="0,0 1140,0 1140,26 0,26">
          <text:p/>
        </draw:polygon>
        <draw:polygon draw:style-name="gr1" draw:text-style-name="P1" draw:layer="layout" svg:width="0.025cm" svg:height="0.405cm" svg:x="14.421cm" svg:y="2.443cm" svg:viewBox="0 0 26 406" draw:points="0,0 26,0 26,406 0,406">
          <text:p/>
        </draw:polygon>
        <draw:polygon draw:style-name="gr1" draw:text-style-name="P1" draw:layer="layout" svg:width="12.433cm" svg:height="0.025cm" svg:x="0.823cm" svg:y="2.823cm" svg:viewBox="0 0 12434 26" draw:points="0,0 12434,0 12434,26 0,26">
          <text:p/>
        </draw:polygon>
        <draw:polygon draw:style-name="gr1" draw:text-style-name="P1" draw:layer="layout" svg:width="0.025cm" svg:height="0.43cm" svg:x="0.823cm" svg:y="2.418cm" svg:viewBox="0 0 26 431" draw:points="0,0 26,0 26,431 0,431">
          <text:p/>
        </draw:polygon>
        <draw:polygon draw:style-name="gr1" draw:text-style-name="P1" draw:layer="layout" svg:width="0.051cm" svg:height="0.455cm" svg:x="13.256cm" svg:y="2.393cm" svg:viewBox="0 0 52 456" draw:points="0,0 52,0 52,456 0,456">
          <text:p/>
        </draw:polygon>
        <draw:polygon draw:style-name="gr1" draw:text-style-name="P1" draw:layer="layout" svg:width="3.419cm" svg:height="0.05cm" svg:x="25.715cm" svg:y="2.393cm" svg:viewBox="0 0 3420 51" draw:points="0,0 3420,0 3420,51 0,51">
          <text:p/>
        </draw:polygon>
        <draw:polygon draw:style-name="gr1" draw:text-style-name="P1" draw:layer="layout" svg:width="0.026cm" svg:height="0.406cm" svg:x="29.108cm" svg:y="1.987cm" svg:viewBox="0 0 27 407" draw:points="0,0 27,0 27,407 0,407">
          <text:p/>
        </draw:polygon>
        <draw:polygon draw:style-name="gr1" draw:text-style-name="P1" draw:layer="layout" svg:width="3.418cm" svg:height="0.05cm" svg:x="22.322cm" svg:y="2.393cm" svg:viewBox="0 0 3419 51" draw:points="0,0 3419,0 3419,51 0,51">
          <text:p/>
        </draw:polygon>
        <draw:polygon draw:style-name="gr1" draw:text-style-name="P1" draw:layer="layout" svg:width="0.025cm" svg:height="0.406cm" svg:x="25.715cm" svg:y="1.987cm" svg:viewBox="0 0 26 407" draw:points="0,0 26,0 26,407 0,407">
          <text:p/>
        </draw:polygon>
        <draw:polygon draw:style-name="gr1" draw:text-style-name="P1" draw:layer="layout" svg:width="3.419cm" svg:height="0.05cm" svg:x="18.928cm" svg:y="2.393cm" svg:viewBox="0 0 3420 51" draw:points="0,0 3420,0 3420,51 0,51">
          <text:p/>
        </draw:polygon>
        <draw:polygon draw:style-name="gr1" draw:text-style-name="P1" draw:layer="layout" svg:width="0.025cm" svg:height="0.406cm" svg:x="22.322cm" svg:y="1.987cm" svg:viewBox="0 0 26 407" draw:points="0,0 26,0 26,407 0,407">
          <text:p/>
        </draw:polygon>
        <draw:polygon draw:style-name="gr1" draw:text-style-name="P1" draw:layer="layout" svg:width="3.419cm" svg:height="0.05cm" svg:x="15.535cm" svg:y="2.393cm" svg:viewBox="0 0 3420 51" draw:points="0,0 3420,0 3420,51 0,51">
          <text:p/>
        </draw:polygon>
        <draw:polygon draw:style-name="gr1" draw:text-style-name="P1" draw:layer="layout" svg:width="0.026cm" svg:height="0.406cm" svg:x="18.928cm" svg:y="1.987cm" svg:viewBox="0 0 27 407" draw:points="0,0 27,0 27,407 0,407">
          <text:p/>
        </draw:polygon>
        <draw:polygon draw:style-name="gr1" draw:text-style-name="P1" draw:layer="layout" svg:width="1.139cm" svg:height="0.05cm" svg:x="14.421cm" svg:y="2.393cm" svg:viewBox="0 0 1140 51" draw:points="0,0 1140,0 1140,51 0,51">
          <text:p/>
        </draw:polygon>
        <draw:polygon draw:style-name="gr1" draw:text-style-name="P1" draw:layer="layout" svg:width="0.025cm" svg:height="0.406cm" svg:x="15.535cm" svg:y="1.987cm" svg:viewBox="0 0 26 407" draw:points="0,0 26,0 26,407 0,407">
          <text:p/>
        </draw:polygon>
        <draw:polygon draw:style-name="gr1" draw:text-style-name="P1" draw:layer="layout" svg:width="1.19cm" svg:height="0.05cm" svg:x="13.256cm" svg:y="2.393cm" svg:viewBox="0 0 1191 51" draw:points="0,0 1191,0 1191,51 0,51">
          <text:p/>
        </draw:polygon>
        <draw:polygon draw:style-name="gr1" draw:text-style-name="P1" draw:layer="layout" svg:width="0.025cm" svg:height="0.406cm" svg:x="14.421cm" svg:y="1.987cm" svg:viewBox="0 0 26 407" draw:points="0,0 26,0 26,407 0,407">
          <text:p/>
        </draw:polygon>
        <draw:polygon draw:style-name="gr1" draw:text-style-name="P1" draw:layer="layout" svg:width="12.433cm" svg:height="0.025cm" svg:x="0.823cm" svg:y="2.418cm" svg:viewBox="0 0 12434 26" draw:points="0,0 12434,0 12434,26 0,26">
          <text:p/>
        </draw:polygon>
        <draw:polygon draw:style-name="gr1" draw:text-style-name="P1" draw:layer="layout" svg:width="0.025cm" svg:height="0.456cm" svg:x="0.823cm" svg:y="1.987cm" svg:viewBox="0 0 26 457" draw:points="0,0 26,0 26,457 0,457">
          <text:p/>
        </draw:polygon>
        <draw:polygon draw:style-name="gr1" draw:text-style-name="P1" draw:layer="layout" svg:width="0.026cm" svg:height="0.406cm" svg:x="13.281cm" svg:y="1.987cm" svg:viewBox="0 0 27 407" draw:points="0,0 27,0 27,407 0,407">
          <text:p/>
        </draw:polygon>
        <draw:polygon draw:style-name="gr1" draw:text-style-name="P1" draw:layer="layout" svg:width="3.419cm" svg:height="0.025cm" svg:x="25.715cm" svg:y="0.924cm" svg:viewBox="0 0 3420 26" draw:points="0,0 3420,0 3420,26 0,26">
          <text:p/>
        </draw:polygon>
        <draw:polygon draw:style-name="gr1" draw:text-style-name="P1" draw:layer="layout" svg:width="3.419cm" svg:height="0.027cm" svg:x="25.715cm" svg:y="1.987cm" svg:viewBox="0 0 3420 28" draw:points="0,0 3420,0 3420,28 0,28">
          <text:p/>
        </draw:polygon>
        <draw:polygon draw:style-name="gr1" draw:text-style-name="P1" draw:layer="layout" svg:width="0.026cm" svg:height="1.089cm" svg:x="29.108cm" svg:y="0.924cm" svg:viewBox="0 0 27 1090" draw:points="0,0 27,0 27,1090 0,1090">
          <text:p/>
        </draw:polygon>
        <draw:polygon draw:style-name="gr1" draw:text-style-name="P1" draw:layer="layout" svg:width="3.418cm" svg:height="0.025cm" svg:x="22.322cm" svg:y="0.924cm" svg:viewBox="0 0 3419 26" draw:points="0,0 3419,0 3419,26 0,26">
          <text:p/>
        </draw:polygon>
        <draw:polygon draw:style-name="gr1" draw:text-style-name="P1" draw:layer="layout" svg:width="3.418cm" svg:height="0.027cm" svg:x="22.322cm" svg:y="1.987cm" svg:viewBox="0 0 3419 28" draw:points="0,0 3419,0 3419,28 0,28">
          <text:p/>
        </draw:polygon>
        <draw:polygon draw:style-name="gr1" draw:text-style-name="P1" draw:layer="layout" svg:width="0.025cm" svg:height="1.089cm" svg:x="25.715cm" svg:y="0.924cm" svg:viewBox="0 0 26 1090" draw:points="0,0 26,0 26,1090 0,1090">
          <text:p/>
        </draw:polygon>
        <draw:polygon draw:style-name="gr1" draw:text-style-name="P1" draw:layer="layout" svg:width="3.419cm" svg:height="0.025cm" svg:x="18.928cm" svg:y="0.924cm" svg:viewBox="0 0 3420 26" draw:points="0,0 3420,0 3420,26 0,26">
          <text:p/>
        </draw:polygon>
        <draw:polygon draw:style-name="gr1" draw:text-style-name="P1" draw:layer="layout" svg:width="3.419cm" svg:height="0.027cm" svg:x="18.928cm" svg:y="1.987cm" svg:viewBox="0 0 3420 28" draw:points="0,0 3420,0 3420,28 0,28">
          <text:p/>
        </draw:polygon>
        <draw:polygon draw:style-name="gr1" draw:text-style-name="P1" draw:layer="layout" svg:width="0.025cm" svg:height="1.089cm" svg:x="22.322cm" svg:y="0.924cm" svg:viewBox="0 0 26 1090" draw:points="0,0 26,0 26,1090 0,1090">
          <text:p/>
        </draw:polygon>
        <draw:polygon draw:style-name="gr1" draw:text-style-name="P1" draw:layer="layout" svg:width="3.419cm" svg:height="0.025cm" svg:x="15.535cm" svg:y="0.924cm" svg:viewBox="0 0 3420 26" draw:points="0,0 3420,0 3420,26 0,26">
          <text:p/>
        </draw:polygon>
        <draw:polygon draw:style-name="gr1" draw:text-style-name="P1" draw:layer="layout" svg:width="3.419cm" svg:height="0.027cm" svg:x="15.535cm" svg:y="1.987cm" svg:viewBox="0 0 3420 28" draw:points="0,0 3420,0 3420,28 0,28">
          <text:p/>
        </draw:polygon>
        <draw:polygon draw:style-name="gr1" draw:text-style-name="P1" draw:layer="layout" svg:width="0.026cm" svg:height="1.089cm" svg:x="18.928cm" svg:y="0.924cm" svg:viewBox="0 0 27 1090" draw:points="0,0 27,0 27,1090 0,1090">
          <text:p/>
        </draw:polygon>
        <draw:polygon draw:style-name="gr1" draw:text-style-name="P1" draw:layer="layout" svg:width="1.139cm" svg:height="0.025cm" svg:x="14.421cm" svg:y="0.924cm" svg:viewBox="0 0 1140 26" draw:points="0,0 1140,0 1140,26 0,26">
          <text:p/>
        </draw:polygon>
        <draw:polygon draw:style-name="gr1" draw:text-style-name="P1" draw:layer="layout" svg:width="1.139cm" svg:height="0.027cm" svg:x="14.421cm" svg:y="1.987cm" svg:viewBox="0 0 1140 28" draw:points="0,0 1140,0 1140,28 0,28">
          <text:p/>
        </draw:polygon>
        <draw:polygon draw:style-name="gr1" draw:text-style-name="P1" draw:layer="layout" svg:width="0.025cm" svg:height="1.089cm" svg:x="15.535cm" svg:y="0.924cm" svg:viewBox="0 0 26 1090" draw:points="0,0 26,0 26,1090 0,1090">
          <text:p/>
        </draw:polygon>
        <draw:polygon draw:style-name="gr1" draw:text-style-name="P1" draw:layer="layout" svg:width="1.165cm" svg:height="0.025cm" svg:x="13.281cm" svg:y="0.924cm" svg:viewBox="0 0 1166 26" draw:points="0,0 1166,0 1166,26 0,26">
          <text:p/>
        </draw:polygon>
        <draw:polygon draw:style-name="gr1" draw:text-style-name="P1" draw:layer="layout" svg:width="1.165cm" svg:height="0.027cm" svg:x="13.281cm" svg:y="1.987cm" svg:viewBox="0 0 1166 28" draw:points="0,0 1166,0 1166,28 0,28">
          <text:p/>
        </draw:polygon>
        <draw:polygon draw:style-name="gr1" draw:text-style-name="P1" draw:layer="layout" svg:width="0.025cm" svg:height="1.089cm" svg:x="14.421cm" svg:y="0.924cm" svg:viewBox="0 0 26 1090" draw:points="0,0 26,0 26,1090 0,1090">
          <text:p/>
        </draw:polygon>
        <draw:polygon draw:style-name="gr1" draw:text-style-name="P1" draw:layer="layout" svg:width="12.484cm" svg:height="0.025cm" svg:x="0.823cm" svg:y="0.924cm" svg:viewBox="0 0 12485 26" draw:points="0,0 12485,0 12485,26 0,26">
          <text:p/>
        </draw:polygon>
        <draw:polygon draw:style-name="gr1" draw:text-style-name="P1" draw:layer="layout" svg:width="12.484cm" svg:height="0.027cm" svg:x="0.823cm" svg:y="1.987cm" svg:viewBox="0 0 12485 28" draw:points="0,0 12485,0 12485,28 0,28">
          <text:p/>
        </draw:polygon>
        <draw:polygon draw:style-name="gr1" draw:text-style-name="P1" draw:layer="layout" svg:width="0.025cm" svg:height="1.089cm" svg:x="0.823cm" svg:y="0.924cm" svg:viewBox="0 0 26 1090" draw:points="0,0 26,0 26,1090 0,1090">
          <text:p/>
        </draw:polygon>
        <draw:polygon draw:style-name="gr1" draw:text-style-name="P1" draw:layer="layout" svg:width="0.026cm" svg:height="1.089cm" svg:x="13.281cm" svg:y="0.924cm" svg:viewBox="0 0 27 1090" draw:points="0,0 27,0 27,1090 0,1090">
          <text:p/>
        </draw:polygon>
        <draw:polygon draw:style-name="gr1" draw:text-style-name="P1" draw:layer="layout" svg:width="5.369cm" svg:height="0.025cm" svg:x="23.613cm" svg:y="11.205cm" svg:viewBox="0 0 5370 26" draw:points="0,0 5370,0 5370,26 0,26">
          <text:p/>
        </draw:polygon>
        <draw:polygon draw:style-name="gr1" draw:text-style-name="P1" draw:layer="layout" svg:width="2.811cm" svg:height="0.025cm" svg:x="20.245cm" svg:y="11.205cm" svg:viewBox="0 0 2812 26" draw:points="0,0 2812,0 2812,26 0,26">
          <text:p/>
        </draw:polygon>
        <draw:polygon draw:style-name="gr1" draw:text-style-name="P1" draw:layer="layout" svg:width="5.647cm" svg:height="0.025cm" svg:x="8.394cm" svg:y="11.205cm" svg:viewBox="0 0 5648 26" draw:points="0,0 5648,0 5648,26 0,26">
          <text:p/>
        </draw:polygon>
        <draw:polygon draw:style-name="gr1" draw:text-style-name="P1" draw:layer="layout" svg:width="2.811cm" svg:height="0.025cm" svg:x="5.026cm" svg:y="11.205cm" svg:viewBox="0 0 2812 26" draw:points="0,0 2812,0 2812,26 0,26">
          <text:p/>
        </draw:polygon>
        <draw:polygon draw:style-name="gr1" draw:text-style-name="P1" draw:layer="layout" svg:width="16.486cm" svg:height="0.025cm" svg:x="12.648cm" svg:y="12.446cm" svg:viewBox="0 0 16487 26" draw:points="0,0 16487,0 16487,26 0,26">
          <text:p/>
        </draw:polygon>
        <draw:polygon draw:style-name="gr1" draw:text-style-name="P1" draw:layer="layout" svg:width="8.053cm" svg:height="0.025cm" svg:x="21.081cm" svg:y="14.016cm" svg:viewBox="0 0 8054 26" draw:points="0,0 8054,0 8054,26 0,26">
          <text:p/>
        </draw:polygon>
        <draw:polygon draw:style-name="gr1" draw:text-style-name="P1" draw:layer="layout" svg:width="4.71cm" svg:height="0.025cm" svg:x="15.915cm" svg:y="14.016cm" svg:viewBox="0 0 4711 26" draw:points="0,0 4711,0 4711,26 0,26">
          <text:p/>
        </draw:polygon>
        <draw:polygon draw:style-name="gr1" draw:text-style-name="P1" draw:layer="layout" svg:width="4.71cm" svg:height="0.025cm" svg:x="10.749cm" svg:y="14.016cm" svg:viewBox="0 0 4711 26" draw:points="0,0 4711,0 4711,26 0,26">
          <text:p/>
        </draw:polygon>
        <draw:polygon draw:style-name="gr1" draw:text-style-name="P1" draw:layer="layout" svg:width="5.192cm" svg:height="0.025cm" svg:x="23.942cm" svg:y="14.826cm" svg:viewBox="0 0 5193 26" draw:points="0,0 5193,0 5193,26 0,26">
          <text:p/>
        </draw:polygon>
        <draw:polygon draw:style-name="gr1" draw:text-style-name="P1" draw:layer="layout" svg:width="9.622cm" svg:height="0.025cm" svg:x="13.763cm" svg:y="14.826cm" svg:viewBox="0 0 9623 26" draw:points="0,0 9623,0 9623,26 0,26">
          <text:p/>
        </draw:polygon>
        <draw:polygon draw:style-name="gr1" draw:text-style-name="P1" draw:layer="layout" svg:width="4.228cm" svg:height="0.025cm" svg:x="8.977cm" svg:y="14.826cm" svg:viewBox="0 0 4229 26" draw:points="0,0 4229,0 4229,26 0,26">
          <text:p/>
        </draw:polygon>
        <draw:polygon draw:style-name="gr1" draw:text-style-name="P1" draw:layer="layout" svg:width="4.228cm" svg:height="0.025cm" svg:x="4.191cm" svg:y="14.826cm" svg:viewBox="0 0 4229 26" draw:points="0,0 4229,0 4229,26 0,26">
          <text:p/>
        </draw:polygon>
        <draw:polygon draw:style-name="gr1" draw:text-style-name="P1" draw:layer="layout" svg:width="0.734cm" svg:height="0.026cm" svg:x="3.051cm" svg:y="15.636cm" svg:viewBox="0 0 735 27" draw:points="0,0 735,0 735,27 0,27">
          <text:p/>
        </draw:polygon>
        <draw:polygon draw:style-name="gr1" draw:text-style-name="P1" draw:layer="layout" svg:width="1.317cm" svg:height="0.026cm" svg:x="1.582cm" svg:y="15.636cm" svg:viewBox="0 0 1318 27" draw:points="0,0 1318,0 1318,27 0,27">
          <text:p/>
        </draw:polygon>
        <draw:polygon draw:style-name="gr1" draw:text-style-name="P1" draw:layer="layout" svg:width="0.405cm" svg:height="0.026cm" svg:x="1cm" svg:y="15.636cm" svg:viewBox="0 0 406 27" draw:points="0,0 406,0 406,27 0,27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2">Форма 0503721 с.5</text:span></text:p>
          </draw:text-box>
        </draw:frame>
        <draw:frame draw:style-name="gr2" draw:text-style-name="P3" draw:layer="layout" svg:width="3.804cm" svg:height="0.34cm" svg:x="5.19cm" svg:y="1.282cm">
          <draw:text-box>
            <text:p text:style-name="P2"><text:span text:style-name="T2">Наименование показателя</text:span></text:p>
          </draw:text-box>
        </draw:frame>
        <draw:frame draw:style-name="gr2" draw:text-style-name="P3" draw:layer="layout" svg:width="0.527cm" svg:height="0.34cm" svg:x="13.614cm" svg:y="1.105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38cm" svg:height="0.34cm" svg:x="13.407cm" svg:y="1.434cm">
          <draw:text-box>
            <text:p text:style-name="P2"><text:span text:style-name="T2">строки</text:span></text:p>
          </draw:text-box>
        </draw:frame>
        <draw:frame draw:style-name="gr2" draw:text-style-name="P3" draw:layer="layout" svg:width="0.527cm" svg:height="0.34cm" svg:x="14.741cm" svg:y="0.953cm">
          <draw:text-box>
            <text:p text:style-name="P2"><text:span text:style-name="T2">Код</text:span></text:p>
          </draw:text-box>
        </draw:frame>
        <draw:frame draw:style-name="gr2" draw:text-style-name="P3" draw:layer="layout" svg:width="0.959cm" svg:height="0.34cm" svg:x="14.522cm" svg:y="1.282cm">
          <draw:text-box>
            <text:p text:style-name="P2"><text:span text:style-name="T2">анали-</text:span></text:p>
          </draw:text-box>
        </draw:frame>
        <draw:frame draw:style-name="gr2" draw:text-style-name="P3" draw:layer="layout" svg:width="0.616cm" svg:height="0.34cm" svg:x="14.694cm" svg:y="1.612cm">
          <draw:text-box>
            <text:p text:style-name="P2"><text:span text:style-name="T2">тики</text:span></text:p>
          </draw:text-box>
        </draw:frame>
        <draw:frame draw:style-name="gr2" draw:text-style-name="P3" draw:layer="layout" svg:width="1.983cm" svg:height="0.34cm" svg:x="16.275cm" svg:y="0.953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1.691cm" svg:height="0.34cm" svg:x="16.418cm" svg:y="1.282cm">
          <draw:text-box>
            <text:p text:style-name="P2"><text:span text:style-name="T2">с целевыми</text:span></text:p>
          </draw:text-box>
        </draw:frame>
        <draw:frame draw:style-name="gr2" draw:text-style-name="P3" draw:layer="layout" svg:width="1.674cm" svg:height="0.34cm" svg:x="16.425cm" svg:y="1.612cm">
          <draw:text-box>
            <text:p text:style-name="P2"><text:span text:style-name="T2">средствами</text:span></text:p>
          </draw:text-box>
        </draw:frame>
        <draw:frame draw:style-name="gr2" draw:text-style-name="P3" draw:layer="layout" svg:width="2.402cm" svg:height="0.34cm" svg:x="19.46cm" svg:y="0.953cm">
          <draw:text-box>
            <text:p text:style-name="P2"><text:span text:style-name="T2">Деятельность по</text:span></text:p>
          </draw:text-box>
        </draw:frame>
        <draw:frame draw:style-name="gr2" draw:text-style-name="P3" draw:layer="layout" svg:width="2.597cm" svg:height="0.34cm" svg:x="19.362cm" svg:y="1.282cm">
          <draw:text-box>
            <text:p text:style-name="P2"><text:span text:style-name="T2">государственному</text:span></text:p>
          </draw:text-box>
        </draw:frame>
        <draw:frame draw:style-name="gr2" draw:text-style-name="P3" draw:layer="layout" svg:width="1.225cm" svg:height="0.34cm" svg:x="20.036cm" svg:y="1.612cm">
          <draw:text-box>
            <text:p text:style-name="P2"><text:span text:style-name="T2">заданию</text:span></text:p>
          </draw:text-box>
        </draw:frame>
        <draw:frame draw:style-name="gr2" draw:text-style-name="P3" draw:layer="layout" svg:width="2.733cm" svg:height="0.34cm" svg:x="22.685cm" svg:y="1.105cm">
          <draw:text-box>
            <text:p text:style-name="P2"><text:span text:style-name="T2">Приносящая доход</text:span></text:p>
          </draw:text-box>
        </draw:frame>
        <draw:frame draw:style-name="gr2" draw:text-style-name="P3" draw:layer="layout" svg:width="1.954cm" svg:height="0.34cm" svg:x="23.076cm" svg:y="1.434cm">
          <draw:text-box>
            <text:p text:style-name="P2"><text:span text:style-name="T2">деятельность</text:span></text:p>
          </draw:text-box>
        </draw:frame>
        <draw:frame draw:style-name="gr2" draw:text-style-name="P3" draw:layer="layout" svg:width="0.811cm" svg:height="0.34cm" svg:x="27.035cm" svg:y="1.282cm">
          <draw:text-box>
            <text:p text:style-name="P2"><text:span text:style-name="T2">Итого</text:span></text:p>
          </draw:text-box>
        </draw:frame>
        <draw:frame draw:style-name="gr2" draw:text-style-name="P3" draw:layer="layout" svg:width="0.303cm" svg:height="0.34cm" svg:x="6.989cm" svg:y="2.042cm">
          <draw:text-box>
            <text:p text:style-name="P2"><text:span text:style-name="T2">1</text:span></text:p>
          </draw:text-box>
        </draw:frame>
        <draw:frame draw:style-name="gr2" draw:text-style-name="P3" draw:layer="layout" svg:width="0.303cm" svg:height="0.34cm" svg:x="13.788cm" svg:y="2.0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03cm" svg:height="0.34cm" svg:x="14.915cm" svg:y="2.017cm">
          <draw:text-box>
            <text:p text:style-name="P2"><text:span text:style-name="T2">3</text:span></text:p>
          </draw:text-box>
        </draw:frame>
        <draw:frame draw:style-name="gr2" draw:text-style-name="P3" draw:layer="layout" svg:width="0.303cm" svg:height="0.34cm" svg:x="17.169cm" svg:y="2.017cm">
          <draw:text-box>
            <text:p text:style-name="P2"><text:span text:style-name="T2">4</text:span></text:p>
          </draw:text-box>
        </draw:frame>
        <draw:frame draw:style-name="gr2" draw:text-style-name="P3" draw:layer="layout" svg:width="0.303cm" svg:height="0.34cm" svg:x="20.562cm" svg:y="2.017cm">
          <draw:text-box>
            <text:p text:style-name="P2"><text:span text:style-name="T2">5</text:span></text:p>
          </draw:text-box>
        </draw:frame>
        <draw:frame draw:style-name="gr2" draw:text-style-name="P3" draw:layer="layout" svg:width="0.303cm" svg:height="0.34cm" svg:x="23.955cm" svg:y="2.017cm">
          <draw:text-box>
            <text:p text:style-name="P2"><text:span text:style-name="T2">6</text:span></text:p>
          </draw:text-box>
        </draw:frame>
        <draw:frame draw:style-name="gr2" draw:text-style-name="P3" draw:layer="layout" svg:width="0.303cm" svg:height="0.34cm" svg:x="27.348cm" svg:y="2.017cm">
          <draw:text-box>
            <text:p text:style-name="P2"><text:span text:style-name="T2">7</text:span></text:p>
          </draw:text-box>
        </draw:frame>
        <draw:frame draw:style-name="gr2" draw:text-style-name="P3" draw:layer="layout" svg:width="7.228cm" svg:height="0.34cm" svg:x="0.952cm" svg:y="2.447cm">
          <draw:text-box>
            <text:p text:style-name="P2"><text:span text:style-name="T3">Чистое увеличение дебиторской задолженности</text:span></text:p>
          </draw:text-box>
        </draw:frame>
        <draw:frame draw:style-name="gr2" draw:text-style-name="P3" draw:layer="layout" svg:width="0.51cm" svg:height="0.34cm" svg:x="13.619cm" svg:y="2.447cm">
          <draw:text-box>
            <text:p text:style-name="P2"><text:span text:style-name="T2">480</text:span></text:p>
          </draw:text-box>
        </draw:frame>
        <draw:frame draw:style-name="gr2" draw:text-style-name="P3" draw:layer="layout" svg:width="0.303cm" svg:height="0.34cm" svg:x="17.203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2.447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2.85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5.81cm" svg:height="0.34cm" svg:x="1.813cm" svg:y="3.182cm">
          <draw:text-box>
            <text:p text:style-name="P2"><text:span text:style-name="T2">увеличение дебиторской задолженности</text:span></text:p>
          </draw:text-box>
        </draw:frame>
        <draw:frame draw:style-name="gr2" draw:text-style-name="P3" draw:layer="layout" svg:width="0.51cm" svg:height="0.34cm" svg:x="13.619cm" svg:y="3.182cm">
          <draw:text-box>
            <text:p text:style-name="P2"><text:span text:style-name="T2">481</text:span></text:p>
          </draw:text-box>
        </draw:frame>
        <draw:frame draw:style-name="gr2" draw:text-style-name="P3" draw:layer="layout" svg:width="0.51cm" svg:height="0.34cm" svg:x="14.746cm" svg:y="3.182cm">
          <draw:text-box>
            <text:p text:style-name="P2"><text:span text:style-name="T2">560</text:span></text:p>
          </draw:text-box>
        </draw:frame>
        <draw:frame draw:style-name="gr2" draw:text-style-name="P3" draw:layer="layout" svg:width="0.303cm" svg:height="0.34cm" svg:x="17.203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182cm">
          <draw:text-box>
            <text:p text:style-name="P2"><text:span text:style-name="T2">-</text:span></text:p>
          </draw:text-box>
        </draw:frame>
        <draw:frame draw:style-name="gr2" draw:text-style-name="P3" draw:layer="layout" svg:width="5.929cm" svg:height="0.34cm" svg:x="1.813cm" svg:y="3.587cm">
          <draw:text-box>
            <text:p text:style-name="P2"><text:span text:style-name="T2">уменьшение дебиторской задолженности</text:span></text:p>
          </draw:text-box>
        </draw:frame>
        <draw:frame draw:style-name="gr2" draw:text-style-name="P3" draw:layer="layout" svg:width="0.51cm" svg:height="0.34cm" svg:x="13.619cm" svg:y="3.587cm">
          <draw:text-box>
            <text:p text:style-name="P2"><text:span text:style-name="T2">482</text:span></text:p>
          </draw:text-box>
        </draw:frame>
        <draw:frame draw:style-name="gr2" draw:text-style-name="P3" draw:layer="layout" svg:width="0.51cm" svg:height="0.34cm" svg:x="14.746cm" svg:y="3.587cm">
          <draw:text-box>
            <text:p text:style-name="P2"><text:span text:style-name="T2">660</text:span></text:p>
          </draw:text-box>
        </draw:frame>
        <draw:frame draw:style-name="gr2" draw:text-style-name="P3" draw:layer="layout" svg:width="0.303cm" svg:height="0.34cm" svg:x="17.203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587cm">
          <draw:text-box>
            <text:p text:style-name="P2"><text:span text:style-name="T2">-</text:span></text:p>
          </draw:text-box>
        </draw:frame>
        <draw:frame draw:style-name="gr2" draw:text-style-name="P3" draw:layer="layout" svg:width="11.444cm" svg:height="0.34cm" svg:x="1.354cm" svg:y="3.992cm">
          <draw:text-box>
            <text:p text:style-name="P2"><text:span text:style-name="T1">Операции с обязательствами </text:span><text:span text:style-name="T2">(стр.520 + стр.530 + стр.540 + стр.550 + стр.560)</text:span></text:p>
          </draw:text-box>
        </draw:frame>
        <draw:frame draw:style-name="gr2" draw:text-style-name="P3" draw:layer="layout" svg:width="0.51cm" svg:height="0.34cm" svg:x="13.619cm" svg:y="3.992cm">
          <draw:text-box>
            <text:p text:style-name="P2"><text:span text:style-name="T2">510</text:span></text:p>
          </draw:text-box>
        </draw:frame>
        <draw:frame draw:style-name="gr2" draw:text-style-name="P3" draw:layer="layout" svg:width="0.303cm" svg:height="0.34cm" svg:x="17.203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3.992cm">
          <draw:text-box>
            <text:p text:style-name="P2"><text:span text:style-name="T2">-</text:span></text:p>
          </draw:text-box>
        </draw:frame>
        <draw:frame draw:style-name="gr2" draw:text-style-name="P3" draw:layer="layout" svg:width="10.759cm" svg:height="0.34cm" svg:x="0.952cm" svg:y="4.397cm">
          <draw:text-box>
            <text:p text:style-name="P2"><text:span text:style-name="T3">Чистое увеличение задолженности по привлечениям перед резидентами</text:span></text:p>
          </draw:text-box>
        </draw:frame>
        <draw:frame draw:style-name="gr2" draw:text-style-name="P3" draw:layer="layout" svg:width="0.51cm" svg:height="0.34cm" svg:x="13.619cm" svg:y="4.397cm">
          <draw:text-box>
            <text:p text:style-name="P2"><text:span text:style-name="T2">520</text:span></text:p>
          </draw:text-box>
        </draw:frame>
        <draw:frame draw:style-name="gr2" draw:text-style-name="P3" draw:layer="layout" svg:width="0.303cm" svg:height="0.34cm" svg:x="17.203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4.397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4.80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9.366cm" svg:height="0.34cm" svg:x="1.813cm" svg:y="5.132cm">
          <draw:text-box>
            <text:p text:style-name="P2"><text:span text:style-name="T2">увеличение задолженности по привлечениям перед резидентами</text:span></text:p>
          </draw:text-box>
        </draw:frame>
        <draw:frame draw:style-name="gr2" draw:text-style-name="P3" draw:layer="layout" svg:width="0.51cm" svg:height="0.34cm" svg:x="13.619cm" svg:y="5.132cm">
          <draw:text-box>
            <text:p text:style-name="P2"><text:span text:style-name="T2">521</text:span></text:p>
          </draw:text-box>
        </draw:frame>
        <draw:frame draw:style-name="gr2" draw:text-style-name="P3" draw:layer="layout" svg:width="0.51cm" svg:height="0.34cm" svg:x="14.746cm" svg:y="5.132cm">
          <draw:text-box>
            <text:p text:style-name="P2"><text:span text:style-name="T2">710</text:span></text:p>
          </draw:text-box>
        </draw:frame>
        <draw:frame draw:style-name="gr2" draw:text-style-name="P3" draw:layer="layout" svg:width="0.303cm" svg:height="0.34cm" svg:x="17.203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132cm">
          <draw:text-box>
            <text:p text:style-name="P2"><text:span text:style-name="T2">-</text:span></text:p>
          </draw:text-box>
        </draw:frame>
        <draw:frame draw:style-name="gr2" draw:text-style-name="P3" draw:layer="layout" svg:width="9.485cm" svg:height="0.34cm" svg:x="1.813cm" svg:y="5.537cm">
          <draw:text-box>
            <text:p text:style-name="P2"><text:span text:style-name="T2">уменьшение задолженности по привлечениям перед резидентами</text:span></text:p>
          </draw:text-box>
        </draw:frame>
        <draw:frame draw:style-name="gr2" draw:text-style-name="P3" draw:layer="layout" svg:width="0.51cm" svg:height="0.34cm" svg:x="13.619cm" svg:y="5.537cm">
          <draw:text-box>
            <text:p text:style-name="P2"><text:span text:style-name="T2">522</text:span></text:p>
          </draw:text-box>
        </draw:frame>
        <draw:frame draw:style-name="gr2" draw:text-style-name="P3" draw:layer="layout" svg:width="0.51cm" svg:height="0.34cm" svg:x="14.746cm" svg:y="5.537cm">
          <draw:text-box>
            <text:p text:style-name="P2"><text:span text:style-name="T2">810</text:span></text:p>
          </draw:text-box>
        </draw:frame>
        <draw:frame draw:style-name="gr2" draw:text-style-name="P3" draw:layer="layout" svg:width="0.303cm" svg:height="0.34cm" svg:x="17.203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537cm">
          <draw:text-box>
            <text:p text:style-name="P2"><text:span text:style-name="T2">-</text:span></text:p>
          </draw:text-box>
        </draw:frame>
        <draw:frame draw:style-name="gr2" draw:text-style-name="P3" draw:layer="layout" svg:width="11.098cm" svg:height="0.34cm" svg:x="0.952cm" svg:y="5.942cm">
          <draw:text-box>
            <text:p text:style-name="P2"><text:span text:style-name="T3">Чистое увеличение задолженности по привлечениям перед нерезидентами</text:span></text:p>
          </draw:text-box>
        </draw:frame>
        <draw:frame draw:style-name="gr2" draw:text-style-name="P3" draw:layer="layout" svg:width="0.51cm" svg:height="0.34cm" svg:x="13.619cm" svg:y="5.942cm">
          <draw:text-box>
            <text:p text:style-name="P2"><text:span text:style-name="T2">530</text:span></text:p>
          </draw:text-box>
        </draw:frame>
        <draw:frame draw:style-name="gr2" draw:text-style-name="P3" draw:layer="layout" svg:width="0.303cm" svg:height="0.34cm" svg:x="17.203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5.942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6.347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9.705cm" svg:height="0.34cm" svg:x="1.813cm" svg:y="6.676cm">
          <draw:text-box>
            <text:p text:style-name="P2"><text:span text:style-name="T2">увеличение задолженности по привлечениям перед нерезидентами</text:span></text:p>
          </draw:text-box>
        </draw:frame>
        <draw:frame draw:style-name="gr2" draw:text-style-name="P3" draw:layer="layout" svg:width="0.51cm" svg:height="0.34cm" svg:x="13.619cm" svg:y="6.676cm">
          <draw:text-box>
            <text:p text:style-name="P2"><text:span text:style-name="T2">531</text:span></text:p>
          </draw:text-box>
        </draw:frame>
        <draw:frame draw:style-name="gr2" draw:text-style-name="P3" draw:layer="layout" svg:width="0.51cm" svg:height="0.34cm" svg:x="14.746cm" svg:y="6.676cm">
          <draw:text-box>
            <text:p text:style-name="P2"><text:span text:style-name="T2">720</text:span></text:p>
          </draw:text-box>
        </draw:frame>
        <draw:frame draw:style-name="gr2" draw:text-style-name="P3" draw:layer="layout" svg:width="0.303cm" svg:height="0.34cm" svg:x="17.203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6.676cm">
          <draw:text-box>
            <text:p text:style-name="P2"><text:span text:style-name="T2">-</text:span></text:p>
          </draw:text-box>
        </draw:frame>
        <draw:frame draw:style-name="gr2" draw:text-style-name="P3" draw:layer="layout" svg:width="9.823cm" svg:height="0.34cm" svg:x="1.813cm" svg:y="7.081cm">
          <draw:text-box>
            <text:p text:style-name="P2"><text:span text:style-name="T2">уменьшение задолженности по привлечениям перед нерезидентами</text:span></text:p>
          </draw:text-box>
        </draw:frame>
        <draw:frame draw:style-name="gr2" draw:text-style-name="P3" draw:layer="layout" svg:width="0.51cm" svg:height="0.34cm" svg:x="13.619cm" svg:y="7.081cm">
          <draw:text-box>
            <text:p text:style-name="P2"><text:span text:style-name="T2">532</text:span></text:p>
          </draw:text-box>
        </draw:frame>
        <draw:frame draw:style-name="gr2" draw:text-style-name="P3" draw:layer="layout" svg:width="0.51cm" svg:height="0.34cm" svg:x="14.746cm" svg:y="7.081cm">
          <draw:text-box>
            <text:p text:style-name="P2"><text:span text:style-name="T2">820</text:span></text:p>
          </draw:text-box>
        </draw:frame>
        <draw:frame draw:style-name="gr2" draw:text-style-name="P3" draw:layer="layout" svg:width="0.303cm" svg:height="0.34cm" svg:x="17.203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7.081cm">
          <draw:text-box>
            <text:p text:style-name="P2"><text:span text:style-name="T2">-</text:span></text:p>
          </draw:text-box>
        </draw:frame>
        <draw:frame draw:style-name="gr2" draw:text-style-name="P3" draw:layer="layout" svg:width="8.456cm" svg:height="0.34cm" svg:x="0.952cm" svg:y="7.487cm">
          <draw:text-box>
            <text:p text:style-name="P2"><text:span text:style-name="T3">Чистое увеличение прочей кредиторской задолженности</text:span></text:p>
          </draw:text-box>
        </draw:frame>
        <draw:frame draw:style-name="gr2" draw:text-style-name="P3" draw:layer="layout" svg:width="0.51cm" svg:height="0.34cm" svg:x="13.619cm" svg:y="7.487cm">
          <draw:text-box>
            <text:p text:style-name="P2"><text:span text:style-name="T2">540</text:span></text:p>
          </draw:text-box>
        </draw:frame>
        <draw:frame draw:style-name="gr2" draw:text-style-name="P3" draw:layer="layout" svg:width="0.303cm" svg:height="0.34cm" svg:x="17.203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7.487cm">
          <draw:text-box>
            <text:p text:style-name="P2"><text:span text:style-name="T2">-</text:span></text:p>
          </draw:text-box>
        </draw:frame>
        <draw:frame draw:style-name="gr2" draw:text-style-name="P3" draw:layer="layout" svg:width="2.19cm" svg:height="0.34cm" svg:x="1.813cm" svg:y="7.892cm">
          <draw:text-box>
            <text:p text:style-name="P2"><text:span text:style-name="T2"><text:s text:c="5"/></text:span><text:span text:style-name="T2">в том числе:</text:span></text:p>
          </draw:text-box>
        </draw:frame>
        <draw:frame draw:style-name="gr2" draw:text-style-name="P3" draw:layer="layout" svg:width="7.029cm" svg:height="0.34cm" svg:x="1.813cm" svg:y="8.221cm">
          <draw:text-box>
            <text:p text:style-name="P2"><text:span text:style-name="T2">увеличение прочей кредиторской задолженности</text:span></text:p>
          </draw:text-box>
        </draw:frame>
        <draw:frame draw:style-name="gr2" draw:text-style-name="P3" draw:layer="layout" svg:width="0.51cm" svg:height="0.34cm" svg:x="13.619cm" svg:y="8.221cm">
          <draw:text-box>
            <text:p text:style-name="P2"><text:span text:style-name="T2">541</text:span></text:p>
          </draw:text-box>
        </draw:frame>
        <draw:frame draw:style-name="gr2" draw:text-style-name="P3" draw:layer="layout" svg:width="0.51cm" svg:height="0.34cm" svg:x="14.746cm" svg:y="8.221cm">
          <draw:text-box>
            <text:p text:style-name="P2"><text:span text:style-name="T2">730</text:span></text:p>
          </draw:text-box>
        </draw:frame>
        <draw:frame draw:style-name="gr2" draw:text-style-name="P3" draw:layer="layout" svg:width="0.303cm" svg:height="0.34cm" svg:x="17.203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221cm">
          <draw:text-box>
            <text:p text:style-name="P2"><text:span text:style-name="T2">-</text:span></text:p>
          </draw:text-box>
        </draw:frame>
        <draw:frame draw:style-name="gr2" draw:text-style-name="P3" draw:layer="layout" svg:width="7.148cm" svg:height="0.34cm" svg:x="1.813cm" svg:y="8.626cm">
          <draw:text-box>
            <text:p text:style-name="P2"><text:span text:style-name="T2">уменьшение прочей кредиторской задолженности</text:span></text:p>
          </draw:text-box>
        </draw:frame>
        <draw:frame draw:style-name="gr2" draw:text-style-name="P3" draw:layer="layout" svg:width="0.51cm" svg:height="0.34cm" svg:x="13.619cm" svg:y="8.626cm">
          <draw:text-box>
            <text:p text:style-name="P2"><text:span text:style-name="T2">542</text:span></text:p>
          </draw:text-box>
        </draw:frame>
        <draw:frame draw:style-name="gr2" draw:text-style-name="P3" draw:layer="layout" svg:width="0.51cm" svg:height="0.34cm" svg:x="14.746cm" svg:y="8.626cm">
          <draw:text-box>
            <text:p text:style-name="P2"><text:span text:style-name="T2">830</text:span></text:p>
          </draw:text-box>
        </draw:frame>
        <draw:frame draw:style-name="gr2" draw:text-style-name="P3" draw:layer="layout" svg:width="0.303cm" svg:height="0.34cm" svg:x="17.203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8.626cm">
          <draw:text-box>
            <text:p text:style-name="P2"><text:span text:style-name="T2">-</text:span></text:p>
          </draw:text-box>
        </draw:frame>
        <draw:frame draw:style-name="gr2" draw:text-style-name="P3" draw:layer="layout" svg:width="6.725cm" svg:height="0.34cm" svg:x="0.952cm" svg:y="9.031cm">
          <draw:text-box>
            <text:p text:style-name="P2"><text:span text:style-name="T3">Чистое изменение доходов будущих периодов</text:span></text:p>
          </draw:text-box>
        </draw:frame>
        <draw:frame draw:style-name="gr2" draw:text-style-name="P3" draw:layer="layout" svg:width="0.51cm" svg:height="0.34cm" svg:x="13.619cm" svg:y="9.031cm">
          <draw:text-box>
            <text:p text:style-name="P2"><text:span text:style-name="T2">550</text:span></text:p>
          </draw:text-box>
        </draw:frame>
        <draw:frame draw:style-name="gr2" draw:text-style-name="P3" draw:layer="layout" svg:width="0.303cm" svg:height="0.34cm" svg:x="14.924cm" svg:y="9.031cm">
          <draw:text-box>
            <text:p text:style-name="P2"><text:span text:style-name="T2">х</text:span></text:p>
          </draw:text-box>
        </draw:frame>
        <draw:frame draw:style-name="gr2" draw:text-style-name="P3" draw:layer="layout" svg:width="0.303cm" svg:height="0.34cm" svg:x="17.203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031cm">
          <draw:text-box>
            <text:p text:style-name="P2"><text:span text:style-name="T2">-</text:span></text:p>
          </draw:text-box>
        </draw:frame>
        <draw:frame draw:style-name="gr2" draw:text-style-name="P3" draw:layer="layout" svg:width="7.605cm" svg:height="0.34cm" svg:x="0.952cm" svg:y="9.462cm">
          <draw:text-box>
            <text:p text:style-name="P2"><text:span text:style-name="T3">Чистое изменение резервов предстоящих расходов</text:span></text:p>
          </draw:text-box>
        </draw:frame>
        <draw:frame draw:style-name="gr2" draw:text-style-name="P3" draw:layer="layout" svg:width="0.51cm" svg:height="0.34cm" svg:x="13.619cm" svg:y="9.436cm">
          <draw:text-box>
            <text:p text:style-name="P2"><text:span text:style-name="T2">560</text:span></text:p>
          </draw:text-box>
        </draw:frame>
        <draw:frame draw:style-name="gr2" draw:text-style-name="P3" draw:layer="layout" svg:width="0.303cm" svg:height="0.34cm" svg:x="14.924cm" svg:y="9.436cm">
          <draw:text-box>
            <text:p text:style-name="P2"><text:span text:style-name="T2">х</text:span></text:p>
          </draw:text-box>
        </draw:frame>
        <draw:frame draw:style-name="gr2" draw:text-style-name="P3" draw:layer="layout" svg:width="0.303cm" svg:height="0.34cm" svg:x="17.203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0.596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3.989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27.37cm" svg:y="9.436cm">
          <draw:text-box>
            <text:p text:style-name="P2"><text:span text:style-name="T2">-</text:span></text:p>
          </draw:text-box>
        </draw:frame>
        <draw:frame draw:style-name="gr2" draw:text-style-name="P3" draw:layer="layout" svg:width="0.303cm" svg:height="0.34cm" svg:x="0.857cm" svg:y="9.8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316cm" svg:y="9.8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987cm" svg:height="0.34cm" svg:x="0.857cm" svg:y="10.829cm">
          <draw:text-box>
            <text:p text:style-name="P2"><text:span text:style-name="T2">Руководитель</text:span></text:p>
          </draw:text-box>
        </draw:frame>
        <draw:frame draw:style-name="gr2" draw:text-style-name="P3" draw:layer="layout" svg:width="0.303cm" svg:height="0.34cm" svg:x="5.06cm" svg:y="10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7.871cm" svg:y="10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26cm" svg:height="0.34cm" svg:x="10.068cm" svg:y="10.829cm">
          <draw:text-box>
            <text:p text:style-name="P2"><text:span text:style-name="T2">Шубенкова О.М.</text:span></text:p>
          </draw:text-box>
        </draw:frame>
        <draw:frame draw:style-name="gr2" draw:text-style-name="P3" draw:layer="layout" svg:width="0.303cm" svg:height="0.34cm" svg:x="14.075cm" svg:y="10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733cm" svg:height="0.34cm" svg:x="16.085cm" svg:y="10.829cm">
          <draw:text-box>
            <text:p text:style-name="P2"><text:span text:style-name="T2">Главный бухгалтер</text:span></text:p>
          </draw:text-box>
        </draw:frame>
        <draw:frame draw:style-name="gr2" draw:text-style-name="P3" draw:layer="layout" svg:width="0.303cm" svg:height="0.34cm" svg:x="20.279cm" svg:y="10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23.09cm" svg:y="10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229cm" svg:height="0.34cm" svg:x="25.197cm" svg:y="10.829cm">
          <draw:text-box>
            <text:p text:style-name="P2"><text:span text:style-name="T2">Иванилова В.А.</text:span></text:p>
          </draw:text-box>
        </draw:frame>
        <draw:frame draw:style-name="gr2" draw:text-style-name="P3" draw:layer="layout" svg:width="0.303cm" svg:height="0.34cm" svg:x="29.016cm" svg:y="10.8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cm" svg:height="0.268cm" svg:x="5.915cm" svg:y="11.245cm">
          <draw:text-box>
            <text:p text:style-name="P2"><text:span text:style-name="T4">(подпись)</text:span></text:p>
          </draw:text-box>
        </draw:frame>
        <draw:frame draw:style-name="gr3" draw:text-style-name="P4" draw:layer="layout" svg:width="2.661cm" svg:height="0.268cm" svg:x="9.902cm" svg:y="11.245cm">
          <draw:text-box>
            <text:p text:style-name="P2"><text:span text:style-name="T4">(расшифровка подписи)</text:span></text:p>
          </draw:text-box>
        </draw:frame>
        <draw:frame draw:style-name="gr3" draw:text-style-name="P4" draw:layer="layout" svg:width="1.06cm" svg:height="0.268cm" svg:x="21.134cm" svg:y="11.245cm">
          <draw:text-box>
            <text:p text:style-name="P2"><text:span text:style-name="T4">(подпись)</text:span></text:p>
          </draw:text-box>
        </draw:frame>
        <draw:frame draw:style-name="gr3" draw:text-style-name="P4" draw:layer="layout" svg:width="2.661cm" svg:height="0.268cm" svg:x="24.981cm" svg:y="11.245cm">
          <draw:text-box>
            <text:p text:style-name="P2"><text:span text:style-name="T4">(расшифровка подписи)</text:span></text:p>
          </draw:text-box>
        </draw:frame>
        <draw:frame draw:style-name="gr2" draw:text-style-name="P3" draw:layer="layout" svg:width="5.107cm" svg:height="0.34cm" svg:x="5.617cm" svg:y="12.07cm">
          <draw:text-box>
            <text:p text:style-name="P2"><text:span text:style-name="T5">Централизованная бухгалтерия</text:span></text:p>
          </draw:text-box>
        </draw:frame>
        <draw:frame draw:style-name="gr2" draw:text-style-name="P3" draw:layer="layout" svg:width="0.303cm" svg:height="0.34cm" svg:x="12.682cm" svg:y="12.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924cm" svg:height="0.268cm" svg:x="17.957cm" svg:y="12.486cm">
          <draw:text-box>
            <text:p text:style-name="P2"><text:span text:style-name="T4">(наименование, ОГРН, ИНН, КПП, местонахождение)</text:span></text:p>
          </draw:text-box>
        </draw:frame>
        <draw:frame draw:style-name="gr2" draw:text-style-name="P3" draw:layer="layout" svg:width="1.987cm" svg:height="0.34cm" svg:x="5.617cm" svg:y="13.311cm">
          <draw:text-box>
            <text:p text:style-name="P2"><text:span text:style-name="T2">Руководитель</text:span></text:p>
          </draw:text-box>
        </draw:frame>
        <draw:frame draw:style-name="gr2" draw:text-style-name="P3" draw:layer="layout" svg:width="3.372cm" svg:height="0.34cm" svg:x="5.617cm" svg:y="13.64cm">
          <draw:text-box>
            <text:p text:style-name="P2"><text:span text:style-name="T2">(уполномоченное лицо)</text:span></text:p>
          </draw:text-box>
        </draw:frame>
        <draw:frame draw:style-name="gr2" draw:text-style-name="P3" draw:layer="layout" svg:width="0.303cm" svg:height="0.34cm" svg:x="10.327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0.782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5.493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5.948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20.658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21.114cm" svg:y="13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5.617cm" svg:y="14.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44cm" svg:height="0.268cm" svg:x="12.448cm" svg:y="14.056cm">
          <draw:text-box>
            <text:p text:style-name="P2"><text:span text:style-name="T4">(должность)</text:span></text:p>
          </draw:text-box>
        </draw:frame>
        <draw:frame draw:style-name="gr2" draw:text-style-name="P3" draw:layer="layout" svg:width="0.303cm" svg:height="0.34cm" svg:x="15.493cm" svg:y="14.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cm" svg:height="0.268cm" svg:x="17.753cm" svg:y="14.056cm">
          <draw:text-box>
            <text:p text:style-name="P2"><text:span text:style-name="T4">(подпись)</text:span></text:p>
          </draw:text-box>
        </draw:frame>
        <draw:frame draw:style-name="gr2" draw:text-style-name="P3" draw:layer="layout" svg:width="0.303cm" svg:height="0.34cm" svg:x="20.658cm" svg:y="14.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661cm" svg:height="0.268cm" svg:x="23.791cm" svg:y="14.056cm">
          <draw:text-box>
            <text:p text:style-name="P2"><text:span text:style-name="T4">(расшифровка подписи)</text:span></text:p>
          </draw:text-box>
        </draw:frame>
        <draw:frame draw:style-name="gr2" draw:text-style-name="P3" draw:layer="layout" svg:width="1.873cm" svg:height="0.34cm" svg:x="0.857cm" svg:y="14.45cm">
          <draw:text-box>
            <text:p text:style-name="P2"><text:span text:style-name="T2">Исполнитель</text:span></text:p>
          </draw:text-box>
        </draw:frame>
        <draw:frame draw:style-name="gr2" draw:text-style-name="P3" draw:layer="layout" svg:width="0.303cm" svg:height="0.34cm" svg:x="3.668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4.225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8.454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9.011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24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13.797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23.419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23.976cm" svg:y="14.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03cm" svg:height="0.34cm" svg:x="0.857cm" svg:y="14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44cm" svg:height="0.268cm" svg:x="5.649cm" svg:y="14.866cm">
          <draw:text-box>
            <text:p text:style-name="P2"><text:span text:style-name="T4">(должность)</text:span></text:p>
          </draw:text-box>
        </draw:frame>
        <draw:frame draw:style-name="gr2" draw:text-style-name="P3" draw:layer="layout" svg:width="0.303cm" svg:height="0.34cm" svg:x="8.454cm" svg:y="14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cm" svg:height="0.268cm" svg:x="10.575cm" svg:y="14.866cm">
          <draw:text-box>
            <text:p text:style-name="P2"><text:span text:style-name="T4">(подпись)</text:span></text:p>
          </draw:text-box>
        </draw:frame>
        <draw:frame draw:style-name="gr2" draw:text-style-name="P3" draw:layer="layout" svg:width="0.303cm" svg:height="0.34cm" svg:x="13.24cm" svg:y="14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661cm" svg:height="0.268cm" svg:x="17.258cm" svg:y="14.866cm">
          <draw:text-box>
            <text:p text:style-name="P2"><text:span text:style-name="T4">(расшифровка подписи)</text:span></text:p>
          </draw:text-box>
        </draw:frame>
        <draw:frame draw:style-name="gr2" draw:text-style-name="P3" draw:layer="layout" svg:width="0.303cm" svg:height="0.34cm" svg:x="23.419cm" svg:y="14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911cm" svg:height="0.268cm" svg:x="25.604cm" svg:y="14.866cm">
          <draw:text-box>
            <text:p text:style-name="P2"><text:span text:style-name="T4">(телефон, e-mail)</text:span></text:p>
          </draw:text-box>
        </draw:frame>
        <draw:line draw:style-name="gr4" draw:text-style-name="P5" draw:layer="layout" svg:x1="20.193cm" svg:y1="17.726cm" svg:x2="10.589cm" svg:y2="17.726cm">
          <text:p/>
        </draw:line>
        <draw:frame draw:style-name="gr2" draw:text-style-name="P3" draw:layer="layout" svg:width="3.287cm" svg:height="0.34cm" svg:x="0.857cm" svg:y="15.261cm">
          <draw:text-box>
            <text:p text:style-name="P2"><text:span text:style-name="T2">" 25 " февраля <text:s text:c="2"/>2026 г.</text:span></text:p>
          </draw:text-box>
        </draw:frame>
        <draw:line draw:style-name="gr4" draw:text-style-name="P5" draw:layer="layout" svg:x1="28.898cm" svg:y1="17.726cm" svg:x2="20.193cm" svg:y2="17.726cm">
          <text:p/>
        </draw:line>
        <draw:frame draw:style-name="gr5" draw:text-style-name="P6" draw:layer="layout" svg:width="5.878cm" svg:height="0.246cm" svg:x="10.59cm" svg:y="17.295cm">
          <draw:text-box>
            <text:p text:style-name="P2"><text:span text:style-name="T6">ДОКУМЕНТ ПОДПИСАН ЭЛЕКТРОННОЙ ПОДПИСЬЮ</text:span></text:p>
          </draw:text-box>
        </draw:frame>
        <draw:frame draw:style-name="gr5" draw:text-style-name="P6" draw:layer="layout" svg:width="6.39cm" svg:height="0.246cm" svg:x="22.238cm" svg:y="17.295cm">
          <draw:text-box>
            <text:p text:style-name="P2"><text:span text:style-name="T6">Идентификатор: c780574f-9d09-4dfd-922c-c94eb8f06e0b</text:span></text:p>
          </draw:text-box>
        </draw:frame>
        <draw:frame draw:style-name="gr5" draw:text-style-name="P6" draw:layer="layout" svg:width="1.556cm" svg:height="0.246cm" svg:x="10.59cm" svg:y="17.963cm">
          <draw:text-box>
            <text:p text:style-name="P2"><text:span text:style-name="T6">ОТПРАВЛЕНО</text:span></text:p>
          </draw:text-box>
        </draw:frame>
        <draw:frame draw:style-name="gr5" draw:text-style-name="P6" draw:layer="layout" svg:width="4.252cm" svg:height="0.246cm" svg:x="12.682cm" svg:y="17.963cm">
          <draw:text-box>
            <text:p text:style-name="P2"><text:span text:style-name="T7">МУНИЦИПАЛЬНОЕ БЮДЖЕТНОЕ </text:span></text:p>
          </draw:text-box>
        </draw:frame>
        <draw:frame draw:style-name="gr5" draw:text-style-name="P6" draw:layer="layout" svg:width="5.277cm" svg:height="0.246cm" svg:x="12.682cm" svg:y="18.261cm">
          <draw:text-box>
            <text:p text:style-name="P2"><text:span text:style-name="T7">ОБЩЕОБРАЗОВАТЕЛЬНОЕ УЧРЕЖДЕНИЕ </text:span></text:p>
          </draw:text-box>
        </draw:frame>
        <draw:frame draw:style-name="gr5" draw:text-style-name="P6" draw:layer="layout" svg:width="6.267cm" svg:height="0.246cm" svg:x="12.682cm" svg:y="18.559cm">
          <draw:text-box>
            <text:p text:style-name="P2"><text:span text:style-name="T7">МАЛОАРХАНГЕЛЬСКОГО РАЙОНА "КОСТИНСКАЯ </text:span></text:p>
          </draw:text-box>
        </draw:frame>
        <draw:frame draw:style-name="gr5" draw:text-style-name="P6" draw:layer="layout" svg:width="6.187cm" svg:height="0.246cm" svg:x="12.682cm" svg:y="18.857cm">
          <draw:text-box>
            <text:p text:style-name="P2"><text:span text:style-name="T7">ОСНОВНАЯ ОБЩЕОБРАЗОВАТЕЛЬНАЯ ШКОЛА", </text:span></text:p>
          </draw:text-box>
        </draw:frame>
        <draw:frame draw:style-name="gr5" draw:text-style-name="P6" draw:layer="layout" svg:width="4.841cm" svg:height="0.246cm" svg:x="12.682cm" svg:y="19.155cm">
          <draw:text-box>
            <text:p text:style-name="P2"><text:span text:style-name="T6">Шубенкова Оксана Михайловна, Директор</text:span></text:p>
          </draw:text-box>
        </draw:frame>
        <draw:frame draw:style-name="gr5" draw:text-style-name="P6" draw:layer="layout" svg:width="1.877cm" svg:height="0.246cm" svg:x="20.458cm" svg:y="17.963cm">
          <draw:text-box>
            <text:p text:style-name="P2"><text:span text:style-name="T7">25.02.26</text:span><text:span text:style-name="T6"> 17:30 </text:span></text:p>
          </draw:text-box>
        </draw:frame>
        <draw:frame draw:style-name="gr5" draw:text-style-name="P6" draw:layer="layout" svg:width="0.658cm" svg:height="0.246cm" svg:x="20.458cm" svg:y="18.261cm">
          <draw:text-box>
            <text:p text:style-name="P2"><text:span text:style-name="T6">(MSK)</text:span></text:p>
          </draw:text-box>
        </draw:frame>
        <draw:frame draw:style-name="gr5" draw:text-style-name="P6" draw:layer="layout" svg:width="6.022cm" svg:height="0.246cm" svg:x="22.866cm" svg:y="17.963cm">
          <draw:text-box>
            <text:p text:style-name="P2"><text:span text:style-name="T6">Сертификат 70FCCE62BDCEA51B30AD4DC7DF39C3DE</text:span></text:p>
          </draw:text-box>
        </draw:frame>
        <draw:frame draw:style-name="gr5" draw:text-style-name="P6" draw:layer="layout" svg:width="1.534cm" svg:height="0.246cm" svg:x="10.59cm" svg:y="19.577cm">
          <draw:text-box>
            <text:p text:style-name="P2"><text:span text:style-name="T6">ДЕКЛАРАЦИЯ</text:span></text:p>
          </draw:text-box>
        </draw:frame>
        <draw:frame draw:style-name="gr5" draw:text-style-name="P6" draw:layer="layout" svg:width="7.224cm" svg:height="0.246cm" svg:x="12.682cm" svg:y="19.577cm">
          <draw:text-box>
            <text:p text:style-name="P2"><text:span text:style-name="T7">УПРАВЛЕНИЕ ФЕДЕРАЛЬНОЙ НАЛОГОВОЙ СЛУЖБЫ ПО </text:span></text:p>
          </draw:text-box>
        </draw:frame>
        <draw:frame draw:style-name="gr5" draw:text-style-name="P6" draw:layer="layout" svg:width="6.758cm" svg:height="0.246cm" svg:x="12.682cm" svg:y="19.875cm">
          <draw:text-box>
            <text:p text:style-name="P2"><text:span text:style-name="T7">ОРЛОВСКОЙ ОБЛАСТИ, </text:span><text:span text:style-name="T6">Емельянова Ирина Николаевна, </text:span></text:p>
          </draw:text-box>
        </draw:frame>
        <draw:frame draw:style-name="gr5" draw:text-style-name="P6" draw:layer="layout" svg:width="1.551cm" svg:height="0.246cm" svg:x="12.682cm" svg:y="20.173cm">
          <draw:text-box>
            <text:p text:style-name="P2"><text:span text:style-name="T6">Руководитель</text:span></text:p>
          </draw:text-box>
        </draw:frame>
        <draw:frame draw:style-name="gr5" draw:text-style-name="P6" draw:layer="layout" svg:width="1.877cm" svg:height="0.246cm" svg:x="20.458cm" svg:y="19.577cm">
          <draw:text-box>
            <text:p text:style-name="P2"><text:span text:style-name="T7">26.02.26</text:span><text:span text:style-name="T6"> 02:43 </text:span></text:p>
          </draw:text-box>
        </draw:frame>
        <draw:frame draw:style-name="gr5" draw:text-style-name="P6" draw:layer="layout" svg:width="0.658cm" svg:height="0.246cm" svg:x="20.458cm" svg:y="19.875cm">
          <draw:text-box>
            <text:p text:style-name="P2"><text:span text:style-name="T6">(MSK)</text:span></text:p>
          </draw:text-box>
        </draw:frame>
        <draw:frame draw:style-name="gr5" draw:text-style-name="P6" draw:layer="layout" svg:width="5.92cm" svg:height="0.246cm" svg:x="22.866cm" svg:y="19.577cm">
          <draw:text-box>
            <text:p text:style-name="P2"><text:span text:style-name="T6">Сертификат 690A4A2000BB877D0943895B3DA6C7C5</text:span></text:p>
          </draw:text-box>
        </draw:frame>
        <draw:line draw:style-name="gr4" draw:text-style-name="P5" draw:layer="layout" svg:x1="10.316cm" svg:y1="17.027cm" svg:x2="23.094cm" svg:y2="17.027cm">
          <text:p/>
        </draw:line>
        <draw:line draw:style-name="gr4" draw:text-style-name="P5" draw:layer="layout" svg:x1="28.255cm" svg:y1="17.027cm" svg:x2="29.171cm" svg:y2="17.027cm">
          <text:p/>
        </draw:line>
        <draw:line draw:style-name="gr4" draw:text-style-name="P5" draw:layer="layout" svg:x1="29.171cm" svg:y1="17.027cm" svg:x2="29.171cm" svg:y2="20.565cm">
          <text:p/>
        </draw:line>
        <draw:line draw:style-name="gr4" draw:text-style-name="P5" draw:layer="layout" svg:x1="29.171cm" svg:y1="20.565cm" svg:x2="10.316cm" svg:y2="20.565cm">
          <text:p/>
        </draw:line>
        <draw:line draw:style-name="gr4" draw:text-style-name="P5" draw:layer="layout" svg:x1="10.316cm" svg:y1="20.565cm" svg:x2="10.316cm" svg:y2="17.027cm">
          <text:p/>
        </draw:line>
        <draw:frame draw:style-name="gr5" draw:text-style-name="P6" draw:layer="layout" svg:width="4.595cm" svg:height="0.246cm" svg:x="23.359cm" svg:y="16.892cm">
          <draw:text-box>
            <text:p text:style-name="P2"><text:span text:style-name="T6">Оператор ЭДО ООО "Компания "Тензор"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ahoma" svg:font-family="Tahoma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9.701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730"/>
    <meta:generator>LibreOffice/6.4.6.2$Linux_X86_64 LibreOffice_project/40$Build-2</meta:generator>
  </office:meta>
</office:document-meta>
</file>