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9B400000DF2718B72055FBD7478.png" manifest:media-type="image/png"/>
  <manifest:file-entry manifest:full-path="Pictures/10000000000009C000000DF8AE78F7857EA53E1B.png" manifest:media-type="image/png"/>
  <manifest:file-entry manifest:full-path="Pictures/10000000000009B700000DF5B0959F2F7B77E62A.png" manifest:media-type="image/png"/>
  <manifest:file-entry manifest:full-path="Pictures/10000000000009B400000DEFE0D8E0A69111D313.png" manifest:media-type="image/png"/>
  <manifest:file-entry manifest:full-path="Pictures/10000000000009B400000DEF547F918867CDB755.png" manifest:media-type="image/png"/>
  <manifest:file-entry manifest:full-path="Pictures/10000000000009B100000DECBD925FFD6EF1A605.png" manifest:media-type="image/png"/>
  <manifest:file-entry manifest:full-path="Pictures/10000000000009B400000DF54A50BD17FB9CAFCC.png" manifest:media-type="image/png"/>
  <manifest:file-entry manifest:full-path="Pictures/10000000000009B700000DF292C254074D1E4616.png" manifest:media-type="image/png"/>
  <manifest:file-entry manifest:full-path="Pictures/10000000000009B400000DF220B95EFA6C920BC1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132cm" svg:height="30.276cm" svg:x="0cm" svg:y="0cm">
          <draw:image xlink:href="Pictures/10000000000009C000000DF8AE78F7857EA53E1B.png" xlink:type="simple" xlink:show="embed" xlink:actuate="onLoad" loext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1.056cm" svg:height="30.25cm" svg:x="0cm" svg:y="0cm">
          <draw:image xlink:href="Pictures/10000000000009B700000DF5B0959F2F7B77E62A.png" xlink:type="simple" xlink:show="embed" xlink:actuate="onLoad" loext:mime-type="image/pn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1.03cm" svg:height="30.25cm" svg:x="0cm" svg:y="0cm">
          <draw:image xlink:href="Pictures/10000000000009B400000DF54A50BD17FB9CAFCC.png" xlink:type="simple" xlink:show="embed" xlink:actuate="onLoad" loext:mime-type="image/png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21.03cm" svg:height="30.225cm" svg:x="0cm" svg:y="0cm">
          <draw:image xlink:href="Pictures/10000000000009B400000DF220B95EFA6C920BC1.png" xlink:type="simple" xlink:show="embed" xlink:actuate="onLoad" loext:mime-type="image/png">
            <text:p/>
          </draw:image>
        </draw:frame>
      </draw:page>
      <draw:page draw:name="page5" draw:style-name="dp1" draw:master-page-name="master-page18">
        <draw:frame draw:style-name="gr1" draw:text-style-name="P1" draw:layer="layout" svg:width="21.005cm" svg:height="30.174cm" svg:x="0cm" svg:y="0cm">
          <draw:image xlink:href="Pictures/10000000000009B100000DECBD925FFD6EF1A605.png" xlink:type="simple" xlink:show="embed" xlink:actuate="onLoad" loext:mime-type="image/png">
            <text:p/>
          </draw:image>
        </draw:frame>
      </draw:page>
      <draw:page draw:name="page6" draw:style-name="dp1" draw:master-page-name="master-page21">
        <draw:frame draw:style-name="gr1" draw:text-style-name="P1" draw:layer="layout" svg:width="21.056cm" svg:height="30.225cm" svg:x="0cm" svg:y="0cm">
          <draw:image xlink:href="Pictures/10000000000009B700000DF292C254074D1E4616.png" xlink:type="simple" xlink:show="embed" xlink:actuate="onLoad" loext:mime-type="image/png">
            <text:p/>
          </draw:image>
        </draw:frame>
      </draw:page>
      <draw:page draw:name="page7" draw:style-name="dp1" draw:master-page-name="master-page24">
        <draw:frame draw:style-name="gr1" draw:text-style-name="P1" draw:layer="layout" svg:width="21.03cm" svg:height="30.2cm" svg:x="0cm" svg:y="0cm">
          <draw:image xlink:href="Pictures/10000000000009B400000DEF547F918867CDB755.png" xlink:type="simple" xlink:show="embed" xlink:actuate="onLoad" loext:mime-type="image/png">
            <text:p/>
          </draw:image>
        </draw:frame>
      </draw:page>
      <draw:page draw:name="page8" draw:style-name="dp1" draw:master-page-name="master-page24">
        <draw:frame draw:style-name="gr1" draw:text-style-name="P1" draw:layer="layout" svg:width="21.03cm" svg:height="30.2cm" svg:x="0cm" svg:y="0cm">
          <draw:image xlink:href="Pictures/10000000000009B400000DEFE0D8E0A69111D313.png" xlink:type="simple" xlink:show="embed" xlink:actuate="onLoad" loext:mime-type="image/png">
            <text:p/>
          </draw:image>
        </draw:frame>
      </draw:page>
      <draw:page draw:name="page9" draw:style-name="dp1" draw:master-page-name="master-page15">
        <draw:frame draw:style-name="gr1" draw:text-style-name="P1" draw:layer="layout" svg:width="21.03cm" svg:height="30.225cm" svg:x="0cm" svg:y="0cm">
          <draw:image xlink:href="Pictures/10000000000009B400000DF2718B72055FBD7478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56cm" fo:page-height="30.22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" style:page-layout-name="PM0" draw:style-name="Mdp1"/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  <style:master-page style:name="master-page15" style:page-layout-name="PM0" draw:style-name="Mdp1"/>
    <style:master-page style:name="master-page18" style:page-layout-name="PM0" draw:style-name="Mdp1"/>
    <style:master-page style:name="master-page21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9"/>
    <meta:generator>LibreOffice/6.4.6.2$Linux_X86_64 LibreOffice_project/40$Build-2</meta:generator>
  </office:meta>
</office:document-meta>
</file>