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00000001C000000A101E841109EDC525B.png" manifest:media-type="image/png"/>
  <manifest:file-entry manifest:full-path="Pictures/10000200000007180000079F99B6B3CDA09950EF.png" manifest:media-type="image/png"/>
  <manifest:file-entry manifest:full-path="Pictures/1000020000000098000002562179350BDBADB578.png" manifest:media-type="image/png"/>
  <manifest:file-entry manifest:full-path="Pictures/10000000000006DC000004D8BB20D6E22D18072A.jpg" manifest:media-type="image/jpeg"/>
  <manifest:file-entry manifest:full-path="Pictures/1000020000000019000000337AC473D59E182A46.png" manifest:media-type="image/png"/>
  <manifest:file-entry manifest:full-path="Pictures/100002000000001C000000AC0F769A7258DEEDAA.png" manifest:media-type="image/png"/>
  <manifest:file-entry manifest:full-path="Pictures/100002000000001800000071D7717BDD1E20C34C.png" manifest:media-type="image/png"/>
  <manifest:file-entry manifest:full-path="Pictures/100002000000001800000049F660B661455F28F9.png" manifest:media-type="image/png"/>
  <manifest:file-entry manifest:full-path="Pictures/10000000000006DC000004D8E6566EB39B30AE76.jpg" manifest:media-type="image/jpeg"/>
  <manifest:file-entry manifest:full-path="Pictures/10000200000001C90000079ADC44217AE16F1A61.png" manifest:media-type="image/png"/>
  <manifest:file-entry manifest:full-path="Pictures/1000020000000030000000CE760D59E47B1053B1.png" manifest:media-type="image/png"/>
  <manifest:file-entry manifest:full-path="Pictures/100002000000005F0000020358AA2AC40FE61AE5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734cm" svg:height="20.996cm" draw:transform="rotate (1.5707963267949) translate (0cm 29.721cm)">
          <draw:image xlink:href="Pictures/10000000000006DC000004D8BB20D6E22D18072A.jpg" xlink:type="simple" xlink:show="embed" xlink:actuate="onLoad" loext:mime-type="image/jpeg">
            <text:p/>
          </draw:image>
        </draw:frame>
        <draw:frame draw:style-name="gr1" draw:text-style-name="P1" draw:layer="layout" svg:width="15.374cm" svg:height="16.517cm" draw:transform="rotate (1.5707963267949) translate (2.845cm 27.587cm)">
          <draw:image xlink:href="Pictures/10000200000007180000079F99B6B3CDA09950EF.png" xlink:type="simple" xlink:show="embed" xlink:actuate="onLoad" loext:mime-type="image/png">
            <text:p/>
          </draw:image>
        </draw:frame>
        <draw:frame draw:style-name="gr1" draw:text-style-name="P1" draw:layer="layout" svg:width="2.573cm" svg:height="10.125cm" draw:transform="rotate (1.5707963267949) translate (6.096cm 8.148cm)">
          <draw:image xlink:href="Pictures/1000020000000098000002562179350BDBADB578.png" xlink:type="simple" xlink:show="embed" xlink:actuate="onLoad" loext:mime-type="image/png">
            <text:p/>
          </draw:image>
        </draw:frame>
        <draw:frame draw:style-name="gr1" draw:text-style-name="P1" draw:layer="layout" svg:width="0.405cm" svg:height="1.904cm" draw:transform="rotate (1.5707963267949) translate (4.335cm 9.435cm)">
          <draw:image xlink:href="Pictures/100002000000001800000071D7717BDD1E20C34C.png" xlink:type="simple" xlink:show="embed" xlink:actuate="onLoad" loext:mime-type="image/png">
            <text:p/>
          </draw:image>
        </draw:frame>
        <draw:frame draw:style-name="gr1" draw:text-style-name="P1" draw:layer="layout" svg:width="0.473cm" svg:height="2.903cm" draw:transform="rotate (1.5707963267949) translate (16.256cm 9.977cm)">
          <draw:image xlink:href="Pictures/100002000000001C000000AC0F769A7258DEEDAA.png" xlink:type="simple" xlink:show="embed" xlink:actuate="onLoad" loext:mime-type="image/png">
            <text:p/>
          </draw:image>
        </draw:frame>
        <draw:frame draw:style-name="gr1" draw:text-style-name="P1" draw:layer="layout" svg:width="0.405cm" svg:height="1.235cm" draw:transform="rotate (1.5707963267949) translate (4.199cm 10.451cm)">
          <draw:image xlink:href="Pictures/100002000000001800000049F660B661455F28F9.png" xlink:type="simple" xlink:show="embed" xlink:actuate="onLoad" loext:mime-type="image/png">
            <text:p/>
          </draw:image>
        </draw:frame>
        <draw:frame draw:style-name="gr1" draw:text-style-name="P1" draw:layer="layout" svg:width="0.422cm" svg:height="0.854cm" draw:transform="rotate (1.5707963267949) translate (17.882cm 9.57cm)">
          <draw:image xlink:href="Pictures/1000020000000019000000337AC473D59E182A46.png" xlink:type="simple" xlink:show="embed" xlink:actuate="onLoad" loext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9.734cm" svg:height="20.996cm" draw:transform="rotate (1.5707963267949) translate (0cm 29.721cm)">
          <draw:image xlink:href="Pictures/10000000000006DC000004D8E6566EB39B30AE76.jpg" xlink:type="simple" xlink:show="embed" xlink:actuate="onLoad" loext:mime-type="image/jpeg">
            <text:p/>
          </draw:image>
        </draw:frame>
        <draw:frame draw:style-name="gr1" draw:text-style-name="P1" draw:layer="layout" svg:width="3.868cm" svg:height="16.475cm" draw:transform="rotate (1.5707963267949) translate (2.98cm 6.048cm)">
          <draw:image xlink:href="Pictures/10000200000001C90000079ADC44217AE16F1A61.png" xlink:type="simple" xlink:show="embed" xlink:actuate="onLoad" loext:mime-type="image/png">
            <text:p/>
          </draw:image>
        </draw:frame>
        <draw:frame draw:style-name="gr1" draw:text-style-name="P1" draw:layer="layout" svg:width="1.599cm" svg:height="8.72cm" draw:transform="rotate (1.5707963267949) translate (2.913cm 9.435cm)">
          <draw:image xlink:href="Pictures/100002000000005F0000020358AA2AC40FE61AE5.png" xlink:type="simple" xlink:show="embed" xlink:actuate="onLoad" loext:mime-type="image/png">
            <text:p/>
          </draw:image>
        </draw:frame>
        <draw:frame draw:style-name="gr1" draw:text-style-name="P1" draw:layer="layout" svg:width="0.473cm" svg:height="2.725cm" draw:transform="rotate (1.5707963267949) translate (16.459cm 9.435cm)">
          <draw:image xlink:href="Pictures/100002000000001C000000A101E841109EDC525B.png" xlink:type="simple" xlink:show="embed" xlink:actuate="onLoad" loext:mime-type="image/png">
            <text:p/>
          </draw:image>
        </draw:frame>
        <draw:frame draw:style-name="gr1" draw:text-style-name="P1" draw:layer="layout" svg:width="0.812cm" svg:height="3.479cm" draw:transform="rotate (1.5707963267949) translate (12.598cm 9.096cm)">
          <draw:image xlink:href="Pictures/1000020000000030000000CE760D59E47B1053B1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8.1cm" fo:margin-bottom="11cm" fo:margin-left="5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2"/>
    <meta:generator>LibreOffice/6.4.6.2$Linux_X86_64 LibreOffice_project/40$Build-2</meta:generator>
  </office:meta>
</office:document-meta>
</file>